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ль семьи в воспитании школьников</text:p>
      <text:p text:style-name="P2"/>
      <text:p text:style-name="Standard"><text:s text:c="7"/><text:span text:style-name="T1"><text:s text:c="13"/>В семье, словно в капле воды, отражаются все процессы , происходящие в обществе, как положительные, так и отрицательные. В то же время семья сама влияет на общество, поскольку в ней растёт будущий гражданин. Поэтому в результатах семейного воспитания заинтересованы обе стороны. По принятой <text:s/>ООН Конвенции о правах ребенка признаётся, что «ребёнок является самостоятельным субъектом права», т. е. Интересы детей имеют </text:span><text:span text:style-name="T2">приоритет</text:span><text:span text:style-name="T1"> перед интересом общества. Особо отмечается , что для всестороннего гармоничного развития каждого ребёнка ему необходимо расти в семейном окружении, в атмосфере счастья, любви и понимания.</text:span></text:p>
      <text:p text:style-name="P1"><text:s text:c="21"/>В Конвенции подчёркивается, что ребенок имеет следующие права:</text:p>
      <text:p text:style-name="P1"><text:s text:c="28"/>*на создание условий для развития способностей, талантов;</text:p>
      <text:p text:style-name="P1"><text:s text:c="28"/>* на получение образования;</text:p>
      <text:p text:style-name="P1"><text:s text:c="28"/>* на участие в играх, культурных, творческих, развлекательных <text:s text:c="7"/>мероприятиях.</text:p>
      <text:p text:style-name="P1"><text:s text:c="22"/>С приходом ребёнка в школу роль семьи в воспитании <text:s/>не уменьшается, а наоборот возрастает- у ребёнка изменился статус, он стал школьником. Появляется много новых обязанностей, требований. Но важно, чтобы ребёнок не был только школьником, а был бы всесторонне развитой личностью. <text:s/>Кто как не родители сумеют найти время , желание подобрать секцию по интересам, систематически посещать занятия, организовать выезд на соревнования, турниры, поддерживать ребенка в его устремлениях.</text:p>
      <text:p text:style-name="P1"><text:s text:c="22"/>В период обучения в начальной школе у детей интенсивно развиваются познавательные интересы -они с удовольствием участвуют в викторинах, конкурсах. Как замечательно , когда это бывает совместное творчество детей и родителей.</text:p>
      <text:p text:style-name="P1"><text:s text:c="22"/>Задача учителя максимально поддерживать в школьниках стремление к получению знаний. В этом возрасте дети с удовольствием принимают участие в олимпиадах, КВН, <text:s/>в проектной деятельности. В этом году была предложена тема о традициях своей семьи. <text:s text:c="2"/>Понятно, что ребёнок даже с помощью учителя не может подготовить эту тему. Неоценимую помощь в этот момент оказывают родители, помогая детям не только подбирать и излагать материал. Дети <text:s/>через эту работу начинают видеть по новому не только себя ( справившегося с работой), но свою семью, учатся ценить <text:s/>корни своей семьи, познают историю своей страны)</text:p>
      <text:p text:style-name="P1"><text:s text:c="19"/>Воспитание младших школьников должно быть направлено не столько на углублённое изучение отдельных предметов, сколько на получение разносторонних знаний в естественных и гуманитарных дисциплинах и искусстве. Поэтому <text:s/>родители нашего класса всегда идут навстречу желанию детей <text:s/>в организации поездок в Дарвиновский музей, фабрику ёлочных игрушек, посещение театров, участие детей в международных олимпиадах («Русский медвежонок», «Кенгуру», Английский бульдог»). Мы с родителями стремимся, чтобы каждый ребёнок посещал спортивную секцию или <text:s/>занятия по своим интересам. Родители правильно видят этот аспект проблемы- это и <text:soft-page-break/>развитие ребёнка и занятость, и организация досуга. Особое внимание уделяем спорту. Занятия спортом призваны компенсировать последствия пассивного образа жизни <text:s/>в городе, научить детей преодолевать свою лень, слабость, инертность, что в конечном счете развивает самодисциплину - « Весёлые старты», «Папа, мама, я — спортивная семья»- это уже стало традицией школы. Участие родителей в таких общих делах класса, поднимает настроение, самооценку ребёнка и своей семьи. Тогда лучше получается родителям наладить дружбу ребёнка с одноклассниками. При этом застенчивые дети чувствуют себя увереннее. Только уверенность помогает ребёнку добиться в жизни успеха.</text:p>
      <text:p text:style-name="P1"><text:s text:c="2"/><text:span text:style-name="T3">Замечательно сказал об этом В.Берестов</text:span></text:p>
      <text:p text:style-name="P3">Люблю тебя без особых причин</text:p>
      <text:p text:style-name="P3">За то, что ты-внук,</text:p>
      <text:p text:style-name="P3">За то, что ты_ сын,</text:p>
      <text:p text:style-name="P3">За то, что малыш,</text:p>
      <text:p text:style-name="P3">Зато, что растёшь,</text:p>
      <text:p text:style-name="P3">За то, что на папу и маму похож. </text:p>
      <text:p text:style-name="P3">И эта любовь до конца твоих дней.</text:p>
      <text:p text:style-name="P3">Останется тайной опорой твое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acher </meta:initial-creator>
    <meta:creation-date>2011-11-18T13:19:11</meta:creation-date>
    <dc:date>2011-11-21T11:40:42</dc:date>
    <dc:creator>teacher </dc:creator>
    <meta:editing-duration>PT02H32M53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19" meta:word-count="513" meta:character-count="3898"/>
  </office:meta>
</office:document-meta>
</file>