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1" fo:font-size="28pt" fo:language="ru" fo:country="RU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388cm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style:line-height-at-least="0.388cm" fo:text-align="center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style:line-height-at-least="0.335cm" fo:text-align="center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style:line-height-at-least="0.508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font-size="14pt" fo:font-weight="bold"/>
    </style:style>
    <style:style style:name="P13" style:family="paragraph" style:parent-style-name="Text_20_body">
      <style:paragraph-properties fo:margin-left="0.106cm" fo:margin-right="0.494cm" fo:margin-top="0cm" fo:margin-bottom="0cm" fo:text-indent="0cm" style:auto-text-indent="false"/>
    </style:style>
    <style:style style:name="P14" style:family="paragraph" style:parent-style-name="Text_20_body">
      <style:paragraph-properties fo:margin-left="0.106cm" fo:margin-right="0.494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.106cm" fo:margin-right="0.494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.106cm" fo:margin-right="0.494cm" fo:margin-top="0cm" fo:margin-bottom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106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106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.106cm" fo:margin-right="0cm" fo:margin-top="0cm" fo:margin-bottom="0cm" fo:text-indent="0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.106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106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0.67cm" fo:margin-right="0.494cm" fo:margin-top="0cm" fo:margin-bottom="0cm" fo:text-indent="0cm" style:auto-text-indent="false"/>
    </style:style>
    <style:style style:name="P23" style:family="paragraph" style:parent-style-name="Text_20_body">
      <style:paragraph-properties fo:margin-left="0.071cm" fo:margin-right="0.917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.67cm" fo:margin-right="1.482cm" fo:margin-top="0cm" fo:margin-bottom="0cm" fo:text-indent="0cm" style:auto-text-indent="false"/>
    </style:style>
    <style:style style:name="P25" style:family="paragraph" style:parent-style-name="Text_20_body">
      <style:paragraph-properties fo:margin-left="0.67cm" fo:margin-right="0.917cm" fo:margin-top="0cm" fo:margin-bottom="0cm" fo:text-indent="0cm" style:auto-text-indent="false"/>
    </style:style>
    <style:style style:name="P26" style:family="paragraph" style:parent-style-name="Text_20_body">
      <style:paragraph-properties fo:margin-left="1.87cm" fo:margin-right="0.917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1.905cm" fo:margin-right="0cm" style:line-height-at-least="0.508cm" fo:text-indent="-0.423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1.905cm" fo:margin-right="0.917cm" fo:margin-top="0cm" fo:margin-bottom="0cm" fo:text-indent="0cm" style:auto-text-indent="false"/>
    </style:style>
    <style:style style:name="P29" style:family="paragraph" style:parent-style-name="Text_20_body">
      <style:paragraph-properties fo:margin-left="1.905cm" fo:margin-right="0.423cm" fo:margin-top="0cm" fo:margin-bottom="0cm" fo:text-indent="0cm" style:auto-text-indent="false"/>
    </style:style>
    <style:style style:name="P30" style:family="paragraph" style:parent-style-name="Text_20_body">
      <style:paragraph-properties fo:margin-left="1.94cm" fo:margin-right="0.988cm" fo:margin-top="0cm" fo:margin-bottom="0.416cm" style:line-height-at-least="0.508cm" fo:text-align="justify" style:justify-single-word="false" fo:text-indent="-0.6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1.94cm" fo:margin-right="0.988cm" fo:margin-top="0cm" fo:margin-bottom="0.519cm" style:line-height-at-least="0.508cm" fo:text-align="justify" style:justify-single-word="false" fo:text-indent="-0.6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1.94cm" fo:margin-right="0cm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1.94cm" fo:margin-right="0cm" fo:margin-top="0cm" fo:margin-bottom="0.041cm" style:line-height-at-least="0.388cm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1.94cm" fo:margin-right="0.988cm" fo:margin-top="0cm" fo:margin-bottom="0cm" fo:text-indent="0cm" style:auto-text-indent="false"/>
    </style:style>
    <style:style style:name="P35" style:family="paragraph" style:parent-style-name="Text_20_body">
      <style:paragraph-properties fo:margin-left="1.94cm" fo:margin-right="0.988cm" fo:margin-top="0cm" fo:margin-bottom="0cm" fo:text-align="start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1.94cm" fo:margin-right="2.928cm" fo:margin-top="0cm" fo:margin-bottom="0cm" fo:text-indent="0cm" style:auto-text-indent="false"/>
    </style:style>
    <style:style style:name="P37" style:family="paragraph" style:parent-style-name="Text_20_body">
      <style:paragraph-properties fo:margin-left="1.94cm" fo:margin-right="0.423cm" fo:margin-top="0cm" fo:margin-bottom="0cm" fo:text-indent="0cm" style:auto-text-indent="false"/>
    </style:style>
    <style:style style:name="P38" style:family="paragraph" style:parent-style-name="Text_20_body">
      <style:paragraph-properties fo:margin-left="1.94cm" fo:margin-right="0.423cm" fo:margin-top="0cm" fo:margin-bottom="0.43cm" style:line-height-at-least="0.517cm" fo:text-align="justify" style:justify-single-word="false" fo:text-indent="-0.6cm" style:auto-text-indent="false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.988cm" fo:margin-top="0cm" fo:margin-bottom="0cm" fo:text-indent="0cm" style:auto-text-indent="false"/>
    </style:style>
    <style:style style:name="P40" style:family="paragraph" style:parent-style-name="Text_20_body">
      <style:paragraph-properties fo:margin-left="0cm" fo:margin-right="0.988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0.106cm" fo:margin-right="0cm" style:line-height-at-least="0.499cm" fo:text-indent="1.199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2.54cm" fo:margin-right="0cm" fo:margin-top="0cm" fo:margin-bottom="0cm" fo:text-indent="0cm" style:auto-text-indent="false"/>
    </style:style>
    <style:style style:name="P43" style:family="paragraph" style:parent-style-name="Text_20_body">
      <style:paragraph-properties fo:margin-left="2.54cm" fo:margin-right="0.494cm" fo:margin-top="0cm" fo:margin-bottom="0cm" fo:text-indent="0cm" style:auto-text-indent="false"/>
    </style:style>
    <style:style style:name="P44" style:family="paragraph" style:parent-style-name="Text_20_body">
      <style:paragraph-properties fo:margin-left="0.071cm" fo:margin-right="0.635cm" fo:margin-top="0cm" fo:margin-bottom="0cm" fo:text-indent="0cm" style:auto-text-indent="false"/>
      <style:text-properties fo:font-size="14pt"/>
    </style:style>
    <style:style style:name="P45" style:family="paragraph" style:parent-style-name="Text_20_body">
      <style:paragraph-properties fo:margin-left="0.071cm" fo:margin-right="0cm" fo:margin-top="0cm" fo:margin-bottom="0cm" fo:text-indent="0cm" style:auto-text-indent="false"/>
      <style:text-properties fo:font-size="14pt"/>
    </style:style>
    <style:style style:name="P46" style:family="paragraph" style:parent-style-name="Text_20_body">
      <style:paragraph-properties fo:margin-left="2.54cm" fo:margin-right="0.635cm" fo:margin-top="0cm" fo:margin-bottom="0cm" fo:text-indent="0cm" style:auto-text-indent="false"/>
    </style:style>
    <style:style style:name="P47" style:family="paragraph" style:parent-style-name="Text_20_body">
      <style:paragraph-properties fo:margin-left="0.071cm" fo:margin-right="0.423cm" fo:margin-top="0cm" fo:margin-bottom="0cm" fo:text-indent="0cm" style:auto-text-indent="false"/>
      <style:text-properties fo:font-size="14pt"/>
    </style:style>
    <style:style style:name="P48" style:family="paragraph" style:parent-style-name="Text_20_body">
      <style:paragraph-properties fo:margin-left="0.635cm" fo:margin-right="2.399cm" fo:margin-top="0cm" fo:margin-bottom="0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635cm" fo:margin-right="0.988cm" fo:margin-top="0cm" fo:margin-bottom="0cm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106cm" fo:margin-right="1.87cm" fo:margin-top="0cm" fo:margin-bottom="0cm" fo:text-align="start" style:justify-single-word="false" fo:text-indent="0cm" style:auto-text-indent="false"/>
      <style:text-properties fo:font-size="14pt"/>
    </style:style>
    <style:style style:name="P51" style:family="paragraph" style:parent-style-name="Text_20_body">
      <style:paragraph-properties fo:margin-left="1.94cm" fo:margin-right="1.87cm" fo:margin-top="0cm" fo:margin-bottom="0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1.94cm" fo:margin-right="1.517cm" fo:margin-top="0cm" fo:margin-bottom="0cm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635cm" fo:margin-right="0.494cm" fo:margin-top="0cm" fo:margin-bottom="0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635cm" fo:margin-right="1.87cm" fo:margin-top="0cm" fo:margin-bottom="0cm" fo:text-indent="0cm" style:auto-text-indent="false"/>
    </style:style>
    <style:style style:name="P55" style:family="paragraph" style:parent-style-name="Text_20_body">
      <style:paragraph-properties fo:margin-left="0.67cm" fo:margin-right="0.423cm" fo:margin-top="0cm" fo:margin-bottom="0cm" fo:text-indent="0cm" style:auto-text-indent="false"/>
    </style:style>
    <style:style style:name="P56" style:family="paragraph" style:parent-style-name="Text_20_body">
      <style:paragraph-properties fo:margin-left="0cm" fo:margin-right="0.071cm" fo:margin-top="0cm" fo:margin-bottom="0.579cm" fo:text-indent="0cm" style:auto-text-indent="false" fo:break-before="page" fo:background-color="transparent" fo:keep-with-next="always">
        <style:background-image/>
      </style:paragraph-properties>
    </style:style>
    <style:style style:name="P57" style:family="paragraph" style:parent-style-name="Text_20_body">
      <style:paragraph-properties fo:margin-left="0.035cm" fo:margin-right="0.035cm" fo:margin-top="0cm" fo:margin-bottom="0.43cm" style:line-height-at-least="0.526cm" fo:text-align="justify" style:justify-single-word="false" fo:text-indent="0.741cm" style:auto-text-indent="false" fo:background-color="transparent">
        <style:background-image/>
      </style:paragraph-properties>
      <style:text-properties fo:font-size="14pt"/>
    </style:style>
    <style:style style:name="P58" style:family="paragraph" style:parent-style-name="Text_20_body">
      <style:paragraph-properties fo:margin-left="1.94cm" fo:margin-right="0.035cm" fo:margin-top="0cm" fo:margin-bottom="0.423cm" style:line-height-at-least="0.517cm" fo:text-align="justify" style:justify-single-word="false" fo:text-indent="-0.423cm" style:auto-text-indent="false" fo:background-color="transparent">
        <style:background-image/>
      </style:paragraph-properties>
    </style:style>
    <style:style style:name="P59" style:family="paragraph" style:parent-style-name="Text_20_body">
      <style:paragraph-properties fo:margin-left="1.94cm" fo:margin-right="0.035cm" fo:margin-top="0cm" fo:margin-bottom="0.416cm" style:line-height-at-least="0.517cm" fo:text-align="justify" style:justify-single-word="false" fo:text-indent="-0.423cm" style:auto-text-indent="false" fo:background-color="transparent">
        <style:background-image/>
      </style:paragraph-properties>
    </style:style>
    <style:style style:name="P60" style:family="paragraph" style:parent-style-name="Text_20_body">
      <style:paragraph-properties fo:margin-left="1.94cm" fo:margin-right="0.035cm" fo:margin-top="0cm" fo:margin-bottom="0.43cm" style:line-height-at-least="0.526cm" fo:text-align="justify" style:justify-single-word="false" fo:text-indent="-0.423cm" style:auto-text-indent="false" fo:background-color="transparent">
        <style:background-image/>
      </style:paragraph-properties>
    </style:style>
    <style:style style:name="P61" style:family="paragraph" style:parent-style-name="Text_20_body">
      <style:paragraph-properties fo:margin-left="1.94cm" fo:margin-right="0.035cm" fo:margin-top="0cm" fo:margin-bottom="0.416cm" style:line-height-at-least="0.517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1.27cm" fo:margin-right="2.54cm" fo:margin-top="0cm" fo:margin-bottom="0cm" fo:text-align="start" style:justify-single-word="false" fo:text-indent="0cm" style:auto-text-indent="false"/>
      <style:text-properties fo:font-size="14pt"/>
    </style:style>
    <style:style style:name="P63" style:family="paragraph" style:parent-style-name="Text_20_body">
      <style:paragraph-properties fo:margin-left="0.106cm" fo:margin-right="0.071cm" fo:margin-top="0cm" fo:margin-bottom="0cm" fo:text-indent="0cm" style:auto-text-indent="false"/>
    </style:style>
    <style:style style:name="P64" style:family="paragraph" style:parent-style-name="Text_20_body">
      <style:paragraph-properties fo:margin-left="0.106cm" fo:margin-right="0.071cm" fo:margin-top="0cm" fo:margin-bottom="0cm" fo:text-indent="0cm" style:auto-text-indent="false"/>
      <style:text-properties fo:font-size="14pt"/>
    </style:style>
    <style:style style:name="P65" style:family="paragraph" style:parent-style-name="Text_20_body">
      <style:paragraph-properties fo:margin-left="0.106cm" fo:margin-right="0.071cm" fo:margin-top="0cm" fo:margin-bottom="0cm" fo:text-align="start" style:justify-single-word="false" fo:text-indent="0cm" style:auto-text-indent="false"/>
      <style:text-properties fo:font-size="14pt"/>
    </style:style>
    <style:style style:name="P66" style:family="paragraph" style:parent-style-name="Text_20_body">
      <style:paragraph-properties fo:margin-left="1.658cm" fo:margin-right="0.071cm" fo:margin-top="0cm" fo:margin-bottom="0cm" fo:text-align="start" style:justify-single-word="false" fo:text-indent="0cm" style:auto-text-indent="false"/>
      <style:text-properties fo:font-size="14pt"/>
    </style:style>
    <style:style style:name="P67" style:family="paragraph" style:parent-style-name="Text_20_body">
      <style:paragraph-properties fo:margin-left="0cm" fo:margin-right="0.035cm" fo:margin-top="0cm" fo:margin-bottom="0cm" fo:text-indent="0cm" style:auto-text-indent="false"/>
      <style:text-properties fo:font-size="14pt"/>
    </style:style>
    <style:style style:name="P68" style:family="paragraph" style:parent-style-name="Text_20_body">
      <style:paragraph-properties fo:margin-left="0.035cm" fo:margin-right="0cm" fo:margin-top="0cm" fo:margin-bottom="0cm" fo:text-indent="0cm" style:auto-text-indent="false"/>
    </style:style>
    <style:style style:name="P69" style:family="paragraph" style:parent-style-name="Text_20_body">
      <style:paragraph-properties fo:margin-left="0.035cm" fo:margin-right="0.035cm" fo:margin-top="0cm" fo:margin-bottom="0cm" fo:text-indent="0cm" style:auto-text-indent="false"/>
    </style:style>
    <style:style style:name="P70" style:family="paragraph" style:parent-style-name="Text_20_body">
      <style:paragraph-properties fo:margin-left="0.035cm" fo:margin-right="0.035cm" fo:margin-top="0cm" fo:margin-bottom="0cm" fo:text-indent="0cm" style:auto-text-indent="false"/>
      <style:text-properties fo:font-size="14pt"/>
    </style:style>
    <style:style style:name="P71" style:family="paragraph" style:parent-style-name="Text_20_body"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/>
    </style:style>
    <style:style style:name="P74" style:family="paragraph" style:parent-style-name="Text_20_body">
      <style:paragraph-properties fo:text-align="center" style:justify-single-word="false"/>
      <style:text-properties fo:color="#000000" style:font-name="Times New Roman1" fo:font-size="28pt" fo:language="ru" fo:country="RU" fo:font-weight="bold" style:font-size-asian="28pt" style:font-weight-asian="bold" style:font-size-complex="28pt" style:font-weight-complex="bold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 style:list-style-name="L1">
      <style:paragraph-properties fo:margin-top="0cm" fo:margin-bottom="0cm"/>
    </style:style>
    <style:style style:name="P77" style:family="paragraph" style:parent-style-name="Text_20_body" style:list-style-name="L2">
      <style:paragraph-properties fo:margin-top="0cm" fo:margin-bottom="0cm"/>
    </style:style>
    <style:style style:name="P78" style:family="paragraph" style:parent-style-name="Text_20_body" style:list-style-name="L2">
      <style:paragraph-properties fo:margin-top="0cm" fo:margin-bottom="0cm"/>
      <style:text-properties fo:font-size="14pt"/>
    </style:style>
    <style:style style:name="P79" style:family="paragraph" style:parent-style-name="Text_20_body" style:list-style-name="L3">
      <style:paragraph-properties fo:margin-top="0cm" fo:margin-bottom="0cm"/>
      <style:text-properties fo:font-size="14pt"/>
    </style:style>
    <style:style style:name="P80" style:family="paragraph" style:parent-style-name="Text_20_body" style:list-style-name="L4">
      <style:paragraph-properties fo:margin-top="0cm" fo:margin-bottom="0cm" fo:text-align="start" style:justify-single-word="false"/>
      <style:text-properties fo:font-size="14pt"/>
    </style:style>
    <style:style style:name="P81" style:family="paragraph" style:parent-style-name="Text_20_body" style:list-style-name="L5">
      <style:paragraph-properties fo:margin-top="0cm" fo:margin-bottom="0cm"/>
      <style:text-properties fo:font-size="14pt"/>
    </style:style>
    <style:style style:name="P82" style:family="paragraph" style:parent-style-name="Text_20_body" style:list-style-name="L4">
      <style:paragraph-properties fo:margin-top="0cm" fo:margin-bottom="0cm"/>
    </style:style>
    <style:style style:name="P83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1" fo:font-size="14pt" fo:font-weight="bold"/>
    </style:style>
    <style:style style:name="P84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13.5pt" fo:letter-spacing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normal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fo:letter-spacing="normal"/>
    </style:style>
    <style:style style:name="T10" style:family="text">
      <style:text-properties fo:color="#000000" fo:font-size="13.5pt" fo:letter-spacing="normal"/>
    </style:style>
    <style:style style:name="T11" style:family="text">
      <style:text-properties fo:color="#000000" style:font-name="Tahoma" fo:font-size="14pt"/>
    </style:style>
    <style:style style:name="T12" style:family="text">
      <style:text-properties fo:font-size="14pt"/>
    </style:style>
    <style:style style:name="T13" style:family="text">
      <style:text-properties fo:font-size="14pt" fo:font-weight="normal"/>
    </style:style>
    <style:style style:name="T14" style:family="text">
      <style:text-properties style:font-name="Times New Roman1" fo:font-size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5">Государственное бюджетное специальное (коррекционное) образовательное учреждение для обучающихся, воспитанников с ограниченными возможностями здоровья общеобразовательная школа № 9 </text:span><text:span text:style-name="T7">V</text:span><text:span text:style-name="T8">Ш вида г. новороссийска Краснодарского кра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ВОСПИТАНИЕ В КОРРЕКЦИОННОМ УЧРЕЖДЕНИИ</text:p>
      <text:p text:style-name="P5"/>
      <text:p text:style-name="P5"/>
      <text:p text:style-name="P4">АВТОР — ТЕВАНЯН МАРИЕТА МОВСЕСОВНА,</text:p>
      <text:p text:style-name="P4"><text:s/>ВОСПИТАТЕЛЬ ГП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4">НОВОРОССИЙСК, 2011 ГОД</text:p>
      <text:p text:style-name="P83"><text:soft-page-break/>Что такое воспитание в коррекционном учреждении?</text:p>
      <text:p text:style-name="P6"> </text:p>
      <text:p text:style-name="P14"><text:tab/>Закон Российской Федерации «Об образовании» рассматривает воспитание как целенаправленную деятельность, осуществляемую в системе образования, ориентированную на создание условий для развития и духовно-целостной ориентации обучающихся на основе</text:p>
      <text:p text:style-name="P14">общечеловеческих и общественных ценностей, оказание им помощи в жизненном самоопределении, нравственном, гражданском и профессиональном становлении.</text:p>
      <text:p text:style-name="P19">Что же такое воспитание в коррекционном учреждении?</text:p>
      <text:p text:style-name="P14"><text:tab/>Воспитание в коррекционном учреждении - творческий целенаправленный процесс взаимодействия воспитателей и воспитанников по созданию коррекционно-развивающей среды, которая и будет стимулировать деятельность детей к освоению и усвоению социально-культурных ценностей общества и развитию их механизмов продуктивной обработки информации, способствующих самоактуализации и социальной реабилитации личности.</text:p>
      <text:p text:style-name="P21">Основные направления создания коррекционно-развиваюшей среды:</text:p>
      <text:p text:style-name="P22"><text:span text:style-name="T4">•</text:span><text:span text:style-name="T1">     </text:span><text:span text:style-name="T12">создание системы позитивно-действующих на обучающихся факторов: оформление школы,  пришкольного участка,  туалетных комнат, столовой, игровых с меняющимся дизайном; включение и приобщение воспитанников к  деятельности; создание информационной службы образовательного учреждения освещающей регулярно успехи каждого воспитанника и группы в целом (радиоузел, стенгазета, фоторепортажи и др.); видиотеки, аудиокасссетные записи - дневники- диалоги и т.п. Такая специально организованная среда, обеспеченная предметно- пространственным. поведенческим, событийным, культурным окружением, становится коррекционным фактором, способствующим воспитанию личности.</text:span></text:p>
      <text:p text:style-name="P22"><text:span text:style-name="T4">•</text:span><text:span text:style-name="T1">     </text:span><text:span text:style-name="T12">Разработка разновариантных моделей коррекционно-развивающих занятий, бесед, экскурсий и создание из них научно-методической базы, которой мог бы пользоваться любой воспитатель.</text:span></text:p>
      <text:p text:style-name="P22"><text:span text:style-name="T4">•</text:span><text:span text:style-name="T1">     </text:span><text:span text:style-name="T12">Создание психолого-педагогического обоснования работы каждого конкретного воспитателя с учетом его личностных особенностей, его склонностей и способностей. Дети очень чутко реагируют на то, что воспитатель любит и умеет (вышивать, печь пироги, работать в огороде, выращивать цветы, рисовать и т.д.) и готовы принять, освоить этот социальный опыт. Поэтому очень важно, чтобы воспитатель коррекционного учреждения был творческой личностью, имел свою  «изюминку». стремился увлечь за собой детей. В противном случае нужна помощь психолога, который поможет воспитателю раскрыть и учесть его «сильные и слабые стороны» в организации личностного общения с воспитанниками.</text:span></text:p>
      <text:p text:style-name="P22"><text:soft-page-break/><text:span text:style-name="T4">•</text:span><text:span text:style-name="T1">     </text:span><text:span text:style-name="T12">Организация досуговой деятельности, ориентированной на коррекцию недостатков развития и формирования механизмов компенсации (игротерапия, оригами, аргтерапия, музыкотерапия, танцевальная терапия, библиотерапия, куклотсрапия. сказкотерапия, песочная терапия, и т.п.).</text:span></text:p>
      <text:p text:style-name="P22"> </text:p>
      <text:p text:style-name="P13"> </text:p>
      <text:p text:style-name="P13"><text:span text:style-name="T13"><text:tab/>Итак,</text:span> <text:span text:style-name="T12">воспитание детей с ограниченными возможностями здоровья - эти многофакторный комплексный процесс, предполагающий интеграцию воспитанников в современное общество.</text:span></text:p>
      <text:p text:style-name="P13"> </text:p>
      <text:p text:style-name="P16"><text:span text:style-name="T12">Современные подходы к отбору содержании</text:span> <text:span text:style-name="T12">образования</text:span></text:p>
      <text:p text:style-name="P8"> </text:p>
      <text:p text:style-name="P23"><text:tab/>Современными ориентирами при отборе содержания воспитания, определения подходов к планированию воспитательной работы являются следующие:</text:p>
      <text:p text:style-name="P24"><text:span text:style-name="T4">1.</text:span><text:span text:style-name="T1">    </text:span><text:span text:style-name="T12">средствами образования и воспитания можно создать условия для развития ребенка не зависимо от его стартовых возможностей; ,</text:span></text:p>
      <text:p text:style-name="P25"><text:span text:style-name="T4">2.</text:span><text:span text:style-name="T1">    </text:span><text:span text:style-name="T12">воспитатель может создать условия ребенку с ограниченными возможностями здоровья, которые обеспечат ему формирование успешного жизненного пути;</text:span></text:p>
      <text:p text:style-name="P25"><text:span text:style-name="T4">3.</text:span><text:span text:style-name="T1">    </text:span><text:span text:style-name="T12">нормальное развитие ребенка</text:span> <text:span text:style-name="T12">с ограниченными возможностями здоровья рассматривается как процесс, направленный на то, чтобы человек состоялся, на развитие его сущности;</text:span></text:p>
      <text:p text:style-name="P26">обязательным условием успешного развития является тесный, здоровый, эмоциональный (душевный, духовный) контакт ребенка со взрослым.</text:p>
      <text:p text:style-name="P23"><text:tab/>Личность ребёнка с ограниченными возможностями здоровья буде'1 эффективно развиваться лишь с учетом его возрастных интересов, вот почему в основу отбора содержания блоков воспитательного процесса положены два момента: мотивы и ведущие виды деятельности.</text:p>
      <text:p text:style-name="P27"/>
      <text:p text:style-name="P11"><text:span text:style-name="T12">Основные мотивы деятельности младшего школьного возраста</text:span> <text:span text:style-name="T12">(7-10 лет).</text:span></text:p>
      <text:p text:style-name="P28"><text:span text:style-name="T4">•</text:span><text:span text:style-name="T1">    </text:span><text:span text:style-name="T12">потребности во внешних впечатлениях, которые реализуются при участии взрослого; его поддержке и одобрении, что способствует созданию климата эмоционального благополучия;</text:span></text:p>
      <text:p text:style-name="P29"><text:span text:style-name="T4">•</text:span><text:span text:style-name="T1">    </text:span><text:span text:style-name="T12">потребность, настойчивое стремление стать школьником: познавательная потребность, выражающаяся в желании учиться, приобретать новые знания;</text:span></text:p>
      <text:p text:style-name="P29"><text:span text:style-name="T4">•</text:span><text:span text:style-name="T1">    </text:span><text:span text:style-name="T12">потребность в общении, принимающая форму желания выполнять важную общественно-значимую деятельность, имеющую значение не только для него самого, но и для окружающих взрослых.</text:span></text:p>
      <text:p text:style-name="P27">Ведущие виды деятельности:</text:p>
      <text:p text:style-name="P29"><text:span text:style-name="T4">•</text:span><text:span text:style-name="T1">    </text:span><text:span text:style-name="T12">игра в ее наиболее развитой форме: предметная, сюжетно-ролевая, драматизация.</text:span></text:p>
      <text:p text:style-name="P30"><text:soft-page-break/><text:span text:style-name="T4">•</text:span><text:span text:style-name="T1">      </text:span><text:span text:style-name="T12">учебная деятельность как ведущая в умственном развитии детей младшего школьного возраста, т.к. через неё 01рабатывается вся система отношений ребенка с окружающими взрослыми.</text:span></text:p>
      <text:p text:style-name="P10"><text:span text:style-name="T12">Основные мотивы деятельности среднего школьного возрасти (10-13</text:span> <text:span text:style-name="T12">лет)</text:span></text:p>
      <text:p text:style-name="P34"><text:span text:style-name="T4">•</text:span><text:span text:style-name="T1">      </text:span><text:span text:style-name="T12">потребность занять свое место в коллективе; стремление как можно лучше соответствовать своим представлениям о лидере;</text:span></text:p>
      <text:p text:style-name="P34"><text:span text:style-name="T4">•</text:span><text:span text:style-name="T1">      </text:span><text:span text:style-name="T12">ориентация на оценки, суждения сверстников, а не взрослого; требования коллектива становятся важнейшим фактором психического развития;</text:span></text:p>
      <text:p text:style-name="P36"><text:span text:style-name="T4">•</text:span><text:span text:style-name="T1">      </text:span><text:span text:style-name="T12">потребность личностной самооценки; стремление к взрослости, самостоятельности, к самоутверждению (ближе к 13 годам);</text:span></text:p>
      <text:p text:style-name="P37"><text:span text:style-name="T4">•</text:span><text:span text:style-name="T1">      </text:span><text:span text:style-name="T12">стремление выйти за рамки школы и приобщиться к жизни и деятельности взрослых (неудовлетворенность этого стремления создает у подростка конфликт со средой, с самим собой, толкает на бродяжничество).</text:span></text:p>
      <text:p text:style-name="P32">Ведущие виды деятельности:</text:p>
      <text:p text:style-name="P34"><text:span text:style-name="T4">•</text:span><text:span text:style-name="T1">      </text:span><text:span text:style-name="T12">учебная деятельность (но не скучная и однообразная, а живая, нацеленная на потребности и нужды подростка), значимая для него;</text:span></text:p>
      <text:p text:style-name="P37"><text:span text:style-name="T4">•</text:span><text:span text:style-name="T1">      </text:span><text:span text:style-name="T12">разнообразные формы общения со сверстниками, компанией друзей</text:span> <text:span text:style-name="T12">(«кодекс товарищества», доминирующий и организующий мотив поведения подростков);</text:span></text:p>
      <text:p text:style-name="P31"><text:span text:style-name="T4">•</text:span><text:span text:style-name="T1">      </text:span><text:span text:style-name="T12">интимно-личностное общение (быть с другим, уметь получать от общения с ним удовлетворения, быть значимым в чьих-то глазах).</text:span></text:p>
      <text:p text:style-name="P7"><text:span text:style-name="T12">Основные мотивы деятельности старшего школьного возраста (14-16</text:span> <text:span text:style-name="T13">лет)</text:span></text:p>
      <text:p text:style-name="P37"><text:span text:style-name="T4">•</text:span><text:span text:style-name="T1">      </text:span><text:span text:style-name="T12">желание занять свое место в мире взрослых; утвердиться в компании сверстников; быть уверенным в своей компании и т.п.</text:span></text:p>
      <text:p text:style-name="P33">Ведущие виды деятельности:</text:p>
      <text:p text:style-name="P37"><text:span text:style-name="T4">•</text:span><text:span text:style-name="T1">      </text:span><text:span text:style-name="T12">интимно-личностное общение (друг с другом, с друзьями через позицию своих настроений, желаний);</text:span></text:p>
      <text:p text:style-name="P37"><text:span text:style-name="T4">•</text:span><text:span text:style-name="T1">      </text:span><text:span text:style-name="T12">учебно-профессиональная деятельность (в большей степени ориентированная на помощь подростку в его профессиональном самоопределении).</text:span></text:p>
      <text:p text:style-name="P38"><text:span text:style-name="T4">•</text:span><text:span text:style-name="T1">      </text:span><text:span text:style-name="T12">большое значение для этого возраста приобретает т.н. «молодежная кулыл ра». под которой подразумевается «торопливое» подражание подростка взрослом)</text:span></text:p>
      <text:p text:style-name="P40">Мотивы и ведущие виды деятельности школьников разных возрастных групп являются основой для определения содержания блоков воспитательной работы в специальном (коррекционном) учреждении</text:p>
      <text:p text:style-name="P39"> </text:p>
      <text:p text:style-name="P12">Принципы и методы интеграции коррекционно-развиваюшего компонента в воспитательный процесс</text:p>
      <text:p text:style-name="P9"> </text:p>
      <text:p text:style-name="P17"><text:span text:style-name="T12"><text:tab/>Принципы</text:span> <text:span text:style-name="T12">- это закономерности, определяющие и организующие воспитание, </text:span></text:p>
      <text:p text:style-name="P14">это положение, которое определяет отбор содержания, выбор приоритетов, методов и приемов работы воспитателя, исходя из целей и задач, которые перед ним поставлены</text:p>
      <text:p text:style-name="P14"><text:tab/>Эффективная организация воспитательного процесса зависит от многих факторов. Знание закономерностей позволяет воспитателю работать эффективно. П. наоборот, - отсутствие таковых ведет к трудоемкости воспитания, малой его эффективности.</text:p>
      <text:p text:style-name="P14"><text:tab/>Рассмотрим коррекционно-развивающий аспект планирования воспитательной работы (общедидактические принципы организации воспитания подробно освещены в литературе).</text:p>
      <text:p text:style-name="P13"><text:span text:style-name="T12">Коррекциомно-развнвающее сопровождение воспитательного процесса</text:span> <text:span text:style-name="T13">- это </text:span><text:span text:style-name="T12">организация и проведение всех воспитательных мероприятий, это общение взрослого и воспитанника, в ходе которых происходит коррекция каких-либо отклонений, недостатков личности ребенка на основе развития его потенциальных возможностей.</text:span> <text:span text:style-name="T13">Это механизм компенсации дефекта.</text:span></text:p>
      <text:p text:style-name="P14"><text:tab/>Планируя воспитательный процесс, педагог во главу угла ставит личность ребенка с его недостатками и возможностями; различные отрицательные черты характера (импульсивность, впечатлительность, аффективная чувствительность, тупая бесчувственность, медлительность, безволие, беспринципное отношение к своим поступкам, немотивированное поведение и пр.) включаются в планируемую воспитательную работу в качестве направлений коррекционного воздействия</text:p>
      <text:p text:style-name="P41">Коррекционное воздействие - это специально разработанная система:</text:p>
      <text:p text:style-name="P42"><text:span text:style-name="T4">•</text:span><text:span text:style-name="T1">     </text:span><text:span text:style-name="T12">Воспитательных мероприятий;</text:span></text:p>
      <text:p text:style-name="P42"><text:span text:style-name="T4">•</text:span><text:span text:style-name="T1">     </text:span><text:span text:style-name="T12">Оформления окружающей среды;</text:span></text:p>
      <text:p text:style-name="P42"><text:span text:style-name="T4">•</text:span><text:span text:style-name="T1">     </text:span><text:span text:style-name="T12">Разработки коррекционно-развивающих упражнений;</text:span></text:p>
      <text:p text:style-name="P43"><text:span text:style-name="T4">•</text:span><text:span text:style-name="T1">     </text:span><text:span text:style-name="T12">Овладение воспитателями технологиями обучения, обеспечивающими возможность быть услышанными и увиденными другими, позволяющими и побуждающими каждого высказывать свое «Я» и т.п.</text:span></text:p>
      <text:p text:style-name="P14"><text:tab/>Принципами планирования и методами реализации такой коррекционно-развивающей направленности являются следующие:</text:p>
      <text:list xml:id="list31684713" text:style-name="L1">
        <text:list-item>
          <text:p text:style-name="P76"><text:span text:style-name="T12">Принцип мотивации,</text:span> <text:span text:style-name="T12">предполагающий наличие побуждения, стремления у ребенка достичь цель, поставленную перед ним воспитателем. Иначе говоря, задача занятия («познакомить с правилами поведения в транспорте») должна быть предъявлена воспитанникам в такой форме, чтобы дети захотели ее решать (знакомиться с эт ими правилами, осваивать их и т.д.).</text:span></text:p>
        </text:list-item>
      </text:list>
      <text:p text:style-name="P14">С этой целью предлагается включать в занятие воспитателя специально <text:soft-page-break/>оформленные, разработанные задания и упражнения.</text:p>
      <text:p text:style-name="P18">Реализация принципа мотивации достигается следующими приемами и методами:</text:p>
      <text:p text:style-name="P17"><text:span text:style-name="T4">A)</text:span><text:span text:style-name="T1">  </text:span><text:span text:style-name="T12">постановка проблемных заданий;</text:span></text:p>
      <text:p text:style-name="P14">б) постановка познавательных задач, предполагающих активизацию индивидуального компонента познавательной деятельности.</text:p>
      <text:p text:style-name="P17"><text:span text:style-name="T4">B)</text:span><text:span text:style-name="T1">  </text:span><text:span text:style-name="T12">аргументированная оценка, похвала, поощрение.</text:span></text:p>
      <text:list xml:id="list31659088" text:style-name="L2">
        <text:list-item>
          <text:p text:style-name="P77"><text:span text:style-name="T12">Принцип продуктивной отработки информации</text:span> <text:span text:style-name="T12">- это создание воспитателем педагогических ситуаций, в ходе которых воспитанники будут самостоятельно осваивать способы обработки учебной информации, используя алгоритм, схему решения, только что показанную воспитателем. </text:span></text:p>
          <text:p text:style-name="P78">Речь идет о включении в занятие заданий, побуждающих.</text:p>
        </text:list-item>
      </text:list>
      <text:p text:style-name="P44">мотивирующих воспитанников использовать информацию, уже полученную от взрослого (воспитателя), но на своем индивидуальном задании, т.е. перенести способ обработки информации: изготовление поделок, ИЗО-деятельность, выбор из предложенных вариантов адекватных поведенческих решений и т.п. на персональное задание.</text:p>
      <text:list xml:id="list31671622" text:style-name="L3">
        <text:list-item>
          <text:p text:style-name="P79">Принцип продуктивной обработки информации реализуется через:</text:p>
        </text:list-item>
      </text:list>
      <text:p text:style-name="P46"><text:span text:style-name="T4">•</text:span><text:span text:style-name="T1">      </text:span><text:span text:style-name="T12">Индивидуальные упражнения и задания, в ходе выполнения которых дети отрабатывают только что показанный вариант решения педагогической задачи на своем задании;</text:span></text:p>
      <text:p text:style-name="P42"><text:span text:style-name="T4">•</text:span><text:span text:style-name="T1">      </text:span><text:span text:style-name="T12">Дозированную, поэтапную помощь педагога;</text:span></text:p>
      <text:p text:style-name="P42"><text:span text:style-name="T4">•</text:span><text:span text:style-name="T1">      </text:span><text:span text:style-name="T12">Задания с опорой на несколько анализаторов.</text:span></text:p>
      <text:list xml:id="list31658770" text:style-name="L4">
        <text:list-item>
          <text:p text:style-name="P82"><text:span text:style-name="T12">Принцип развития и коррекции высших психических функций.</text:span> </text:p>
          <text:p text:style-name="P80">Речь идет об обязательном включении в занятие специальных</text:p>
          <text:p text:style-name="P80">упражнений, нацеленных на исправление недостатков какой-то конкретной психической функции, отдельной ее операции, другими словами, работа воспитателя должна быть сориентирована не в сторону тренировочных упражнений, многократного повторения догм и истин поведения, а в направлении развития мышления, памяти, внимания, речи и т.д. Именно акцент на развитии различными методами и приемами высших психических функций в ходе каждого занятия воспитателя позволяет не приспосабливаться к дефекту, а преодолевать его.</text:p>
        </text:list-item>
        <text:list-item>
          <text:p text:style-name="P82"><text:span text:style-name="T12">Принцип динамичности восприятии</text:span> <text:span text:style-name="T12">предполагает включение в занятие воспитателя игр и упражнений, непосредственно развивающих этот процесс. Инструментами для разработки таких заданий могут служить следующие позиции:</text:span></text:p>
        </text:list-item>
      </text:list>
      <text:p text:style-name="P47"><text:tab/>Использование различных видов инструкций - от «глухой» (самой простой, типа «описать, что изображено»), до сложной, мотивирующей деятельность ребенка (типа «будете выполнять задание, в ходе которого будет оцениваться способность рисовать...»). Инструкция должна выступать в роли смыслообразующего мотива деятельности ребенка.</text:p>
      <text:p text:style-name="P47"><text:tab/>Включение в занятия наглядности с различной степенью неопределенности изображения: нечеткие снимки объектов, предметы на <text:soft-page-break/>заштрихованном фоне и пр.</text:p>
      <text:p text:style-name="P45"><text:tab/>Мотив, обеспечивающий активность динамичности восприятия.</text:p>
      <text:p text:style-name="P2"><text:tab/>Итак, принцип мотивации, принцип продуктивной отработки информации, принцип развития и коррекции высших психических функций, принцип динамичности восприятия - вот ряд закономерностей, реализация которых через систему заданий и упражнений воспитателя повысит эффективность коррекционно-развивающего сопровождения воспитательного процесса.</text:p>
      <text:p text:style-name="P1"><text:s/><text:bookmark text:name="bookmark6"/><text:span text:style-name="T14">Актуальные проблемы организации воспитательной</text:span> <text:span text:style-name="T12">работы в </text:span><text:span text:style-name="T14">коррекционной школе</text:span></text:p>
      <text:p text:style-name="P15"><text:tab/>В связи с изменением социально-экономической и культурной обстановке в стране на сегодняшний день наиболее оправданным является подход к организации воспитательной работы в коррекционном учреждении, при котором вся совокупность воспитательных средств направлена на выработку у каждого конкретного воспитанника своего собственного варианта жизни, достойного его как человека современного общества.</text:p>
      <text:p text:style-name="P15"><text:tab/>С учетом такого подхода вырисовывается ряд общих положений, которые могу] быть основой для организации воспитательной работы в условиях коррекционной школы-интерната, детского дома.</text:p>
      <text:p text:style-name="P15"><text:tab/>Среди них наиболее актуальным является понятие о «социализации» как процессе вхождения ребенка в социальную среду, усвоение им социального опыта, освоение и присвоение системы социальных связей. <text:tab/>Ориентируясь на положение Л.С. Выготского о том, что «ребенок усваивает только тот опыт, который им воспринят» в процессе социализации можно выделить два аспекта:</text:p>
      <text:p text:style-name="P48"><text:span text:style-name="T4">A.</text:span><text:span text:style-name="T1">  </text:span><text:span text:style-name="T12">Усвоение ребенком социального опыта, форм, способов, моделей поведения;</text:span></text:p>
      <text:p text:style-name="P49"><text:span text:style-name="T4">B.</text:span><text:span text:style-name="T1">  </text:span><text:span text:style-name="T12">Воспроизведение системы социальных связей форм, моделей поведения в активной деятельности ребенка в социальной среде.</text:span></text:p>
      <text:p text:style-name="P50"><text:tab/>Однако, наши воспитанники развиваются в условиях деформированного процесса социализации:</text:p>
      <text:p text:style-name="P51"><text:span text:style-name="T4">-</text:span><text:span text:style-name="T1">      </text:span><text:span text:style-name="T12">в условиях интерната, детского дома, где семья заменена учреждением; в условиях «социального сиротства»;</text:span></text:p>
      <text:p text:style-name="P35">в ситуации ограниченной социальной активности, недостаточного включения ребенка в различные виды практической деятельности;</text:p>
      <text:p text:style-name="P52"><text:span text:style-name="T4">-</text:span><text:span text:style-name="T1">      </text:span><text:span text:style-name="T12">в условиях ограниченных сфер реализации усвоенных социальных норм и социального опыта и пр.</text:span></text:p>
      <text:p text:style-name="P15">Все это значительно затрудняет процесс эффективности становления личности ребенка.</text:p>
      <text:p text:style-name="P15"><text:tab/>Однако, кроме этого фактора, имеется ряд других, которые также отрицательно сказываются на усвоении детьми социального опыта. К ним относятся:</text:p>
      <text:p text:style-name="P53"><text:span text:style-name="T9">•</text:span><text:span text:style-name="T2">        </text:span><text:span text:style-name="T12">большинство воспитанников имеют отклонения в состоянии здоровья и психическом развитии; 80 % детей, воспитывающихся в коррекционных </text:span><text:soft-page-break/><text:span text:style-name="T12">школах, имеют задержку психического развития (ЗПР) или интеллектуальную недостаточность в разной степени выраженности;</text:span></text:p>
      <text:p text:style-name="P53"><text:span text:style-name="T9">•</text:span><text:span text:style-name="T2">        </text:span><text:span text:style-name="T12">односторонность, бедность мотивационной сферы; агрессивность, стремление обвинять в своих бедах окружающих; неумение и нежелание признавать свою вину;</text:span></text:p>
      <text:p text:style-name="P54"><text:span text:style-name="T9">•</text:span><text:span text:style-name="T2">        </text:span><text:span text:style-name="T12">поверхностность, поспешность, нервозность контактов; неумение общаться (то домогаются внимания, то отвергают его, переходя к агрессии или пассивному отчуждению); эмоциональная нестабильность, искаженная потребность в любви;</text:span></text:p>
      <text:p text:style-name="P54"><text:span text:style-name="T9">•</text:span><text:span text:style-name="T2">        </text:span><text:span text:style-name="T12">неразвитость механизмов управления, своим поведением в соответствии с меняющимися обстоятельствами, формирование разного рода «защитных образований», когда вместо умения самому справиться с трубной ситуацией у воспитанников часто возникает аффективное реагирование, обида, перекладывание ответственности на других;</text:span></text:p>
      <text:list xml:id="list31685530" text:style-name="L5">
        <text:list-item>
          <text:p text:style-name="P81">тяга к бродяжничеству и побегам как нереализованная потребность в жизненном пространстве для психологического обособления, для того чтобы побыть одном) , подумать...»;</text:p>
        </text:list-item>
      </text:list>
      <text:p text:style-name="P55"><text:span text:style-name="T4">•</text:span><text:span text:style-name="T1">      </text:span><text:span text:style-name="T12">иждивенческая позиция («нам должны», «дайте»), отсутствие бережливости и ответственности;</text:span></text:p>
      <text:p text:style-name="P55"><text:span text:style-name="T4">•</text:span><text:span text:style-name="T1">      </text:span><text:span text:style-name="T12">инфантилизм, замедленное самоопределение, незнание и неприятие самого себя как личности, неспособность к самостоятельному выбору своей судьбы:</text:span></text:p>
      <text:p text:style-name="P55"><text:span text:style-name="T4">•</text:span><text:span text:style-name="T1">      </text:span><text:span text:style-name="T12">перегруженность отрицательным опытом, негативными ценностями и образцами поведения.</text:span></text:p>
      <text:p text:style-name="Text_20_body"><text:span text:style-name="T5"><text:tab/>Если воспитательная работа в коррекционном учреждении организована правильно, можно нейтрализовать имеющиеся и избежать появления новых отрицательных наслоений в личности РЕБЕНКА.</text:span><text:span text:style-name="T6">ПЕРЕЧЕНЬ КРИТЕРИЕВ СФОРМИРОВАННОСТИ НАВЫКОВ ПОВЕДЕНИЯ</text:span><text:span text:style-name="T5"> У ВОСПИТАННИКОВ СТАРШЕГО ШКОЛЬНОГО ВОЗРАСТА</text:span></text:p>
      <text:p text:style-name="P57">Воспитанники должны осознавать свое «Я» на личностном и социальном уровнях; у них должны быть сформированы основы психологической компетентности.</text:p>
      <text:p text:style-name="P58"><text:span text:style-name="T10">-</text:span><text:span text:style-name="T3">    </text:span><text:span text:style-name="T12">Знать «Какой я?», «Что я могу?», заложены элементы позиции доверия и уверенности в самом себе; </text:span></text:p>
      <text:p text:style-name="P58"><text:span text:style-name="T10">-</text:span><text:span text:style-name="T3">    </text:span><text:span text:style-name="T12">имеется адекватное понимание своих возможностей, способностей, характера; знает свои «сильные» и «слабые» стороны;</text:span></text:p>
      <text:p text:style-name="P58"><text:span text:style-name="T10">-</text:span><text:span text:style-name="T3">    </text:span> <text:span text:style-name="T12">умеет общаться в разных социальных группах;</text:span></text:p>
      <text:p text:style-name="P58"><text:span text:style-name="T10">-</text:span><text:span text:style-name="T3">    </text:span> <text:span text:style-name="T12">имеет навыки речевого, жестового общения; </text:span></text:p>
      <text:p text:style-name="P58"><text:span text:style-name="T10">-</text:span><text:span text:style-name="T3">    </text:span><text:span text:style-name="T12">владеет своим настроением; мимикой лица; </text:span></text:p>
      <text:p text:style-name="P58"><text:soft-page-break/><text:span text:style-name="T10">-</text:span><text:span text:style-name="T3">    </text:span><text:span text:style-name="T12">знает правила взаимоотношений между людьми; </text:span></text:p>
      <text:p text:style-name="P58"><text:span text:style-name="T10">-</text:span><text:span text:style-name="T3">    </text:span><text:span text:style-name="T12">умеет слушать и быть интересным другом; </text:span></text:p>
      <text:p text:style-name="P58"><text:span text:style-name="T10">-</text:span><text:span text:style-name="T3">    </text:span><text:span text:style-name="T12">может расположить к себе человек; </text:span></text:p>
      <text:p text:style-name="P58"><text:span text:style-name="T10">-</text:span><text:span text:style-name="T3">    </text:span><text:span text:style-name="T12">умеет улыбаться, спорить, избегать драки, конфликта;</text:span></text:p>
      <text:p text:style-name="P58"><text:span text:style-name="T10">-</text:span><text:span text:style-name="T3">    </text:span><text:span text:style-name="T12">умеет работать сообща, сотрудничать; учитывать интересы и желания других;</text:span></text:p>
      <text:p text:style-name="P58"><text:span text:style-name="T10">-</text:span><text:span text:style-name="T3">   </text:span><text:span text:style-name="T12">знает, что здоровье - это бесценный дар, который постоянно надо беречь и приумножать; </text:span></text:p>
      <text:p text:style-name="P58"><text:span text:style-name="T10">-</text:span><text:span text:style-name="T3">   </text:span><text:span text:style-name="T12">понимает значение спорта, физкультуры для организма. </text:span></text:p>
      <text:p text:style-name="P58"><text:span text:style-name="T10">-</text:span><text:span text:style-name="T3">   </text:span><text:span text:style-name="T12">владеет элементами какого-либо вида спорта;</text:span></text:p>
      <text:p text:style-name="P58"><text:span text:style-name="T10">-</text:span><text:span text:style-name="T3">   </text:span><text:span text:style-name="T12">может сам составить себе комплекс утренней зарядки, физической нагрузки на неделю, в течение дня. </text:span></text:p>
      <text:p text:style-name="P58"><text:span text:style-name="T10">-</text:span><text:span text:style-name="T3">   </text:span><text:span text:style-name="T12">имеет скоординированную походку, навыки посадки при учебе, еде; позы при сне, беге, ходьбе;</text:span></text:p>
      <text:p text:style-name="P59"><text:span text:style-name="T10">-</text:span><text:span text:style-name="T3">     </text:span><text:span text:style-name="T12">имеет развитое воображение, элементы творческого мышления; знает о широком аспекте творческих профессий и понимает их значение для жизни человека; осознает прекрасное и сам стремится быть красивым и приумножать красоту; </text:span></text:p>
      <text:p text:style-name="P59"><text:span text:style-name="T10">-</text:span><text:span text:style-name="T3">     </text:span><text:span text:style-name="T12">сформирована потребность к прекрасному; </text:span></text:p>
      <text:p text:style-name="P59"><text:span text:style-name="T10">-</text:span><text:span text:style-name="T3">     </text:span><text:span text:style-name="T12">умеет самостоятельно заниматься каким-либо видом творчества; </text:span></text:p>
      <text:p text:style-name="P59"><text:span text:style-name="T10">-</text:span><text:span text:style-name="T3">     </text:span><text:span text:style-name="T12">знаком с основами народного творчества, промыслами.</text:span></text:p>
      <text:p text:style-name="P60"><text:span text:style-name="T10">-</text:span><text:span text:style-name="T3">     </text:span><text:span text:style-name="T12">владеют навыками самообслуживающего труда и способны выполнять работы по дому, участку: убирать, мыть, стирать, гладить, чистить ....</text:span></text:p>
      <text:p text:style-name="P61">имеют представления о видах профессий, труде и зарплате; осознают связь между благополучием человека и его трудом; знают и умеют обращаться с деньгами.</text:p>
      <text:p text:style-name="P60"><text:span text:style-name="T10">-</text:span><text:span text:style-name="T3">     </text:span><text:span text:style-name="T12">четко ориентированы в гражданском законодательстве о правах и обязанностях детей в нашей стране;</text:span></text:p>
      <text:p text:style-name="P60"><text:span text:style-name="T10">-</text:span><text:span text:style-name="T3">     </text:span><text:span text:style-name="T12">представление о правонарушениях и ответственности за это; </text:span></text:p>
      <text:p text:style-name="P60"><text:span text:style-name="T10">-</text:span><text:span text:style-name="T3">     </text:span><text:span text:style-name="T12">знают, что они граждане России; знакомы с символикой, обычаями и </text:span><text:soft-page-break/><text:span text:style-name="T12">обрядами.</text:span></text:p>
      <text:p text:style-name="P62">Таким образом, основными итогами воспитательной   работы в плане социализации обучающихся, воспитанников являются: становление и развитие системы социальной идентичности, осознание своего места в обществе, формирование «Чувства взрослости».</text:p>
      <text:p text:style-name="P56"><text:bookmark text:name="bookmark0"/> <text:span text:style-name="T12">ПЕРЕЧЕНЬ КРИТЕРИЕВ СФОРМИРОВАННОСТИ НАВЫКОВ ПОВЕДЕНИЯ У ВОСПИТАННИКОВ МЛАДШЕГО ШКОЛЬНОГО ВОЗРАСТА</text:span></text:p>
      <text:p text:style-name="P64"><text:tab/>В результате проделанной работы у воспитанников должны быть сформированы следующие умения и навыки адаптивного поведения:</text:p>
      <text:p text:style-name="P63"><text:span text:style-name="T4">-</text:span><text:span text:style-name="T1">    </text:span><text:span text:style-name="T12">сформирована личностная идентификация ("Кто я?" - имя, пол, внешность;</text:span></text:p>
      <text:p text:style-name="P63"><text:span text:style-name="T4">-</text:span><text:span text:style-name="T1">    </text:span><text:span text:style-name="T12">знает свои желания, потребности; сильные и слабые стороны;</text:span></text:p>
      <text:p text:style-name="P63"><text:span text:style-name="T4">-</text:span><text:span text:style-name="T1">    </text:span> <text:span text:style-name="T12">имеет представление о чертах своего характера; знает о способах реагирования (рефлексии)).</text:span></text:p>
      <text:p text:style-name="P63"><text:span text:style-name="T4">-</text:span><text:span text:style-name="T1">     </text:span><text:span text:style-name="T12">имеет начальные представления и навыки коммуникативного поведения:</text:span></text:p>
      <text:p text:style-name="P65">человек - существо социальное; есть разные способы общения; владеет навыками речевого обращения в различных ситуациях; умеет использовать жесты, интонацию, мимику лица для выражения своих потребностей, желаний, просьб; умеет вести диалог, беседу; знает, что такое конфликт и как его можно избежать; знает и умеет следовать правилам поведения в различных ситуациях: в школе, на улице, в магазине, в транспорте, в больнице; отсутствует комплекс "детдомовский", невостребованности, своей неполноценности; умеет и знает как быть полезным другу, взрослому, пожилому человеку;</text:p>
      <text:p text:style-name="P63"><text:span text:style-name="T4">-</text:span><text:span text:style-name="T1">       </text:span><text:span text:style-name="T12">повышен уровень развития высших психических функций: памяти, внимания, мышления. (это проверяется специальными тестами и результаты сравниваются с начальными показателями);</text:span></text:p>
      <text:p text:style-name="P63"><text:span text:style-name="T4">-</text:span><text:span text:style-name="T1">     </text:span><text:span text:style-name="T12">сформирована убежденность в полной ответственности самого себя,за свое состояние здоровья;</text:span></text:p>
      <text:p text:style-name="P63"><text:span text:style-name="T4">-</text:span><text:span text:style-name="T1">   </text:span><text:span text:style-name="T12">владеют навыками (т.е. автоматически, аккуратно и качественно) личной гигиены, самообслуживающего труда: </text:span></text:p>
      <text:p text:style-name="P66">чистить зубы, причесываться, умываться, пользоваться туалетом, принимать душ, ванну;</text:p>
      <text:p text:style-name="P66">ухаживать за одеждой, подбирать туалет по погоде (красивый и комфортный);</text:p>
      <text:p text:style-name="P65">содержать свое рабочее место, спальню, шкаф в аккуратном состоянии, владеть навыками уборки класса, спальни, участка ;  </text:p>
      <text:p text:style-name="P65">владеют отдельными навыками тренировки своего организма и закаливал;</text:p>
      <text:p text:style-name="P20"><text:span text:style-name="T4">-</text:span><text:span text:style-name="T1">   </text:span><text:span text:style-name="T12">развиты начальные механизмы творческого воображения: </text:span></text:p>
      <text:p text:style-name="P67">ощущения при прослушивании музыки; придумать начало или конец сюжетного рассказа; нарисовать настроение; придумать, описать ощущения при виде листка бумаги, падающего со стола; придумать и сделать подарок; составить приглашение на праздник, в гости так, чтобы никто не мог отказать и т.п.; - сформирована система учебных и элементарных трудовых навыков и умений:</text:p>
      <text:p text:style-name="P68"><text:span text:style-name="T4">-</text:span><text:span text:style-name="T1">  </text:span><text:span text:style-name="T12">умеют играть с игрушками, с настольной игрой;</text:span></text:p>
      <text:p text:style-name="P69"><text:span text:style-name="T4">-</text:span><text:span text:style-name="T1">     </text:span><text:span text:style-name="T12">умеют работать с любой книгой; любят читать (или, хотя бы, чтобы им читали; предпочитают чтение - телевизору);</text:span></text:p>
      <text:p text:style-name="P68"><text:span text:style-name="T4">-</text:span><text:span text:style-name="T1">  </text:span><text:span text:style-name="T12">знают технологию поведения на уроке, самоподготовке и пр.;</text:span></text:p>
      <text:p text:style-name="P69"><text:span text:style-name="T4">-</text:span><text:span text:style-name="T1">      </text:span><text:span text:style-name="T12">могут выполнять элементарные работы по дому: убирать (все очень качественно), мыть посуду, гладить белье, зашивать, пришивать...; убирать </text:span><text:soft-page-break/><text:span text:style-name="T12">территорию, копать, сажать, ухаживать . за растениями, домашними животными.</text:span></text:p>
      <text:p text:style-name="P70"><text:tab/>Вот неполный перечень тех критериев, по которым можно определить результативность работы воспитателя. Я понимаем, что это перечень довольно условный, т.к. каждый ребенок - это индивидуальность. Однако каждая индивидуальность должна иметь определенный арсенал навыков и приемов поведения, которые позволят ей чувствовать себя комфортно в любой ситуации.</text:p>
      <text:p text:style-name="Text_20_body"><text:span text:style-name="T5"><text:tab/>Приведенные выше показатели будут еще уточняться в ходе дальнейших экспериментальных исследований и апробаций материалов по</text:span><text:span text:style-name="T4"> </text:span><text:span text:style-name="T11">воспитательной работе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9T13:28:10.99</meta:creation-date>
    <meta:print-date>2011-10-19T13:52:31.91</meta:print-date>
    <dc:date>2011-10-25T11:55:38.39</dc:date>
    <meta:editing-duration>PT00H12M12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2" meta:paragraph-count="156" meta:word-count="2564" meta:character-count="21536"/>
  </office:meta>
</office:document-meta>
</file>