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Путешествие Капельки.</text:span></text:p>
      <text:p text:style-name="Standard"><text:span text:style-name="T1"/></text:p>
      <text:p text:style-name="Standard"><text:span text:style-name="T1">1 Ученик.</text:span></text:p>
      <text:p text:style-name="Standard"><text:span text:style-name="T1">Известный французский писатель Антуан Сент - Экзюпери так говорил о воде: «У тебя нет ни вкуса, ни цвета, ни запаха, тебя не опишешь, тобой наслаждаешься, не понимая, что ты такое. Ты — сама жизнь. Ты самое большое богатство на свете».</text:span></text:p>
      <text:p text:style-name="Standard"><text:span text:style-name="T1"/></text:p>
      <text:p text:style-name="Standard"><text:span text:style-name="T1">Царица воды.</text:span></text:p>
      <text:p text:style-name="Standard"><text:span text:style-name="T1">На Земле существует целое водное царство — океаны и моря, реки и озёра, полярные ледники и снежные шапки горных вершин. Даже обыкновенные ручейки и лужицы — это тоже маленькие частицы моего большого царства воды.</text:span></text:p>
      <text:p text:style-name="Standard"><text:span text:style-name="T1"><text:s text:c="2"/></text:span></text:p>
      <text:p text:style-name="Standard"><text:span text:style-name="T1"><text:tab/>Утром бусы засверкали,</text:span></text:p>
      <text:p text:style-name="Standard"><text:span text:style-name="T1"><text:tab/>Всю траву собой заткали</text:span></text:p>
      <text:p text:style-name="Standard"><text:span text:style-name="T1"/></text:p>
      <text:p text:style-name="Standard"><text:span text:style-name="T1">Капелька: Ой, это же я! Капелька росы!</text:span></text:p>
      <text:p text:style-name="Standard"><text:span text:style-name="T1"/></text:p>
      <text:p text:style-name="Standard"><text:span text:style-name="T1">В лесу, в городе и в поле,</text:span></text:p>
      <text:p text:style-name="Standard"><text:span text:style-name="T1">В речке, в озере и в море,</text:span></text:p>
      <text:p text:style-name="Standard"><text:span text:style-name="T1">И на тоненькой травинке,</text:span></text:p>
      <text:p text:style-name="Standard"><text:span text:style-name="T1">Каплей маленькой росинки.</text:span></text:p>
      <text:p text:style-name="Standard"><text:span text:style-name="T1">Побывала я не раз.</text:span></text:p>
      <text:p text:style-name="Standard"><text:span text:style-name="T1">И теперь в гостях у вас.</text:span></text:p>
      <text:p text:style-name="Standard"><text:span text:style-name="T1"/></text:p>
      <text:p text:style-name="Standard"><text:span text:style-name="T1">Расскажу я вам историю о своём путешествии.</text:span></text:p>
      <text:p text:style-name="Standard"><text:span text:style-name="T1"/></text:p>
      <text:p text:style-name="Standard"><text:span text:style-name="T1">Как — то сидела я на тучке со своими подружками, но вдруг, сверкнула молния и ударил гром. Я испугалась и, спрыгнув с тучки, полетела вниз вместе с другими капельками. Упав на землю, мы образовали лужу. Теперь я со своими подружками стала купаться и веселиться в луже. После того, как я оказалась на земле, не долго ей пришлось играть в луже. На улице стало холодать, лужа постепенно замёрзла — и я превратилась в льдинку.</text:span></text:p>
      <text:p text:style-name="Standard"><text:span text:style-name="T1"/></text:p>
      <text:p text:style-name="Standard"><text:span text:style-name="T1">Мои подружки нарядились в красивые платьишки и падали на землю уже снежинками. Скучно стало мне, когда лужа замёрзла, ведь я теперь не могла двигаться.</text:span></text:p>
      <text:p text:style-name="Standard"><text:span text:style-name="T1"/></text:p>
      <text:p text:style-name="Standard"><text:span text:style-name="T1">Выход снежинки.</text:span></text:p>
      <text:p text:style-name="Standard"><text:span text:style-name="T1">Посмотрите сколько у меня подружек и все они разные, но одно нас объединяет у каждой снежинки шесть лучиков.</text:span></text:p>
      <text:p text:style-name="Standard"><text:span text:style-name="T1"/></text:p>
      <text:p text:style-name="Standard"><text:span text:style-name="T1">Снежинкка.</text:span></text:p>
      <text:p text:style-name="Standard"><text:span text:style-name="T1">Становилась всё теплее, и вскоре лужа растаяла,</text:span></text:p>
      <text:p text:style-name="Standard"><text:soft-page-break/><text:span text:style-name="T1"/></text:p>
      <text:p text:style-name="Standard"><text:span text:style-name="T1">Капелька. </text:span></text:p>
      <text:p text:style-name="Standard"><text:span text:style-name="T1">Я снова могла свободно плавать. Но дни становились всё жарче и жарче, солнышко припекало всё сильнее и сильнее.</text:span></text:p>
      <text:p text:style-name="Standard"><text:span text:style-name="T1"/></text:p>
      <text:p text:style-name="Standard"><text:span text:style-name="T1">Пар.</text:span></text:p>
      <text:p text:style-name="Standard"><text:span text:style-name="T1">Капелька стала очень легкой и полетела вверх, и в небе со своими подружками они образовали белое пушистое облачко.</text:span></text:p>
      <text:p text:style-name="Standard"><text:span text:style-name="T1">Капелька сидела на своём облачке и мечтала вновь вернуться на землю...</text:span></text:p>
      <text:p text:style-name="Standard"><text:span text:style-name="T1"/></text:p>
      <text:p text:style-name="Standard"><text:span text:style-name="T1">Капелька.</text:span></text:p>
      <text:p text:style-name="Standard"><text:span text:style-name="T1"/></text:p>
      <text:p text:style-name="Standard"><text:span text:style-name="T1">Вода появляется из ручейка,</text:span></text:p>
      <text:p text:style-name="Standard"><text:span text:style-name="T1">Ручьи по пути собирает река.</text:span></text:p>
      <text:p text:style-name="Standard"><text:span text:style-name="T1">Река полноводно течет на просторе,</text:span></text:p>
      <text:p text:style-name="Standard"><text:span text:style-name="T1">Пока, наконец, не вливается в море.</text:span></text:p>
      <text:p text:style-name="Standard"><text:span text:style-name="T1"/></text:p>
      <text:p text:style-name="Standard"><text:span text:style-name="T1">Пар.</text:span></text:p>
      <text:p text:style-name="Standard"><text:span text:style-name="T1"/></text:p>
      <text:p text:style-name="Standard"><text:span text:style-name="T1">Моря пополняют запас океана,</text:span></text:p>
      <text:p text:style-name="Standard"><text:span text:style-name="T1">Над ним формируются клубы тумана.</text:span></text:p>
      <text:p text:style-name="Standard"><text:span text:style-name="T1">Они поднимаются <text:s/>выше пока</text:span></text:p>
      <text:p text:style-name="Standard"><text:span text:style-name="T1">Не превращаются в облака.</text:span></text:p>
      <text:p text:style-name="Standard"><text:span text:style-name="T1"/></text:p>
      <text:p text:style-name="Standard"><text:span text:style-name="T1">Снежинка.</text:span></text:p>
      <text:p text:style-name="Standard"><text:span text:style-name="T1"/></text:p>
      <text:p text:style-name="Standard"><text:span text:style-name="T1">А облака, проплывая над нами,</text:span></text:p>
      <text:p text:style-name="Standard"><text:span text:style-name="T1">Дождем проливаются, сыплют снегами.</text:span></text:p>
      <text:p text:style-name="Standard"><text:span text:style-name="T1">Весной соберётся вода в ручейки,</text:span></text:p>
      <text:p text:style-name="Standard"><text:span text:style-name="T1">Они потекут до ближайшей реки.</text:span></text:p>
      <text:p text:style-name="Standard"><text:span text:style-name="T1"/></text:p>
      <text:p text:style-name="Standard"><text:span text:style-name="T1">Все.</text:span></text:p>
      <text:p text:style-name="Standard"><text:span text:style-name="T1"/></text:p>
      <text:p text:style-name="Standard"><text:span text:style-name="T1">Как весь процесс называют в природе?</text:span></text:p>
      <text:p text:style-name="Standard"><text:span text:style-name="T1">Верно, круговорот воды в природе.</text:span></text:p>
      <text:p text:style-name="Standard"><text:span text:style-name="T1"/></text:p>
      <text:p text:style-name="Standard"><text:span text:style-name="T1">2 Ученик.</text:span></text:p>
      <text:p text:style-name="Standard"><text:span text:style-name="T1"/></text:p>
      <text:p text:style-name="Standard"><text:span text:style-name="T1">На уроках окружающего мира мы узнали, что вода в природе бывает в трёх состояниях: в твёрдом, жидком, газообразном.</text:span></text:p>
      <text:p text:style-name="Standard"><text:span text:style-name="T1"/></text:p>
      <text:p text:style-name="Standard"><text:span text:style-name="T1">1 Ученик.</text:span></text:p>
      <text:p text:style-name="Standard"><text:span text:style-name="T1"/></text:p>
      <text:p text:style-name="Standard"><text:span text:style-name="T1">А мы на своих уроках узнали, что вода не имеет формы, прозрачна, без вкуса и запаха.</text:span></text:p>
      <text:p text:style-name="Standard"><text:soft-page-break/><text:span text:style-name="T1"/></text:p>
      <text:p text:style-name="Standard"><text:span text:style-name="T1">2 Ученик.</text:span></text:p>
      <text:p text:style-name="Standard"><text:span text:style-name="T1"/></text:p>
      <text:p text:style-name="Standard"><text:span text:style-name="T1">Вода нужна всем живым существам. Птицы, звери и другие животные пьют воду, купаются в ней. Растения листьями испаряют воду, чтобы не перегреться на солнце.</text:span></text:p>
      <text:p text:style-name="Standard"><text:span text:style-name="T1"/></text:p>
      <text:p text:style-name="Standard"><text:span text:style-name="T1">Вы слыхали о воде?</text:span></text:p>
      <text:p text:style-name="Standard"><text:span text:style-name="T1">Говорят она везде!</text:span></text:p>
      <text:p text:style-name="Standard"><text:span text:style-name="T1">В луже, в море, в океане</text:span></text:p>
      <text:p text:style-name="Standard"><text:span text:style-name="T1">И в водопроводном кране.</text:span></text:p>
      <text:p text:style-name="Standard"><text:span text:style-name="T1">Как сосулька замерзает,</text:span></text:p>
      <text:p text:style-name="Standard"><text:span text:style-name="T1">В дом туманом к нам вползает,</text:span></text:p>
      <text:p text:style-name="Standard"><text:span text:style-name="T1">На плите у нас кипит,</text:span></text:p>
      <text:p text:style-name="Standard"><text:span text:style-name="T1">Паром чайника шипит,</text:span></text:p>
      <text:p text:style-name="Standard"><text:span text:style-name="T1">Растворяет сахар в чае</text:span></text:p>
      <text:p text:style-name="Standard"><text:span text:style-name="T1">Мы её не замечаем,</text:span></text:p>
      <text:p text:style-name="Standard"><text:span text:style-name="T1">Мы привыкли, что вода -</text:span></text:p>
      <text:p text:style-name="Standard"><text:span text:style-name="T1">Наша спутница всегда!</text:span></text:p>
      <text:p text:style-name="Standard"><text:span text:style-name="T1">Без неё нам не умыться.</text:span></text:p>
      <text:p text:style-name="Standard"><text:span text:style-name="T1">Не наесться, не напиться!</text:span></text:p>
      <text:p text:style-name="Standard"><text:span text:style-name="T1">Смею вам я доложить - </text:span></text:p>
      <text:p text:style-name="Standard"><text:span text:style-name="T1">Без воды нам не прожить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Информация</text:span></text:p>
      <text:p text:style-name="Standard"><text:span text:style-name="T1"/></text:p>
      <text:p text:style-name="Standard"><text:span text:style-name="T1">Вода — чудо природы. Почему? Благодаря своим волшебным свойствам. Ни одно существо не обходится без воды.</text:span></text:p>
      <text:p text:style-name="Standard"><text:span text:style-name="T1">Без пищи мы можем прожить 49 дней.</text:span></text:p>
      <text:p text:style-name="Standard"><text:span text:style-name="T1">Без воды человек может прожить не больше двух суток.</text:span></text:p>
      <text:p text:style-name="Standard"><text:span text:style-name="T1">Воды на Земле много — 2/3 поверхности; плюс вода рек, озёр, ледников — получается ¾ , но мы используем всего 2% от этой огромной массы, т. к. вся вода солёная, а пресной ( не солёной, которую мы можем использовать) — всего <text:s/>2%.</text:span></text:p>
      <text:p text:style-name="Standard"><text:span text:style-name="T1">Какой вывод мы можем сделать? </text:span></text:p>
      <text:p text:style-name="Standard"><text:span text:style-name="T1">(Воду нужно беречь.) Примеры из нашей жизни, что помыли посуду, искупались и выключили воду, т. к. её мало, надо её беречь, нельзя засорять водоёмы, реки, т. к. вода нужна животным и растения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6T21:05:27</meta:creation-date>
    <dc:date>2012-03-06T22:14:10</dc:date>
    <meta:editing-duration>PT52M42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3" meta:paragraph-count="74" meta:word-count="622" meta:character-count="3669"/>
  </office:meta>
</office:document-meta>
</file>