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4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4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Обереги внутри дома.</text:p>
      <text:p text:style-name="P10">Цель: 1. Создать условия для изучения оберегов, которые славяне использовали дома.</text:p>
      <text:list text:style-name="L1">
        <text:list-item>
          <text:p text:style-name="P11">Способствоватьразвитию воображения учащихся.</text:p>
        </text:list-item>
        <text:list-item>
          <text:p text:style-name="P11">Содействовать воспитанию интереса к народной культуре.</text:p>
        </text:list-item>
      </text:list>
      <text:p text:style-name="P10">Оборудование: рисунки с оберегами, листочки для самостоятельной работы.</text:p>
      <text:p text:style-name="P13">Ход урока:</text:p>
      <text:list text:style-name="L2">
        <text:list-item>
          <text:p text:style-name="P3">Орг. момент.</text:p>
        </text:list-item>
        <text:list-item>
          <text:p text:style-name="P3">Проверка домашнего задания.</text:p>
        </text:list-item>
      </text:list>
      <text:p text:style-name="P14">Проверка рисунков.</text:p>
      <text:list text:style-name="L2" text:continue-numbering="true">
        <text:list-item>
          <text:p text:style-name="P3">Этнографический диктант.</text:p>
        </text:list-item>
      </text:list>
      <text:p text:style-name="P14">Человек засеял поле семенами. Пошел дождь. Пригрело солнце, и появились всхды.</text:p>
      <text:list text:style-name="L2" text:continue-numbering="true">
        <text:list-item>
          <text:p text:style-name="P3">Изучение нового материала.</text:p>
        </text:list-item>
      </text:list>
      <text:p text:style-name="P1">- <text:span text:style-name="T2">Какие обереги, используемые человеком в доме вы знаете?</text:span></text:p>
      <text:p text:style-name="P15">Рассказ учителя:</text:p>
      <text:p text:style-name="P10">Приступая к строительству своего дома — как в прямом, так и в переносном смысле — мы можем использовать много правил, которыми руководствовались наши деды и прадеды. Строительство следует начинать после новолуния — на растущей Луне. Одновременно с закладкой фундамента посреди будущего двора следует посадить дерево. Ранее сажали березу или рябину. </text:p>
      <text:p text:style-name="P10"/>
      <text:p text:style-name="P10">Вообще все деревья наши предки наделяли определенными свойствами: черное дерево символизировало способности к магической защите, дуб — силу и удачу, сосна — деньги и выздоровление, вишня — любовь, кедр — долголетие, клен — любовь и материальное благополучие, а орех — здоровье. </text:p>
      <text:p text:style-name="P10"/>
      <text:p text:style-name="P10">С незапамятных времен осталась примета: чтобы обеспечить счастье и богатство, под углы первых бревен клали клочки шерсти, зерно или деньги. Перед тем, как настилать потолок, к основе привязывали вывороченный медвежий полушубок и каравай хлеба, пирог или горшок с кашей, а в переднем углу устанавливали зеленую ветку — она «обеспечит» здоровье семьи. </text:p>
      <text:p text:style-name="P10"/>
      <text:p text:style-name="P10">Особое место в домах наших прародителей занимал порог, высокий и крепкий, так как под ним в языческие времена хоронили после сожжения прах предков. А затем порог стал рассматриваться как место обитания родовых духов. До сих пор сохранилась традиция — на пороге не разговаривать. Над порогом входной двери принято вешать или рисовать <text:span text:style-name="T1">подкову</text:span> — символ счастья или <text:span text:style-name="T1">христианский крест</text:span>, как защиту от негативной энергии. </text:p>
      <text:p text:style-name="P10"/>
      <text:p text:style-name="P10">Окна тоже связывают нас с окружающей природой — их следует ориентировать на солнечную сторону. Восток и юг символизируют жизнь и тепло. Поэтому лучше, чтобы окна комнат и спален выходили на юг и восток, а входная дверь, кухня, ванная комната и туалет — на запад и север. </text:p>
      <text:p text:style-name="P10">Центральное место практически в любом славянском доме — кухня-столовая (в древности — печь). Здесь всегда кипит жизнь: собирается вся семья за обедами-ужинами, беседуют с гостями, воспитывают детей, «изливают» душу друзьям, здесь же по поверьям обитает дух-хранитель — домовой. Поэтому именно кухня, подчас самое уютное и «обитаемое» место в доме, должна быть красивой и чистой. </text:p>
      <text:p text:style-name="P10">Здесь по традиции можно развесить символы-обереги: </text:p>
      <text:p text:style-name="P10">- <text:span text:style-name="T1">ложки,</text:span> символизирующие сытную жизнь; </text:p>
      <text:p text:style-name="P10">-<text:span text:style-name="T1">декоративные ключики</text:span> — символ приданого, богатства, </text:p>
      <text:p text:style-name="P10">- <text:span text:style-name="T1">топорики</text:span> — знак языческого Перуна — покровителя урожая; </text:p>
      <text:p text:style-name="P10">- <text:span text:style-name="T1">бубенчики, свистульки, лопатки, венички</text:span> — защиту от разных бед, </text:p>
      <text:p text:style-name="P10">- <text:span text:style-name="T1">кукурузные початки и шапки высушенного подсолнуха </text:span>— детские обереги. </text:p>
      <text:p text:style-name="P10">Стол по славянским обычаям должен соединять в доме два пространства — жилое и рабочее, и на его главной стороне — под иконами — сажают хозяина-кормильца. На столе раньше стоял самовар с красивой куклой-грелкой, сшитой руками хозяйки дома, старшей женщины в семье. У славян кукла имела глубокий смысл — оберегала и походила на идола. </text:p>
      <text:p text:style-name="P10"><text:span text:style-name="T1">Берегиню </text:span>— пышную куклу помещали также над крыльцом и на окнах. Верили, что кукла охраняет детский сон. Куклу наряжали, но лицо не рисовали. По народным поверьям, кукла с лицом приобретала душу и могла навредить. Многие куклы наполнялись зерном — символом благополучия и здоровья. Дом без игрушек считался бездуховным и пустым. </text:p>
      <text:p text:style-name="P10">Нарядные <text:span text:style-name="T1">льнотканые полотенца</text:span> в славянорусской культуре были, пожалуй, самыми популярными «оберегами» и украшениями дома (кухни-столовой, гостиной и даже спальни). Полотенце — символ человеческой жизни, линия судьбы. </text:p>
      <text:p text:style-name="P10">Традиция украшать свое жилище восходит к временам язычества, таким образом, человек стремился защитить свою семью от злых сил. Поэтому образы священных животных и птиц располагались на самых уязвимых для негативных энергий местах: окнах, воротах, дверях, дымоходе или камине. Коль дом выражает триединую систему, то и обереги соответствуют трем мирам. У восточных славян были особо популярны изображения или фигурки </text:p>
      <text:p text:style-name="P10">- голубя, олицетворявшего доброту и красоту, </text:p>
      <text:p text:style-name="P10">- курицы — символа плодовитости, </text:p>
      <text:p text:style-name="P10">- медведя — символа богатства, </text:p>
      <text:p text:style-name="P10">- коня — олицетворения солнца и жизни (деревянного конька сажали на крыши домов), </text:p>
      <text:p text:style-name="P10">- быка — воплощения земной силы и надежности и так далее. </text:p>
      <text:p text:style-name="P10">Популярны также резаные, рисованные и деревянные (глиняные, стеклянные, фарфоровые) изображения солнца, месяца, рыб, ладоней, а также матрешки. </text:p>
      <text:p text:style-name="P10">Кстати, и внутри дома все предметы обихода обязательно покрывали магическими охранными знаками. А мы все говорим — «для красоты»...</text:p>
      <text:p text:style-name="P10"/>
      <text:p text:style-name="P10"><text:span text:style-name="T1">Зубы и кости хищных зверей</text:span> ограждали от зла. А челюсть хищника отпугивала и видимых врагов, таких как опасные звери, и невидимых, таких как всевозможные упыри. Череп же хищного зверя давал мудрость и защищал от злых сил. Конечно, вам никто не предлагает действительно носить на себе зубы или кости каких-то хищников. Но вырезанное на дереве их изображение будет обладать ничуть не меньшей силой, чем потенциальный оригинал. А если вашему характеру такой оберег не подходит, то людям «мужских» профессий, возможно, он будет очень кстати.</text:p>
      <text:p text:style-name="P1">Подкова</text:p>
      <text:p text:style-name="P10">О подкове мне хотелось бы сказать отдельно. Подкова издревле использовалась в качестве оберега. Ее действие было обусловлено двумя вещами. Нехороший человек, с «дурным глазом», увидев подкову не там, где она по идее должна находиться, удивлялся, и вся его недобрая сила рассеивалась, а на сглаз или порчу уже ничего не оставалось. Ну а еще вспомним, что подковы делали из железа, которое само по себе обладает сильными защитными свойствами. А ржавое железо (поскольку новые подковы, само собой разумеется, не вывешивали) еще и притягивало к себе болезни, не пуская их к хозяевам дома.</text:p>
      <text:p text:style-name="P10">Сейчас становится модным носить маленькие подковки из золота на цепочках, да и в квартирах временами встречаешь старую ржавую подкову где-нибудь в углу. Но есть одна маленькая историческая неточность. Ведь мы всегда считали, что подкова должна висеть концами вниз. Так вот, это — неправильно. У настоящего оберега-подковы концы должны быть направлены вверх.</text:p>
      <text:p text:style-name="P10"/>
      <text:p text:style-name="P10"><text:s/>На Руси верили - никакой дом не стоит без домового. Домовой - это душа дома, покровитель жилища и людей, живущих в нем. Домовой - идеальный домохозяин, вечный хлопотун, зачастую ворчливый, но заботливый и добрый. Люди старались поддерживать с домовым хорошие отношения, не забывали обращаться с ласковым словом к «дедушке-суседушке», оставить немного вкусной еды и маленькие подарочки. Тогда домовой отплатит добром за добро: сохранит мир и покой в семье, предупредит и сбережет дом от бед и разорения, станет ухаживать за скотиной, помогать по хозяйству. <text:tab/></text:p>
      <text:p text:style-name="P10"><text:span text:style-name="T1">Веник </text:span>, как символ , оберегающий от зла , входящего в дом , принят у многих народов . Веник - «домовушку» можно повесить в любое место квартиры . Принято считать , что домовой чаще находится на кухне , около домашнего очага . Поэтому желательно «домовушку» повесить на кухне . Считалось, что домовой мог обитать и под обычным веником.</text:p>
      <text:p text:style-name="P10">Веник вешали ручкой вниз только на входной двери со стороны улицы. Верили, что в этом положении он обладает способностью останавливать нечистую силу на пороге дома. Внутри дома веник вешали только ручкой вверх.</text:p>
      <text:p text:style-name="P10">Для благополучия домового ему дарят «домовушку» (веник, венок, картинку, косу и др.) . На «домовушке» изображены предметы домашнего быта, которые одновременно носят символический смысл оберегов. </text:p>
      <text:p text:style-name="P10">Издревле на Руси было принято символически обметать обрядовым веником углы дома по часовой стрелке. Веник-оберег украшали. Чем красивее и аккуратнее он был, тем большей силой обладал. Если в доме случались серьезные неприятности, веник-оберег меняли на новый, считая, что он вобрал в себя весь негатив. Старый веник закапывали на перекрестке дорог так, чтобы земля приняла в себя все беды и они не перешли к другому человеку.</text:p>
      <text:p text:style-name="P10">Веник бросали вслед человека, обладающего дурным взглядом. Обрядовый веник прислоняли к изголовью роженицы и колыбели младенца, обметали больного, расчищали дорогу жениху и невесте. Этот предмет использовали в обрядах для увеличения урожая, хорошего подъема теста, сбивания масла и т.д.</text:p>
      <text:p text:style-name="P10"><text:span text:style-name="T1">Солнце (подсолнух)</text:span> - главный славянский оберег. Славяне - дети солнца . До сих пор в деревнях на старых воротах и наличниках можно увидеть солярные розетки - знаки солнца, оберегающие дом.</text:p>
      <text:p text:style-name="P10"><text:span text:style-name="T1">Венок</text:span> из растений, тряпочек, ленточек - оберег от всякой нечисти. Венки оставляли на деревьях и чердаках от молний, клали под первый сноп для увеличения следующего урожая, подкладывали в гнездо наседки, в колыбель новорожденного, прятали под одежду от ведьм, вешали в полях и огородах. Девушки умывались водой с мокрого венка для красоты и здоровья. Венок давали мужчинам, как оберег, если они шли на войну. Для изготовления оберега на любовь, деторождение, богатство и счастье в венок вплетали чеснок, лук, ленты, хлебные колосья, сладости, кольца, особые магические травы. Венок - символ бесконечности Вашего рода.</text:p>
      <text:p text:style-name="P10"><text:span text:style-name="T1">Хлеб</text:span> - достаток в доме. <text:span text:style-name="T1">Крупа </text:span>- мир, лад в доме . В пожелании этого, молодых после венчания осыпали крупой. Колосья, ягоды, дары природы - урожай в вашем хозяйстве.</text:p>
      <text:p text:style-name="P10"><text:span text:style-name="T1">Лапоть </text:span>- место, где живет домовой. При переезде в новый дом для домового готовили старый лапоть и зазывали его туда специальными приговорами: «Вот тебе сани, поезжай с нами»</text:p>
      <text:p text:style-name="P10">Злаки, бобовые – символ достатка, сытости.</text:p>
      <text:p text:style-name="P10">Кукуруза – символ здоровья у детей</text:p>
      <text:p text:style-name="P10">Чеснок – отгоняет нечистую силу</text:p>
      <text:p text:style-name="P10">Лук – оберегает от слез</text:p>
      <text:p text:style-name="P10">Орехи, лекарственные травы – символ крепкого здоровья</text:p>
      <text:p text:style-name="P10">Семена тыквы – символ плодородия</text:p>
      <text:p text:style-name="P10">Лавровый лист – символ долголетия</text:p>
      <text:p text:style-name="P10">Семена подсолнуха – символ солнца, жизнерадостности, привлекает новых, интересных людей </text:p>
      <text:p text:style-name="P10">Жемчуг – символ чистоты и вечности, охраняет от мук безответной любви</text:p>
      <text:p text:style-name="P10">Деньги - к деньгам</text:p>
      <text:p text:style-name="P10">Перец – пусть ваша жизнь будет острой, полной впечатлений и приключений</text:p>
      <text:p text:style-name="P10">Хлеб – всему голова, сочетание духовного и материального богатства</text:p>
      <text:p text:style-name="P10">Мешок, ложка, плошка – к достатку в доме</text:p>
      <text:p text:style-name="P10">Цветок – к радости</text:p>
      <text:p text:style-name="P10">Ягоды – к семейному счастью</text:p>
      <text:p text:style-name="P10">Образ домашней Бабы-Яги - ведьмицы охранял дом от сглаза, недоброжелателей и завистников. Ведьмица – женщина носительница тайных знаний, наделенная определенной властью над явлениями природы и человеческого бытия. Скорее всего, в древности в каждом роде была своя ведьмица – старшая из женщин; исполнительница жизненно важных для семьи обрядов; хранительница семейного очага, способствующая его благополучию. <text:tab/></text:p>
      <text:p text:style-name="P10">Эти ведающие женщины в народном сознании превратились в демонические существа, преимущественно вредоносные, хотя и наделенные иногда положительными свойствами. </text:p>
      <text:p text:style-name="P10"><text:s/>Так, считалось, что ведьмы бывают двух видов: обученные - злые женщины, завидующие и желающие нам зла, и настоящие - природные ведьмы. Ведьмы прирожденные добрее и сильнее обученных. Они могут помогать людям исправлять нанесенный злыми тетками вред. Вешая к дверям и окнам дома куклу врожденной ведьмы (Бабы-Яги) , вы используете ее силу в качестве оберега дома. </text:p>
      <text:p text:style-name="P10">Она, как злая собака, «своих впускает, а чужих выметает». Не случайно атрибутом Бабы-Яги является метла (веник) - оберег от зла, входящего в дом. Умирая, старая ведьма передает свое умение ведать внучке, вручая ей такие обрядовые предметы, как метлу, хлебную лопатку, кружку, полную воды. </text:p>
      <text:p text:style-name="P10">Почтение к ведьмам изменилось с приходом христианства. Эти ведающие женщины в народном сознании превратились в демонические существа, преимущественно вредоносные, хотя и наделенные иногда положительными свойствами. </text:p>
      <text:list text:style-name="L3">
        <text:list-item>
          <text:p text:style-name="P7">Домашнее задание.</text:p>
        </text:list-item>
      </text:list>
      <text:p text:style-name="P10">Записать пословицы о доме.составить кроссворд по теме “Обереги”.</text:p>
      <text:list text:style-name="L4">
        <text:list-item>
          <text:p text:style-name="P8">Итог.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4-10T18:18:11</meta:creation-date>
    <dc:date>2009-04-21T13:21:19</dc:date>
    <meta:print-date>2009-04-21T13:19:10</meta:print-date>
    <dc:language>en-US</dc:language>
    <meta:editing-cycles>3</meta:editing-cycles>
    <meta:editing-duration>PT2H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74" meta:word-count="1614" meta:character-count="11546"/>
  </office:meta>
</office:document-meta>
</file>