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tyle="italic" style:font-style-asian="italic" style:font-style-complex="italic"/>
    </style:style>
    <style:style style:name="P2" style:family="paragraph" style:parent-style-name="Standard">
      <style:paragraph-properties fo:text-align="start" style:justify-single-word="false"/>
      <style:text-properties fo:font-style="italic" style:font-style-asian="italic" style:font-style-complex="italic"/>
    </style:style>
    <style:style style:name="P3" style:family="paragraph" style:parent-style-name="Standard">
      <style:paragraph-properties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P4" style:family="paragraph" style:parent-style-name="Standard">
      <style:paragraph-properties fo:text-align="start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P5" style:family="paragraph" style:parent-style-name="Standard" style:list-style-name="L1">
      <style:paragraph-properties fo:text-align="start" style:justify-single-word="false"/>
      <style:text-properties fo:font-style="normal" style:font-style-asian="normal" style:font-style-complex="normal"/>
    </style:style>
    <style:style style:name="P6" style:family="paragraph" style:parent-style-name="Standard" style:list-style-name="L1">
      <style:paragraph-properties fo:text-align="start" style:justify-single-word="false"/>
      <style:text-properties fo:font-size="12pt" fo:font-style="normal" style:font-size-asian="12pt" style:font-style-asian="normal" style:font-size-complex="12pt" style:font-style-complex="normal"/>
    </style:style>
    <style:style style:name="P7" style:family="paragraph" style:parent-style-name="Standard">
      <style:paragraph-properties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4"><text:s text:c="4"/>Критерии оценивания:</text:p>
      <text:p text:style-name="P2"><text:s text:c="4"/>правильный ответ - <text:s text:c="2"/>1балл</text:p>
      <text:p text:style-name="P2"><text:s text:c="4"/>неполный ответ -0,5 балла</text:p>
      <text:p text:style-name="P2"><text:s text:c="4"/>максимальное количество <text:s/>- 10 баллов</text:p>
      <text:p text:style-name="P2"><text:s text:c="4"/>Победители викторины будут награждены грамотами.</text:p>
      <text:p text:style-name="P2"/>
      <text:p text:style-name="P3">Викторина “Героическое прошлое земли Смоленской”</text:p>
      <text:p text:style-name="P1"/>
      <text:list xml:id="list2171815540" text:style-name="L1">
        <text:list-item>
          <text:p text:style-name="P5">Назовите нашего земляка-поэта и его литературного героя, которому в городе Смоленске установлен памятник. </text:p>
        </text:list-item>
        <text:list-item>
          <text:p text:style-name="P5">Какое почетное звание носит город Смоленск с 1985 года </text:p>
        </text:list-item>
        <text:list-item>
          <text:p text:style-name="P5">Когда началась и когда закончилась ВОВ (великая отечественная война)? </text:p>
        </text:list-item>
        <text:list-item>
          <text:p text:style-name="P5">Перечислите несколько памятников <text:s/>Смоленской области, посвященные ВОВ?</text:p>
        </text:list-item>
        <text:list-item>
          <text:p text:style-name="P5">Какого числа и в каком году закончилась ВОВ на Смоленщине? </text:p>
        </text:list-item>
        <text:list-item>
          <text:p text:style-name="P6">Кто из смолян вместе с Милитоном Кантария 30 апреля 1945 года водрузил Знамя Победы над Рейхстагом?</text:p>
        </text:list-item>
        <text:list-item>
          <text:p text:style-name="P6">Назовите имена нескольких великих полководцев и военных деятелей в честь которых были названы улицы в городе Смоленске? </text:p>
        </text:list-item>
        <text:list-item>
          <text:p text:style-name="P6">Как называется <text:s/>музей, посвященный ВОВ в городе Смоленске?</text:p>
        </text:list-item>
        <text:list-item>
          <text:p text:style-name="P6">В каких городах Смоленской области есть памятнии, посвященные героям ВОВ? </text:p>
        </text:list-item>
        <text:list-item>
          <text:p text:style-name="P6"><text:s/>Кто из смолян-поэтов является автором текстов песен: «Катюша», «Ой, туманы мои, растуманы»., «В лесу прифронтовом», «Враги сожгли родную хату», «Одинокая гармонь»?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n" fo:country="US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umbering_20_Symbols" style:display-name="Numbering Symbols" style:family="text">
      <style:text-properties fo:font-size="14pt" style:font-size-asian="12.25pt" style:font-size-complex="1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09-16T13:05:08</meta:creation-date>
    <dc:date>2012-02-15T22:46:09</dc:date>
    <meta:editing-duration>PT25M23S</meta:editing-duration>
    <meta:editing-cycles>4</meta:editing-cycles>
    <meta:generator>LibreOffice/3.4$Unix LibreOffice_project/340m1$Build-203</meta:generator>
    <meta:document-statistic meta:table-count="0" meta:image-count="0" meta:object-count="0" meta:page-count="1" meta:paragraph-count="16" meta:word-count="155" meta:character-count="1119" meta:non-whitespace-character-count="958"/>
  </office:meta>
</office:document-meta>
</file>