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Стиль1">
      <style:paragraph-properties fo:margin-left="0cm" fo:margin-right="0cm" fo:text-align="justify" style:justify-single-word="false" fo:text-indent="0.951cm" style:auto-text-indent="false"/>
      <style:text-properties style:font-name="Times New Roman" fo:language="ru" fo:country="RU" fo:font-weight="bold" style:font-weight-asian="bold" style:font-name-complex="Times New Roman"/>
    </style:style>
    <style:style style:name="P2" style:family="paragraph" style:parent-style-name="Стиль1">
      <style:paragraph-properties fo:margin-left="0cm" fo:margin-right="0cm" fo:text-align="justify" style:justify-single-word="false" fo:text-indent="0.951cm" style:auto-text-indent="false"/>
      <style:text-properties style:font-name="Times New Roman" fo:language="ru" fo:country="RU" style:font-name-complex="Times New Roman"/>
    </style:style>
    <style:style style:name="P3" style:family="paragraph" style:parent-style-name="Standard">
      <style:paragraph-properties fo:margin-left="0cm" fo:margin-right="0cm" fo:text-align="center" style:justify-single-word="false" fo:text-indent="0.951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9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951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0.951cm" style:auto-text-indent="false" fo:background-color="#ffffff">
        <style:tab-stops>
          <style:tab-stop style:position="0cm"/>
          <style:tab-stop style:position="4.115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-0.961cm" fo:text-align="center" style:justify-single-word="false" fo:text-indent="0.953cm" style:auto-text-indent="false"/>
    </style:style>
    <style:style style:name="P8" style:family="paragraph" style:parent-style-name="Standard">
      <style:paragraph-properties fo:margin-left="0cm" fo:margin-right="-0.961cm" fo:text-align="justify" style:justify-single-word="false" fo:text-indent="0.953cm" style:auto-text-indent="false"/>
    </style:style>
    <style:style style:name="P9" style:family="paragraph" style:parent-style-name="Standard">
      <style:paragraph-properties fo:margin-left="0cm" fo:margin-right="-0.961cm" fo:text-align="justify" style:justify-single-word="false" fo:text-indent="0.953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-0.961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Standard" style:list-style-name="WW8Num4">
      <style:paragraph-properties fo:margin-left="0cm" fo:margin-right="-0.961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-0.961cm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009cm" fo:text-align="justify" style:justify-single-word="false" fo:text-indent="0.953cm" style:auto-text-indent="false"/>
    </style:style>
    <style:style style:name="P14" style:family="paragraph" style:parent-style-name="Standard">
      <style:paragraph-properties fo:margin-left="0cm" fo:margin-right="-0.009cm" fo:text-align="justify" style:justify-single-word="false" fo:text-indent="0.953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cm" fo:margin-right="-0.009cm" fo:text-align="justify" style:justify-single-word="false" fo:text-indent="0.953cm" style:auto-text-indent="false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margin-left="0cm" fo:margin-right="-0.009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-0.009cm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 style:list-style-name="WW8Num1">
      <style:paragraph-properties fo:margin-left="0cm" fo:margin-right="-0.009cm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-0.009cm" fo:text-align="justify" style:justify-single-word="false" fo:text-indent="0.953cm" style:auto-text-indent="false">
        <style:tab-stops>
          <style:tab-stop style:position="0cm"/>
          <style:tab-stop style:position="1.958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-0.009cm" fo:text-align="justify" style:justify-single-word="false" fo:text-indent="0.953cm" style:auto-text-indent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-0.009cm" fo:text-align="justify" style:justify-single-word="false" fo:text-indent="0.953cm" style:auto-text-indent="false" fo:background-color="#ffffff">
        <style:background-image/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fo:letter-spacing="0.012cm" style:font-size-asian="14pt" style:font-size-complex="14pt"/>
    </style:style>
    <style:style style:name="T4" style:family="text">
      <style:text-properties fo:color="#000000" fo:font-size="14pt" fo:letter-spacing="0.012cm" fo:font-weight="bold" style:font-size-asian="14pt" style:font-weight-asian="bold" style:font-size-complex="14pt"/>
    </style:style>
    <style:style style:name="T5" style:family="text">
      <style:text-properties fo:color="#000000" fo:font-size="14pt" fo:letter-spacing="0.004cm" fo:font-weight="bold" style:font-size-asian="14pt" style:font-weight-asian="bold" style:font-size-complex="14pt"/>
    </style:style>
    <style:style style:name="T6" style:family="text">
      <style:text-properties fo:color="#000000" fo:font-size="14pt" fo:letter-spacing="0.004cm" style:font-size-asian="14pt" style:font-size-complex="14pt"/>
    </style:style>
    <style:style style:name="T7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Классный час на тему: «Особенности обучения и развития»</text:span></text:p>
      <text:p text:style-name="P8"><text:span text:style-name="T1">Аудитория: </text:span><text:span text:style-name="T2">школьники 4 класса МОКУ Ф ООШ пгт Лальск</text:span></text:p>
      <text:p text:style-name="P8"><text:span text:style-name="T1">Тема:</text:span><text:span text:style-name="T2"> обучение и развитие.</text:span></text:p>
      <text:p text:style-name="P8"><text:span text:style-name="T1">Цель: </text:span><text:span text:style-name="T2">закрепить у школьников знания о соотношении обучения и развития.</text:span></text:p>
      <text:p text:style-name="P9">Задачи:</text:p>
      <text:p text:style-name="P4"><text:span text:style-name="T1">1. Обучающая:</text:span><text:span text:style-name="T2"> углубить знания школьников о понятиях обучение и развитие. </text:span></text:p>
      <text:p text:style-name="P6"><text:span text:style-name="T1">2. Развивающая:</text:span><text:span text:style-name="T2"> </text:span><text:span text:style-name="T3">развитие у школьников теоретического мышления через <text:s/>повторение теоретического материала, полученного в ходе классного часа; развитие понятийного аппарата и активного словарного запаса через повторение терминологии.</text:span></text:p>
      <text:p text:style-name="P6"><text:span text:style-name="T1">3.</text:span><text:span text:style-name="T4"> Воспитывающая:</text:span><text:span text:style-name="T3"> расширить у школьников кругозор в области вопросов педагогики; воспитать интерес к изучению процессов обучения и развития. </text:span></text:p>
      <text:p text:style-name="P8"><text:span text:style-name="T1">Форма организации:</text:span><text:span text:style-name="T2"> групповая.</text:span></text:p>
      <text:p text:style-name="P10">План: </text:p>
      <text:list xml:id="list2841718636262630920" text:style-name="WW8Num4">
        <text:list-item>
          <text:p text:style-name="P11">Опрос по терминологии. </text:p>
        </text:list-item>
        <text:list-item>
          <text:p text:style-name="P11">Соотношение обучения и развития. </text:p>
        </text:list-item>
        <text:list-item>
          <text:p text:style-name="P11">Направления разработки проблемы. </text:p>
        </text:list-item>
        <text:list-item>
          <text:p text:style-name="P11">Линии психического развития. </text:p>
        </text:list-item>
        <text:list-item>
          <text:p text:style-name="P11">Тестирование по пройденному материалу.</text:p>
        </text:list-item>
      </text:list>
      <text:p text:style-name="P10"/>
      <text:p text:style-name="P8"><text:span text:style-name="T1">Ход проведения классного часа</text:span><text:span text:style-name="T2">:</text:span></text:p>
      <text:p text:style-name="P13"><text:span text:style-name="T2">Здравствуйте, уважаемые учащиеся! Сегодня у нас классный час на тему обучение и развитие. Итак, на классном часе мы разберем с вами следующие вопросы:</text:span></text:p>
      <text:p text:style-name="P15">1.Что такое «обучение и развитие»?</text:p>
      <text:p text:style-name="P21"><text:span text:style-name="T5">Обучение – </text:span><text:span text:style-name="T6">это целенаправленный педагогический процесс организации и стимулирования активной учебно-познавательной деятельности учащихся по развитию способностей, мировоззрения и этических взглядов.</text:span></text:p>
      <text:p text:style-name="P21"><text:span text:style-name="T5">Развитие – </text:span><text:span text:style-name="T6">это объективный процесс внутреннего последовательного количественного и качественного изменения физических и духовных сил человека. </text:span></text:p>
      <text:p text:style-name="P13"><text:span text:style-name="T7">2. Три подхода в соотношении обучения и развития.</text:span></text:p>
      <text:p text:style-name="P14"><text:span text:style-name="T2">(В.Штерн) обучение – это только внешние условия созревания, развития, т.е</text:span><text:span text:style-name="T1">. обучение,</text:span><text:span text:style-name="T2"> </text:span><text:span text:style-name="T1">идет в хвосте развития</text:span><text:span text:style-name="T2">;</text:span></text:p>
      <text:p text:style-name="P14"><text:span text:style-name="T2">(З.Фрейд, Ж.Пиаже) мышление ребенка с необходимостью проходит все фазы и стадии развития, независимо от того, обучается ребенок или нет, т.е. </text:span><text:span text:style-name="T1">развитие не зависит от обучения.</text:span><text:span text:style-name="T2"> Обучение оказывает влияние лишь на внешние особенности развития, несколько ускоряет или задерживает сроки появления его закономерных стадий, не изменяя их последовательности и психических особенностей.</text:span></text:p>
      <text:p text:style-name="P14"><text:span text:style-name="T2">(Л.С.Выгодский)</text:span><text:span text:style-name="T1"> Обучение идет впереди развития</text:span><text:span text:style-name="T2">, продвигая его дальше и вызывая в нем новообразования, обучение, опережая развитие, стимулирует </text:span><text:soft-page-break/><text:span text:style-name="T2">его и в тоже время сами опираются на актуальное развитие, обучение должно ориентироваться на завтрашний день детского развития.</text:span></text:p>
      <text:p text:style-name="P15">3.Направление разработки проблемы.</text:p>
      <text:list xml:id="list3089837250884479884" text:style-name="WW8Num1">
        <text:list-item>
          <text:p text:style-name="P18">выявление действий, при которых обучение становится развивающим:</text:p>
        </text:list-item>
      </text:list>
      <text:p text:style-name="P17"><text:s/>=решающее значение придается изменению содержания образования. Обучение должно быть направлено на создание ЗБР, способствующей формированию психологических новообразований (Эльконин, Давыдов);</text:p>
      <text:p text:style-name="P17">=развивающий эффект обучения достигается через усовершенствование образования (Занков);</text:p>
      <text:p text:style-name="P17">=исследование влияния поэтапного формирования умственных действий на интеллектуальное развитие (Гельперин);</text:p>
      <text:p text:style-name="P17">2. Определение конкретных форм обучения, обеспечивающих более высокое умственное развитие детей:</text:p>
      <text:p text:style-name="P17">= эффективность усвоения повышается через изменение способа умственной деятельности (Менчинская). Она считает, что <text:s/>для умственного развития учащихся большое значение имеет формирование приемов умственной деятельности;</text:p>
      <text:p text:style-name="P17">= исследование воздействия различных методов обучения (Ананьев). </text:p>
      <text:p text:style-name="P15">4.Линии психического развития:</text:p>
      <text:p text:style-name="P20">А) развитие познавательной сферы;</text:p>
      <text:p text:style-name="P14"><text:span text:style-name="T1">развитие познавательной сферы</text:span><text:span text:style-name="T2"> (интеллекта). Развитие происходит под влиянием образования в результате усложнения мыслительной деятельности, формирование целостной структуры интеллекта. </text:span></text:p>
      <text:p text:style-name="P14"><text:span text:style-name="T2">Согласно концепции Ж. Пиаже развитие когнитивных процессов представляет собой результат постоянных попыток человека адаптироваться к изменениям окружающей среды</text:span><text:span text:style-name="T1">.</text:span></text:p>
      <text:p text:style-name="P17">— <text:s/>соответственно от 1,5 до 2 лет «начинается период, который тянется до 4 лет и характеризуется развитием символического и допонятийного мышления;</text:p>
      <text:p text:style-name="P19">— в период от 4 до 7—8 лет образуется, основываясь на предшествующем, интуитивное (наглядное) мышление, на основе которого формируются операции. </text:p>
      <text:p text:style-name="P19">— с 7—8 до 11—12 лет формируются конкретные операции, т. е. операциональные группы мышления, относящиеся к объектам, которыми можно манипулировать или которые можно <text:s/>представить в интуиции;</text:p>
      <text:p text:style-name="P19">— с 11—12 лет и в течение всего юношеского периода вырабатывается формальное мышление, группы которого характеризуют зрелый, рефлексивный интеллект.</text:p>
      <text:p text:style-name="P20">Б) развитие личности;</text:p>
      <text:p text:style-name="P14"><text:span text:style-name="T1">развитие личн6ости – </text:span><text:span text:style-name="T2">это возникновение, становление, усложнение мотивационно потребностной сферы. Выделяются доминирующие линии: учебная, познавательная и коммуникативная.</text:span></text:p>
      <text:p text:style-name="P17">Социализация личности представляет собой процесс формирования личности в определенных социальных условиях, процесс усвоения человеком, <text:soft-page-break/>социального опыта, в ходе которого человек преобразует социальный опыт в собственные ценности, и ориентации, избирательно вводит в свою систему поведения те нормы и шаблоны поведения, которые приняты в обществе или группе. </text:p>
      <text:p text:style-name="P17">1.<text:tab/>Первичная социализация, или стадия адаптации (от рождения до подросткового периода) ребенок усваивает социальный опыт некритически, адаптируется, приспосабливается, подражает.</text:p>
      <text:p text:style-name="P17">2.<text:tab/>Стадия индивидуализации (появляется желание выделить себя среди других, критическое отношение к общественным нормам поведения). В подростковом возрасте стадия индивидуализации, самоопределения «мир и я» характеризуется как промежуточная социализация, тазе как все еще неустойчиво в мировоззрении и характере подростка.</text:p>
      <text:p text:style-name="P17">3.<text:tab/>Стадия интеграции (появляется желание найти свое место в обществе, «вписаться» в общество). Интеграция проходит благополучно, если свойства человека принимаются группой, обществом. Если не принимаются, возможны следующие исходы:</text:p>
      <text:p text:style-name="P17">—<text:tab/>сохранение своей непохожести и появление агрессивных взаимодействий (взаимоотношений) с людьми и обществом;</text:p>
      <text:p text:style-name="P17">—<text:tab/>изменение себя, «стать как все»;</text:p>
      <text:p text:style-name="P17">—<text:tab/>конформизм, внешнее соглашательство, адаптация.</text:p>
      <text:p text:style-name="P17">4.<text:tab/>Трудовая стадия социализации охватывает весь период зрелости человека, весь период его трудовой деятельности, когда человек не только усваивает социальный опыт, но и воспроизводит его за счет активного воздействия человека на среду через свою деятельность.</text:p>
      <text:p text:style-name="P17">5.<text:tab/>Послетрудовая стадия социализации рассматривает пожилой возраст как возраст, вносящий существенный вклад воспроизводство социального опыта, в процесс передачи его новым поколениям.</text:p>
      <text:p text:style-name="P16"/>
      <text:p text:style-name="P1">Дискуссия на тему классного часа:</text:p>
      <text:p text:style-name="P5"><text:span text:style-name="T2">Теперь разделитесь, пожалуйста, на 3 подгруппы и каждая из вас должна раскрыть суть того подхода, который вам достанется. Вы должны привести такие аргументы, чтобы никто не сомневался, что именно ваш подход является главным в проблеме соотношения обучения и развития.</text:span></text:p>
      <text:p text:style-name="P12">3 подхода:</text:p>
      <text:p text:style-name="P12">1. обучение идет в хвосте <text:s/>развития;</text:p>
      <text:p text:style-name="P12">2. развитие не зависит от обучения;</text:p>
      <text:p text:style-name="P12">3. обучение идет впереди развития. </text:p>
      <text:p text:style-name="P1"/>
      <text:p text:style-name="P1">Обсуждение итогов классного часа.</text:p>
      <text:p text:style-name="P2">Школьники высказывают мнение о том, что понравилось, удивило, обрадовало на классном часе, что получилось, чем довольны, какие чувства испытывали, какие вопросы остались неразрешенными.</text:p>
      <text:p text:style-name="P1"/>
      <text:p text:style-name="P1">Домашнее задание.</text:p>
      <text:p text:style-name="P2">Подумайте над тем, какие виды обучения являются наиболее значимыми <text:soft-page-break/>для современного образования. Совпадают ли они с мнениями других?</text:p>
      <text:p text:style-name="P1">Прощание.</text:p>
      <text:p text:style-name="P1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Стиль1" style:family="paragraph" style:parent-style-name="Standard">
      <style:paragraph-properties fo:margin="100%" fo:margin-left="0cm" fo:margin-right="0cm" fo:text-indent="0.501cm" style:auto-text-indent="false" style:snap-to-layout-grid="false"/>
      <style:text-properties style:font-name="Arial" fo:font-size="14pt" fo:language="en" fo:country="US" style:font-size-asian="14pt" style:font-name-complex="Arial" style:font-size-complex="14pt"/>
    </style:style>
    <style:style style:name="WW8Num1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52cm" fo:text-indent="-0.318cm" fo:margin-left="3.8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62cm" fo:text-indent="-0.318cm" fo:margin-left="7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32cm" fo:text-indent="-0.635cm" fo:margin-left="8.93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02cm" fo:text-indent="-0.635cm" fo:margin-left="10.2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72cm" fo:text-indent="-0.318cm" fo:margin-left="11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S</meta:editing-duration>
    <meta:editing-cycles>3</meta:editing-cycles>
    <meta:generator>OpenOffice.org/3.4.1$Win32 OpenOffice.org_project/341m1$Build-9593</meta:generator>
    <dc:date>2013-04-13T22:26:36.08</dc:date>
    <meta:document-statistic meta:table-count="0" meta:image-count="0" meta:object-count="0" meta:page-count="4" meta:paragraph-count="62" meta:word-count="847" meta:character-count="6823"/>
    <meta:user-defined meta:name="Info 1"/>
    <meta:user-defined meta:name="Info 2"/>
    <meta:user-defined meta:name="Info 3"/>
    <meta:user-defined meta:name="Info 4"/>
  </office:meta>
</office:document-meta>
</file>