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</style:style>
    <style:style style:name="T2" style:parent-style-name="Основнойшрифтабзаца" style:family="text">
      <style:text-properties fo:font-weight="bold" style:font-weight-asian="bold" fo:font-size="15pt" style:font-size-asian="15pt"/>
    </style:style>
    <style:style style:name="P3" style:parent-style-name="Обычный" style:family="paragraph">
      <style:paragraph-properties fo:text-indent="0.4916in"/>
    </style:style>
    <style:style style:name="TableColumn5" style:family="table-column">
      <style:table-column-properties style:column-width="3.3229in" style:use-optimal-column-width="false"/>
    </style:style>
    <style:style style:name="TableColumn6" style:family="table-column">
      <style:table-column-properties style:column-width="3.3236in" style:use-optimal-column-width="false"/>
    </style:style>
    <style:style style:name="Table4" style:family="table">
      <style:table-properties style:width="6.64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weight="bold" style:font-weight-asian="bold" fo:font-size="14pt" style:font-size-asian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T15" style:parent-style-name="Основнойшрифтабзаца" style:family="text">
      <style:text-properties fo:font-size="12pt" style:font-size-asian="12pt"/>
    </style:style>
    <style:style style:name="T16" style:parent-style-name="Основнойшрифтабзаца" style:family="text">
      <style:text-properties fo:font-size="12pt" style:font-size-asian="12pt"/>
    </style:style>
    <style:style style:name="T17" style:parent-style-name="Основнойшрифтабзаца" style:family="text">
      <style:text-properties fo:font-size="12pt" style:font-size-asian="12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Обычный" style:family="paragraph">
      <style:paragraph-properties fo:text-align="justify" fo:margin-top="0.0194in" fo:margin-bottom="0.0194in" fo:text-indent="0.4923in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Обычный" style:family="paragraph">
      <style:paragraph-properties fo:text-align="justify" fo:margin-top="0.0194in" fo:margin-bottom="0.0194in" fo:text-indent="0.4923in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P57" style:parent-style-name="Обычный" style:family="paragraph">
      <style:paragraph-properties fo:text-align="justify" fo:margin-top="0.0194in" fo:margin-bottom="0.0194in" fo:text-indent="0.4923in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T61" style:parent-style-name="Основнойшрифтабзаца" style:family="text">
      <style:text-properties fo:color="#000000" fo:font-size="14pt" style:font-size-asian="14pt"/>
    </style:style>
    <style:style style:name="P62" style:parent-style-name="Обычный" style:family="paragraph">
      <style:paragraph-properties fo:text-align="justify" fo:margin-top="0.0194in" fo:margin-bottom="0.0194in" fo:text-indent="0.4923in"/>
    </style:style>
    <style:style style:name="T63" style:parent-style-name="Основнойшрифтабзаца" style:family="text">
      <style:text-properties fo:color="#000000" fo:font-size="14pt" style:font-size-asian="14pt"/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T65" style:parent-style-name="Основнойшрифтабзаца" style:family="text">
      <style:text-properties fo:color="#000000" fo:font-size="14pt" style:font-size-asian="14pt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fo:font-size="14pt" style:font-size-asian="14pt" fo:background-color="#FFFFFF"/>
    </style:style>
    <style:style style:name="T69" style:parent-style-name="Основнойшрифтабзаца" style:family="text">
      <style:text-properties fo:font-size="14pt" style:font-size-asian="14pt" fo:background-color="#FFFFFF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size="14pt" style:font-size-asian="14pt" fo:background-color="#FFFFFF"/>
    </style:style>
    <style:style style:name="T72" style:parent-style-name="Основнойшрифтабзаца" style:family="text">
      <style:text-properties fo:font-size="14pt" style:font-size-asian="14pt" fo:background-color="#FFFFFF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font-size="14pt" style:font-size-asian="14pt" fo:background-color="#FFFFFF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fo:font-size="14pt" style:font-size-asian="14pt" fo:background-color="#FFFFFF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font-size="14pt" style:font-size-asian="14pt" fo:background-color="#FFFFFF"/>
    </style:style>
    <style:style style:name="T79" style:parent-style-name="Основнойшрифтабзаца" style:family="text">
      <style:text-properties fo:font-size="14pt" style:font-size-asian="14pt" fo:background-color="#FFFFFF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font-size="14pt" style:font-size-asian="14pt" fo:background-color="#FFFFFF"/>
    </style:style>
    <style:style style:name="T82" style:parent-style-name="Основнойшрифтабзаца" style:family="text">
      <style:text-properties fo:font-size="14pt" style:font-size-asian="14pt" fo:background-color="#FFFFFF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fo:font-size="14pt" style:font-size-asian="14pt" fo:background-color="#FFFFFF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fo:font-size="14pt" style:font-size-asian="14pt" fo:background-color="#FFFFFF"/>
    </style:style>
    <style:style style:name="T87" style:parent-style-name="Основнойшрифтабзаца" style:family="text">
      <style:text-properties fo:font-size="14pt" style:font-size-asian="14pt" fo:background-color="#FFFFFF"/>
    </style:style>
    <style:style style:name="P88" style:parent-style-name="Обычный" style:family="paragraph">
      <style:paragraph-properties fo:text-align="justify" fo:text-indent="0.4923in"/>
    </style:style>
    <style:style style:name="P89" style:parent-style-name="Обычный" style:family="paragraph">
      <style:paragraph-properties fo:text-align="justify" fo:text-indent="0.4923in"/>
    </style:style>
    <style:style style:name="P90" style:parent-style-name="Обычный" style:family="paragraph">
      <style:paragraph-properties fo:text-align="justify" fo:text-indent="0.4923in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fo:color="#000000" fo:font-size="12pt" style:font-size-asian="12pt" fo:background-color="#FFFFFF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fo:color="#000000" fo:font-size="12pt" style:font-size-asian="12pt" fo:background-color="#FFFFFF"/>
    </style:style>
    <style:style style:name="T95" style:parent-style-name="Основнойшрифтабзаца" style:family="text">
      <style:text-properties text:display="none" fo:color="#003399" fo:font-size="12pt" style:font-size-asian="12pt" fo:background-color="#FFFFFF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color="#000000" fo:font-size="12pt" style:font-size-asian="12pt" fo:background-color="#FFFFFF"/>
    </style:style>
    <style:style style:name="T97" style:parent-style-name="Основнойшрифтабзаца" style:family="text">
      <style:text-properties text:display="none" fo:color="#003399" fo:font-size="12pt" style:font-size-asian="12pt" fo:background-color="#FFFFFF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color="#003399" fo:font-size="12pt" style:font-size-asian="12pt" fo:background-color="#FFFFFF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size="12pt" style:font-size-asian="12pt" fo:background-color="#FFFFFF"/>
    </style:style>
    <style:style style:name="T107" style:parent-style-name="Основнойшрифтабзаца" style:family="text">
      <style:text-properties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P108" style:parent-style-name="Обычный" style:family="paragraph">
      <style:paragraph-properties fo:text-indent="0.4923in"/>
    </style:style>
    <style:style style:name="T109" style:parent-style-name="Основнойшрифтабзаца" style:family="text">
      <style:text-properties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indent="0.4923in"/>
    </style:style>
    <style:style style:name="T111" style:parent-style-name="Основнойшрифтабзаца" style:family="text">
      <style:text-properties fo:color="#0000FF" fo:font-size="12pt" style:font-size-asian="12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Процесс адаптация молодых специалистов в школе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Обычный"/>
          </table:table-cell>
          <table:table-cell table:style-name="TableCell9">
            <text:p text:style-name="Обычный"><text:span text:style-name="T10">Анна Витальевна Коновалова,<text:s/></text:span></text:p>
            <text:p text:style-name="Обычный"><text:span text:style-name="T11">учитель начальных классов<text:s/></text:span></text:p>
            <text:p text:style-name="Обычный"><text:span text:style-name="T12">ГБОУ СОШ №</text:span><text:span text:style-name="T13">2065</text:span><text:span text:style-name="T14"><text:s/>«Вектор»</text:span></text:p>
            <text:p text:style-name="Обычный"/>
            <text:p text:style-name="Обычный"><text:span text:style-name="T15">«Обучать - значит вдвойне учиться». <text:s/></text:span></text:p>
            <text:p text:style-name="Обычный"><text:span text:style-name="T16"><text:s text:c="36"/>Жозеф Жубер<text:s/></text:span></text:p>
            <text:p text:style-name="Обычный"><text:span text:style-name="T17"><text:s text:c="17"/></text:span></text:p>
          </table:table-cell>
        </table:table-row>
      </table:table>
      <text:p text:style-name="P18"><text:span text:style-name="T19"><text:s text:c="8"/>Молодой учитель пришёл в школу. Как бы хорошо ни был подготовлен он к работе, становление его мастерства проходит на практике, в течение всех последующих лет работы в образовательн</text:span><text:span text:style-name="T20">ом учреждении. Именно в первые годы работы интенсивно формируются те качества, которые в будущем определят степень мастерства учителя.<text:s/></text:span></text:p>
      <text:p text:style-name="P21"><text:span text:style-name="T22"><text:s text:c="9"/>Чтобы стать преобразователем, творцом, учителю необходимо овладевать закономерностями и механизмами<text:s/></text:span><text:span text:style-name="T23">педагогического процесса.  Это позволит <text:s/>педагогически мыслить и  действовать, т.е. самостоятельно анализировать педагогические явления, осмысливать их,  находить  в  теории  обучения и воспитания идеи,  выводы, <text:s/>основную педагогическую задачу (проблему) и</text:span><text:span text:style-name="T24"><text:s/>способы ее оптимального решения.</text:span></text:p>
      <text:p text:style-name="P25"><text:span text:style-name="T26"><text:s text:c="9"/>Педагогическое мастерство,  выражая высокий уровень развития педагогической деятельности, владения педагогической технологией, в  то  же  время выражает и личность педагога в целом,  его опыт, гражданскую и профес</text:span><text:span text:style-name="T27">сиональную позицию. Мастерство учителя - это синтез личностно-деловых качеств и свойств личности, определяющий  высокую эффективность педагогического процесса.</text:span></text:p>
      <text:p text:style-name="P28"><text:span text:style-name="T29"><text:s text:c="10"/>В учителе должны сочетаться потребность в самообразовании и повышении квалификации, <text:s/>в</text:span><text:span text:style-name="T30"><text:s/>общении с опытными педагогами, стремление к овладению инновационными технологиями обучения и воспитания,</text:span><text:span text:style-name="T31"><text:s/></text:span><text:span text:style-name="T32">участие в <text:s/>научных конференциях, заседаниях ШМО.<text:s/></text:span></text:p>
      <text:p text:style-name="P33"><text:span text:style-name="T34">Все люди отличаются друг от друга. Отличаются своим восприятием окружающего, отношением к тому, что п</text:span><text:span text:style-name="T35">роисходит вокруг них. Разные люди по разному приспосабливаются к новым жизненным условиям, к коллективу тех сотрудников, которые их окружают. Одному человеку для того, чтобы чувствовать себя уверенно в новом коллективе, на новой работе необходимо небольшое</text:span><text:span text:style-name="T36"><text:s/>количество времени, другому человеку, напротив, этого времени нужно намного больше. Но, так или иначе, все учителя, пришедшие впервые в школу, сталкиваются с проблемами и всем необходим адаптационный период для того, чтобы привыкнуть к новым условиям жизн</text:span><text:span text:style-name="T37">едеятельности. Некоторые молодые специалисты описывают свое появление в новом учреждении как сложный, напряженный период. Другие наоборот отмечают, что им было довольно легко адаптироваться к новым условиям.</text:span></text:p>
      <text:p text:style-name="P38"><text:span text:style-name="T39"><text:s/>Существует несколько научных определений термин</text:span><text:span text:style-name="T40">а «адаптация», но большинство из них применимы к природным процессам. Более подходящим к теме нашего разговора является следующее определение:<text:s/></text:span></text:p>
      <text:p text:style-name="P41"><text:span text:style-name="T42">Адаптация</text:span><text:span text:style-name="T43"><text:s/>(</text:span><text:a xlink:href="http://ru.wikipedia.org/wiki/Латинский_язык" office:target-frame-name="_top" xlink:show="replace"><text:span text:style-name="T44">лат.</text:span></text:a><text:span text:style-name="T45"> adapto — приспособляю) — процесс п</text:span><text:span text:style-name="T46">риспособления к изменяющимся условиям внешней среды.<text:s/></text:span></text:p>
      <text:p text:style-name="P47"><text:span text:style-name="T48"><text:s text:c="10"/>Данный процесс, как и любые другие, имеет свои особенности, критерии, и протекает в условиях, созданных <text:s/>той социальной средой, в которую попадает молодой специалист (работник) при трудоустрой</text:span><text:span text:style-name="T49">стве.<text:s/></text:span></text:p>
      <text:p text:style-name="P50"><text:span text:style-name="T51">Можно сказать, что критерием адаптации в педагогическом коллективе является не только наше реальное положение, авторитет, но и наше сознание, уверенность в своих действиях, удовлетворенность, ответственность, низкий уровень конфликтности. А это знач</text:span><text:span text:style-name="T52">ит, что кроме внешних факторов на наш психологический комфорт влияет также <text:s/>склонность к оценкам <text:s/>позитивного или негативного.</text:span></text:p>
      <text:p text:style-name="P53"><text:span text:style-name="T54">Например, степень удовлетворенности будет зависеть не только от реального состояния дел в новом коллективе (на новом месте работы</text:span><text:span text:style-name="T55">), но и от того, как специалист ощущал себя на прежнем месте. Если уровень требований к данной работе был выше, то реальное место работы сможет в меньшей степени удовлетворить ваши ожидания. Поэтому каждому молодому специалисту при приеме на работу необход</text:span><text:span text:style-name="T56">имо проанализировать, что в его отношении к работе было идеализированным, нафантазированным, <text:s/>насколько <text:s/>он сам <text:s/>настроен на взаимодействие.</text:span></text:p>
      <text:p text:style-name="P57"><text:span text:style-name="T58">Важнейший этап в профессиональном становлении молодых учителей — первый год их работы, который напоминает ежедневны</text:span><text:span text:style-name="T59">й экзамен, испытание, которое учитель держит перед всеми участниками образовательного процесса. Это состояние может укрепить его веру в свои силы и сформировать чувство удовлетворения, без которого нет полноценного освоения профессии, но может также стать<text:s/></text:span><text:span text:style-name="T60">источником глубокого разочарования и неверия в себя. Многое, конечно, зависит от самого молодого учителя. Однако это не снижает роли и не снимает ответственности и с руководителей школы, всего педагогического коллектива за то, как сложится профессиональная</text:span><text:span text:style-name="T61"><text:s/>судьба начинающего учителя.</text:span></text:p>
      <text:p text:style-name="P62"><text:span text:style-name="T63">Адаптация молодого учителя в этот период тесно связана со специфическим объектом его труда — с учащимися. Благоприятное вступление его в профессию, контакты с детьми определят дальнейшее профессиональное благополучие и професси</text:span><text:span text:style-name="T64">ональные неудачи. Не менее значимы и контакты с опытными педагогами. Для начинающих трудовая деятельность мастеров — школа профессионализма, мастерства, ответственного отношения к своему делу. Надо ли убеждать руководителей школы, как важно привлечь учител</text:span><text:span text:style-name="T65">ей-мастеров к передаче опыта молодым? Рационально организованное руководство становлением профессионального мастерства начинающих учителей создаёт предпосылки к объединению всех членов коллектива, к разработке единой педагогической платформы, также влияюще</text:span><text:span text:style-name="T66">й на слаженность производственной деятельности учителей всех возрастов.</text:span></text:p>
      <text:p text:style-name="P67"><text:span text:style-name="T68">Опираясь на прочитанное в педагогической литературе, опыт коллег, хотелось бы озвучить несколько пожеланий, советов, которые можно использовать в своей работе молодому специалисту, что</text:span><text:span text:style-name="T69">бы процесс адаптации был менее сложным.</text:span></text:p>
      <text:p text:style-name="P70"><text:span text:style-name="T71">1. Приходите в кабинет раньше звонка. Убедитесь, все ли готово к уроку. Старайтесь показать ученикам красоту и привлекательность организованного начала урока, но стремитесь к тому, чтобы на это уходило каждый раз все</text:span><text:span text:style-name="T72"><text:s/>меньше времени.</text:span></text:p>
      <text:p text:style-name="P73"><text:span text:style-name="T74">2. Начинайте урок энергично. Необходимо вести урок так, чтобы каждый ученик постоянно бы занят делом.</text:span></text:p>
      <text:p text:style-name="P75"><text:span text:style-name="T76">3. Увлекайте учеников интересным содержанием материала, созданием проблемных ситуаций. Держите в поле зрения весь класс.</text:span></text:p>
      <text:p text:style-name="P77"><text:span text:style-name="T78">4. Обращайтесь с</text:span><text:span text:style-name="T79"><text:s/>просьбами и вопросами чаще к тем ученикам, которые могут заняться на уроке посторонним делом.</text:span></text:p>
      <text:p text:style-name="P80"><text:span text:style-name="T81">5. Мотивируйте оценки знаний учеников. Указывайте, над чем следует поработать, чтобы заслужить более высокую оценку. Заканчивайте урок общей оценкой и отдельных<text:s/></text:span><text:span text:style-name="T82">учеников.</text:span></text:p>
      <text:p text:style-name="P83"><text:span text:style-name="T84">6.Удерживайтесь от излишних замечаний.</text:span></text:p>
      <text:p text:style-name="P85"><text:span text:style-name="T86">Адаптация молодых специалистов в школе — процесс сложный и многогранный. Каждый учитель, приходя работать в школу, в первую очередь должен озадачить себя вопросом, как менее болезненно и легко влиться в ряды</text:span><text:span text:style-name="T87"><text:s/>школьного коллектива, найти подход к своим ученикам и их родителям, чтобы образование (обучение, воспитание, развитие, деятельность) наших детей проходило наиболее качественно.</text:span></text:p>
      <text:p text:style-name="P88"/>
      <text:p text:style-name="P89"/>
      <text:p text:style-name="P90"/>
      <text:p text:style-name="P91"><text:span text:style-name="T92">Источники:</text:span></text:p>
      <text:p text:style-name="P93"><text:span text:style-name="T94"><text:s/>1</text:span><text:span text:style-name="T95">j</text:span><text:span text:style-name="T96">9</text:span><text:span text:style-name="T97">piRHQy"</text:span><text:span text:style-name="T98">http://art.thelib.ru/science/soveti_molodomu_uchitelyu.html#ixzz1j9piRHQy</text:span></text:p>
      <text:p text:style-name="P99"><text:a xlink:href="http://imc.ucoz.com/publ/municipalnyj_seminar_dlja_molodykh_pedagogov_na_temu_diagnosticheskie_issledovanija_uchashhikhsja/1" office:target-frame-name="_top" xlink:show="replace"><text:span text:style-name="T100">http://imc.ucoz.com/publ/municipalnyj_se</text:span><text:span text:style-name="T101">minar_dlja_molodykh_pedagogov_na_temu_diagnosticheskie_issledovanija_uchashhikhsja/1</text:span></text:a></text:p>
      <text:p text:style-name="P102"><text:a xlink:href="http://miapp.ru/sno/poleznoe/school_psychologist/2025-.html" office:target-frame-name="_top" xlink:show="replace"><text:span text:style-name="T103">http://miapp.ru/sno/poleznoe/school_psychologist/2025-.html</text:span></text:a></text:p>
      <text:p text:style-name="P104"><text:a xlink:href="http://" office:target-frame-name="_top" xlink:show="replace"><text:span text:style-name="T105">http://</text:span></text:a><text:span text:style-name="T106"><text:s/></text:span><text:a xlink:href="http://mambasana.ru/" office:target-frame-name="_top" xlink:show="replace"><text:span text:style-name="T107">mambasana.ru</text:span></text:a></text:p>
      <text:p text:style-name="P108"><text:a xlink:href="http://ru.wikipedia.org/wiki" office:target-frame-name="_top" xlink:show="replace"><text:span text:style-name="T109">http://ru.wikipedia.org/wiki</text:span></text:a></text:p>
      <text:p text:style-name="P110"><text:a xlink:href="http://slovari.yandex.ru" office:target-frame-name="_top" xlink:show="replace"><text:span text:style-name="T111">http://slovari.yandex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8-20T16:47:00Z</meta:creation-date>
    <dc:date>2012-11-22T14:15:00Z</dc:date>
    <meta:template xlink:href="Normal.dotm" xlink:type="simple"/>
    <meta:editing-cycles>4</meta:editing-cycles>
    <meta:editing-duration>PT120S</meta:editing-duration>
    <meta:document-statistic meta:page-count="1" meta:paragraph-count="14" meta:word-count="1114" meta:character-count="7450" meta:row-count="52" meta:non-whitespace-character-count="6350"/>
  </office:meta>
</office:document-meta>
</file>