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entury Schoolbook" svg:font-family="'Century Schoolbook'" style:font-family-generic="roman"/>
    <style:font-face style:name="Arial2" svg:font-family="Arial" style:font-pitch="variable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836cm" style:rel-column-width="9783*"/>
    </style:style>
    <style:style style:name="Таблица1.B" style:family="table-column">
      <style:table-column-properties style:column-width="1.614cm" style:rel-column-width="4115*"/>
    </style:style>
    <style:style style:name="Таблица1.C" style:family="table-column">
      <style:table-column-properties style:column-width="8.546cm" style:rel-column-width="21792*"/>
    </style:style>
    <style:style style:name="Таблица1.D" style:family="table-column">
      <style:table-column-properties style:column-width="7.779cm" style:rel-column-width="19835*"/>
    </style:style>
    <style:style style:name="Таблица1.E" style:family="table-column">
      <style:table-column-properties style:column-width="3.925cm" style:rel-column-width="100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132cm"/>
    </style:style>
    <style:style style:name="Таблица7" style:family="table">
      <style:table-properties style:width="25.712cm" fo:margin-left="0cm" fo:margin-right="-0.012cm" table:align="margins"/>
    </style:style>
    <style:style style:name="Таблица7.A" style:family="table-column">
      <style:table-column-properties style:column-width="4.198cm" style:rel-column-width="10701*"/>
    </style:style>
    <style:style style:name="Таблица7.B" style:family="table-column">
      <style:table-column-properties style:column-width="3.239cm" style:rel-column-width="8255*"/>
    </style:style>
    <style:style style:name="Таблица7.C" style:family="table-column">
      <style:table-column-properties style:column-width="4.438cm" style:rel-column-width="11313*"/>
    </style:style>
    <style:style style:name="Таблица7.D" style:family="table-column">
      <style:table-column-properties style:column-width="4.838cm" style:rel-column-width="12332*"/>
    </style:style>
    <style:style style:name="Таблица7.E" style:family="table-column">
      <style:table-column-properties style:column-width="5.078cm" style:rel-column-width="12943*"/>
    </style:style>
    <style:style style:name="Таблица7.F" style:family="table-column">
      <style:table-column-properties style:column-width="3.919cm" style:rel-column-width="999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712cm" fo:margin-left="0cm" fo:margin-right="-0.012cm" table:align="margins"/>
    </style:style>
    <style:style style:name="Таблица6.A" style:family="table-column">
      <style:table-column-properties style:column-width="3.209cm" style:rel-column-width="8180*"/>
    </style:style>
    <style:style style:name="Таблица6.B" style:family="table-column">
      <style:table-column-properties style:column-width="4.108cm" style:rel-column-width="10470*"/>
    </style:style>
    <style:style style:name="Таблица6.C" style:family="table-column">
      <style:table-column-properties style:column-width="3.239cm" style:rel-column-width="8255*"/>
    </style:style>
    <style:style style:name="Таблица6.D" style:family="table-column">
      <style:table-column-properties style:column-width="4.399cm" style:rel-column-width="11211*"/>
    </style:style>
    <style:style style:name="Таблица6.E" style:family="table-column">
      <style:table-column-properties style:column-width="5.278cm" style:rel-column-width="13453*"/>
    </style:style>
    <style:style style:name="Таблица6.F" style:family="table-column">
      <style:table-column-properties style:column-width="5.479cm" style:rel-column-width="1396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text-properties style:font-name="Times New Roman" fo:font-size="14pt" fo:font-style="normal" style:text-underline-style="none" officeooo:paragraph-rsid="000c4515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text-properties style:font-name="Times New Roman" fo:font-size="18pt" style:font-size-asian="18pt" style:font-size-complex="18pt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officeooo:paragraph-rsid="000a3ccf" style:font-size-asian="14pt" style:font-size-complex="14pt"/>
    </style:style>
    <style:style style:name="P8" style:family="paragraph" style:parent-style-name="Table_20_Contents">
      <style:text-properties style:font-name="Times New Roman" fo:font-size="14pt" officeooo:rsid="000a3ccf" officeooo:paragraph-rsid="000a3ccf" style:font-size-asian="14pt" style:font-size-complex="14pt"/>
    </style:style>
    <style:style style:name="P9" style:family="paragraph" style:parent-style-name="Table_20_Contents">
      <style:text-properties style:font-name="Times New Roman" fo:font-size="14pt" officeooo:rsid="000aad87" officeooo:paragraph-rsid="000aad87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rsid="000bc291" officeooo:paragraph-rsid="000bc291" style:font-size-asian="14pt" style:font-size-complex="14pt"/>
    </style:style>
    <style:style style:name="P11" style:family="paragraph" style:parent-style-name="Table_20_Contents">
      <style:text-properties style:font-name="Times New Roman" fo:font-size="14pt" officeooo:rsid="000c9e22" officeooo:paragraph-rsid="000c4515" style:font-size-asian="14pt" style:font-size-complex="14pt"/>
    </style:style>
    <style:style style:name="P12" style:family="paragraph" style:parent-style-name="Table_20_Contents">
      <style:text-properties style:font-name="Times New Roman" fo:font-size="14pt" officeooo:rsid="000abf9d" officeooo:paragraph-rsid="000c4515" style:font-size-asian="14pt" style:font-size-complex="14pt"/>
    </style:style>
    <style:style style:name="P13" style:family="paragraph" style:parent-style-name="Table_20_Contents">
      <style:text-properties style:font-name="Times New Roman" fo:font-size="14pt" officeooo:paragraph-rsid="000c4515" style:font-size-asian="14pt" style:font-size-complex="14pt"/>
    </style:style>
    <style:style style:name="P14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able_20_Contents">
      <style:text-properties style:font-name="Times New Roman" fo:font-size="14pt" fo:font-style="italic" officeooo:rsid="000a3ccf" officeooo:paragraph-rsid="000a3ccf" style:font-size-asian="14pt" style:font-style-asian="italic" style:font-size-complex="14pt" style:font-style-complex="italic"/>
    </style:style>
    <style:style style:name="P17" style:family="paragraph" style:parent-style-name="Text_20_body">
      <style:text-properties style:font-name="Times New Roman" fo:font-size="14pt" officeooo:paragraph-rsid="000c4515" style:font-size-asian="14pt" style:font-size-complex="14pt"/>
    </style:style>
    <style:style style:name="P18" style:family="paragraph" style:parent-style-name="Text_20_body">
      <style:text-properties officeooo:paragraph-rsid="000c4515"/>
    </style:style>
    <style:style style:name="P19" style:family="paragraph" style:parent-style-name="Quotations">
      <style:text-properties style:font-name="Times New Roman" fo:font-size="14pt" officeooo:paragraph-rsid="000c4515" style:font-size-asian="14pt" style:font-size-complex="14pt"/>
    </style:style>
    <style:style style:name="P20" style:family="paragraph" style:parent-style-name="Quotations">
      <style:text-properties officeooo:paragraph-rsid="000c4515"/>
    </style:style>
    <style:style style:name="P21" style:family="paragraph" style:parent-style-name="Standard">
      <style:text-properties style:font-name="Times New Roman" fo:font-size="14pt" fo:font-style="normal" style:text-underline-style="none" officeooo:paragraph-rsid="000c4515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8pt" officeooo:rsid="00180f45" style:font-size-asian="18pt" style:font-size-complex="18pt"/>
    </style:style>
    <style:style style:name="T4" style:family="text">
      <style:text-properties fo:language="en" fo:country="US" officeooo:rsid="001fe491"/>
    </style:style>
    <style:style style:name="T5" style:family="text">
      <style:text-properties fo:language="en" fo:country="US" officeooo:rsid="00226b48"/>
    </style:style>
    <style:style style:name="T6" style:family="text">
      <style:text-properties fo:language="en" fo:country="US" officeooo:rsid="002350d3"/>
    </style:style>
    <style:style style:name="T7" style:family="text">
      <style:text-properties fo:language="en" fo:country="US" officeooo:rsid="00267109"/>
    </style:style>
    <style:style style:name="T8" style:family="text">
      <style:text-properties fo:language="en" fo:country="US" fo:font-style="normal" style:text-underline-style="none" officeooo:rsid="001925e9" style:font-style-asian="normal" style:font-style-complex="normal"/>
    </style:style>
    <style:style style:name="T9" style:family="text">
      <style:text-properties fo:language="en" fo:country="US" officeooo:rsid="0008e056"/>
    </style:style>
    <style:style style:name="T10" style:family="text">
      <style:text-properties fo:language="ru" fo:country="RU" officeooo:rsid="001fe491"/>
    </style:style>
    <style:style style:name="T11" style:family="text">
      <style:text-properties fo:language="ru" fo:country="RU" officeooo:rsid="00226b48"/>
    </style:style>
    <style:style style:name="T12" style:family="text">
      <style:text-properties fo:language="ru" fo:country="RU" officeooo:rsid="0023de0b"/>
    </style:style>
    <style:style style:name="T13" style:family="text">
      <style:text-properties fo:language="ru" fo:country="RU" officeooo:rsid="00267109"/>
    </style:style>
    <style:style style:name="T14" style:family="text">
      <style:text-properties fo:language="ru" fo:country="RU" fo:font-style="normal" style:text-underline-style="none" officeooo:rsid="001925e9" style:font-style-asian="normal" style:font-style-complex="normal"/>
    </style:style>
    <style:style style:name="T15" style:family="text">
      <style:text-properties officeooo:rsid="001e5e9c"/>
    </style:style>
    <style:style style:name="T16" style:family="text">
      <style:text-properties officeooo:rsid="001fe491"/>
    </style:style>
    <style:style style:name="T17" style:family="text">
      <style:text-properties officeooo:rsid="00207955"/>
    </style:style>
    <style:style style:name="T18" style:family="text">
      <style:text-properties officeooo:rsid="00220095"/>
    </style:style>
    <style:style style:name="T19" style:family="text">
      <style:text-properties officeooo:rsid="00226b48"/>
    </style:style>
    <style:style style:name="T20" style:family="text">
      <style:text-properties officeooo:rsid="0022721f"/>
    </style:style>
    <style:style style:name="T21" style:family="text">
      <style:text-properties officeooo:rsid="0022bf49"/>
    </style:style>
    <style:style style:name="T22" style:family="text">
      <style:text-properties officeooo:rsid="002350d3"/>
    </style:style>
    <style:style style:name="T23" style:family="text">
      <style:text-properties officeooo:rsid="0023de0b"/>
    </style:style>
    <style:style style:name="T24" style:family="text">
      <style:text-properties officeooo:rsid="00249080"/>
    </style:style>
    <style:style style:name="T25" style:family="text">
      <style:text-properties officeooo:rsid="002558db"/>
    </style:style>
    <style:style style:name="T26" style:family="text">
      <style:text-properties officeooo:rsid="00267109"/>
    </style:style>
    <style:style style:name="T27" style:family="text">
      <style:text-properties officeooo:rsid="002804fc"/>
    </style:style>
    <style:style style:name="T28" style:family="text">
      <style:text-properties officeooo:rsid="00281734"/>
    </style:style>
    <style:style style:name="T29" style:family="text">
      <style:text-properties officeooo:rsid="000a3ccf"/>
    </style:style>
    <style:style style:name="T30" style:family="text">
      <style:text-properties officeooo:rsid="000bc29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49080" style:font-weight-asian="bold" style:font-weight-complex="bold"/>
    </style:style>
    <style:style style:name="T33" style:family="text">
      <style:text-properties fo:font-weight="bold" officeooo:rsid="002804fc" style:font-weight-asian="bold" style:font-weight-complex="bold"/>
    </style:style>
    <style:style style:name="T34" style:family="text">
      <style:text-properties fo:font-weight="bold" officeooo:rsid="001fe491" style:font-weight-asian="bold" style:font-weight-complex="bold"/>
    </style:style>
    <style:style style:name="T35" style:family="text">
      <style:text-properties fo:font-weight="bold" officeooo:rsid="000a3ccf" style:font-weight-asian="bold" style:font-weight-complex="bold"/>
    </style:style>
    <style:style style:name="T36" style:family="text">
      <style:text-properties officeooo:rsid="00180f45"/>
    </style:style>
    <style:style style:name="T37" style:family="text">
      <style:text-properties officeooo:rsid="0018be84"/>
    </style:style>
    <style:style style:name="T38" style:family="text">
      <style:text-properties officeooo:rsid="001af659"/>
    </style:style>
    <style:style style:name="T39" style:family="text">
      <style:text-properties style:text-underline-style="solid" style:text-underline-width="auto" style:text-underline-color="font-color" officeooo:rsid="0018be84"/>
    </style:style>
    <style:style style:name="T40" style:family="text">
      <style:text-properties style:text-underline-style="none" officeooo:rsid="0018be84"/>
    </style:style>
    <style:style style:name="T41" style:family="text">
      <style:text-properties fo:font-style="normal" style:text-underline-style="none" officeooo:rsid="001af659" style:font-style-asian="normal" style:font-style-complex="normal"/>
    </style:style>
    <style:style style:name="T42" style:family="text">
      <style:text-properties fo:font-style="normal" style:text-underline-style="none" officeooo:rsid="0018be84" style:font-style-asian="normal" style:font-style-complex="normal"/>
    </style:style>
    <style:style style:name="T43" style:family="text">
      <style:text-properties fo:font-style="normal" style:text-underline-style="none" officeooo:rsid="001925e9" style:font-style-asian="normal" style:font-style-complex="normal"/>
    </style:style>
    <style:style style:name="T44" style:family="text">
      <style:text-properties fo:font-style="normal" style:text-underline-style="solid" style:text-underline-width="auto" style:text-underline-color="font-color" officeooo:rsid="0018be84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font-color" officeooo:rsid="001925e9" style:font-style-asian="normal" style:font-style-complex="normal"/>
    </style:style>
    <style:style style:name="T46" style:family="text">
      <style:text-properties fo:font-style="italic" officeooo:rsid="000e99ec" style:font-style-asian="italic" style:font-style-complex="italic"/>
    </style:style>
    <style:style style:name="T47" style:family="text">
      <style:text-properties officeooo:rsid="0008e056"/>
    </style:style>
    <style:style style:name="T48" style:family="text">
      <style:text-properties officeooo:rsid="000d1772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0"/><text:span text:style-name="T1"><text:s text:c="3"/></text:span><text:span text:style-name="T2"><text:s text:c="2"/></text:span><text:span text:style-name="T3">Технологическая карта урока математики</text:span></text:p>
      <text:p text:style-name="P5"><text:s text:c="69"/>по теме «Модуль числа».</text:p>
      <text:p text:style-name="P1">Дата проведения 20.02.12 г</text:p>
      <text:p text:style-name="P1">Класс: 6</text:p>
      <text:p text:style-name="P1">Учитель Баландина Татьяна Васильевна.</text:p>
      <text:p text:style-name="P1"><text:span text:style-name="T36">Количество часов по теме </text:span><text:span text:style-name="T37">2 часа.</text:span></text:p>
      <text:p text:style-name="P1">Место урока в данной теме: 1-ый урок.</text:p>
      <text:p text:style-name="P1">Форма работы: групповая, фронтальная, индивидуальная.</text:p>
      <text:p text:style-name="P1">Тип урока: урок изучения нового материала.</text:p>
      <text:p text:style-name="P1"/>
      <text:p text:style-name="P1"><text:span text:style-name="T37"><text:s text:c="3"/>Цель урока:</text:span><text:span text:style-name="T38">формировать умение находить модуль числа</text:span></text:p>
      <text:p text:style-name="P1"><text:s text:c="2"/>Задачи урока: </text:p>
      <text:p text:style-name="P1"><text:span text:style-name="T37"><text:s text:c="2"/></text:span><text:span text:style-name="T39">обучающие :</text:span><text:span text:style-name="T40"> <text:s text:c="2"/></text:span><text:span text:style-name="T41">способствовать усвоению понятия «модуль числа»</text:span></text:p>
      <text:p text:style-name="P1"><text:span text:style-name="T42"><text:s text:c="2"/></text:span><text:span text:style-name="T44">развивающие:</text:span><text:span text:style-name="T42"> <text:s/></text:span><text:span text:style-name="T41">учить логически мыслить, делать правильные выводы</text:span></text:p>
      <text:p text:style-name="P1"><text:span text:style-name="T42"><text:s text:c="2"/></text:span><text:span text:style-name="T45">воспитательные</text:span><text:span text:style-name="T43">: </text:span><text:span text:style-name="T41">воспитывать познавательный интерес к математике.</text:span></text:p>
      <text:p text:style-name="P2"/>
      <text:p text:style-name="P2"><text:s text:c="3"/>Оборудование:</text:p>
      <text:p text:style-name="P1"><text:span text:style-name="T43"><text:s/>1. </text:span><text:span text:style-name="T41">Доска, проектор</text:span></text:p>
      <text:p text:style-name="P1"><text:span text:style-name="T43"><text:s/>2. </text:span><text:span text:style-name="T14">ИД</text:span></text:p>
      <text:p text:style-name="P1"><text:span text:style-name="T8"><text:s/>3. </text:span><text:span text:style-name="T14">Тест на 2 варианта.</text:span></text:p>
      <text:p text:style-name="P4"><text:s/>4. Карточки для индивидуальной работы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Этапы урока</text:p>
          </table:table-cell>
          <table:table-cell table:style-name="Таблица1.A1" office:value-type="string">
            <text:p text:style-name="P6">Время</text:p>
          </table:table-cell>
          <table:table-cell table:style-name="Таблица1.A1" office:value-type="string">
            <text:p text:style-name="P6">Содержание деятельности учителя</text:p>
          </table:table-cell>
          <table:table-cell table:style-name="Таблица1.A1" office:value-type="string">
            <text:p text:style-name="P6">Содержание деятельности ученика</text:p>
          </table:table-cell>
          <table:table-cell table:style-name="Таблица1.E1" office:value-type="string">
            <text:p text:style-name="P6">Использование <text:s text:c="4"/>ИКТ</text:p>
          </table:table-cell>
        </table:table-row>
        <table:table-row>
          <table:table-cell table:style-name="Таблица1.A2" office:value-type="string">
            <text:p text:style-name="P6">1.Организационный момент</text:p>
            <text:p text:style-name="P7"><text:span text:style-name="T35">цель</text:span><text:span text:style-name="T29">: обеспечить </text:span><text:soft-page-break/><text:span text:style-name="T29">психологическую подготовку учащихся к уроку, активизировать умственную деятельность учеников</text:span></text:p>
          </table:table-cell>
          <table:table-cell table:style-name="Таблица1.A2" office:value-type="string">
            <text:p text:style-name="P6">1 мин</text:p>
          </table:table-cell>
          <table:table-cell table:style-name="Таблица1.A2" office:value-type="string">
            <text:p text:style-name="P8">Учитель обеспечивает благоприятный настрой на работу</text:p>
          </table:table-cell>
          <table:table-cell table:style-name="Таблица1.A2" office:value-type="string">
            <text:p text:style-name="P6">Учащиеся 6 класса встают, приветствуя учителя. Учащиеся садятся за свои рабочие места.</text:p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6">2.Актуализация опорных знаний.</text:p>
            <text:p text:style-name="P6"/>
            <text:p text:style-name="P6"><text:span text:style-name="T34">Цель</text:span><text:span text:style-name="T16">: подготовить учащихся к активному и сознательному восприятию учебного материала</text:span></text:p>
            <text:p text:style-name="P6"/>
          </table:table-cell>
          <table:table-cell table:style-name="Таблица1.A2" office:value-type="string">
            <text:p text:style-name="P6"><text:span text:style-name="T27">6</text:span><text:span text:style-name="T26"> мин</text:span></text:p>
          </table:table-cell>
          <table:table-cell table:style-name="Таблица1.A2" office:value-type="string">
            <text:p text:style-name="P6">Прежде, чем приступить к изучению нового материала, повторим то, что изучали на последних уроках по теме «Положительные и отрицательные числа».</text:p>
            <text:p text:style-name="P6">1) Учитель вызывает к доске двух <text:s/>учеников</text:p>
            <text:p text:style-name="P6">(задания записанные на доске заранее)</text:p>
            <text:p text:style-name="P6">индивидуальная рабо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) Учитель раздает карточки 4 ученикам для работы на местах.(индивидуальная работа)</text:p>
            <text:p text:style-name="P6"><text:soft-page-break/></text:p>
            <text:p text:style-name="P6"/>
            <text:p text:style-name="P6"/>
            <text:p text:style-name="P6"/>
            <text:p text:style-name="P6">3)Устная работа <text:span text:style-name="T29">(фронтальный опрос)</text:span></text:p>
            <text:p text:style-name="P6">1.Какая прямая называется координатной прямой?</text:p>
            <text:p text:style-name="P6">2.Какие числа называются противоположными?</text:p>
            <text:p text:style-name="P6">3.Какие числа составляют множество целых чисел?</text:p>
            <text:p text:style-name="P6">4) Назовите положительные, отрицательные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9">5</text:span><text:span text:style-name="T7">)</text:span><text:span text:style-name="T19">.Найдите значение </text:span><text:span text:style-name="T5">a, </text:span><text:span text:style-name="T11">если -а = -7,5 <text:s text:c="2"/>-а = -8</text:span></text:p>
            <text:p text:style-name="P6"/>
          </table:table-cell>
          <table:table-cell table:style-name="Таблица1.A2" office:value-type="string">
            <text:p text:style-name="P6"/>
            <text:p text:style-name="P6"/>
            <text:p text:style-name="P6"/>
            <text:p text:style-name="P6"/>
            <text:p text:style-name="P6">1).У доски работают два ученика </text:p>
            <text:p text:style-name="P6">Задание №1</text:p>
            <text:p text:style-name="P6">Расставьте числа на координатной прямой.</text:p>
            <text:p text:style-name="P6"><text:span text:style-name="T15">-3,5; 3; -5, <text:s/>6.4; <text:s/>-</text:span><text:span text:style-name="T15"><draw:frame draw:style-name="fr1" draw:name="Объект1" text:anchor-type="as-char" svg:width="0.422cm" svg:height="0.605cm" draw:z-index="0"><draw:object xlink:href="./Object 1" xlink:type="simple" xlink:show="embed" xlink:actuate="onLoad"/><draw:image xlink:href="./ObjectReplacements/Object 1" xlink:type="simple" xlink:show="embed" xlink:actuate="onLoad"/>
        </draw:frame></text:span><text:span text:style-name="T15">;5.</text:span></text:p>
            <text:p text:style-name="P6">Задание №2</text:p>
            <text:p text:style-name="P6">Выпишите противоположные числа</text:p>
            <text:p text:style-name="P6"><text:span text:style-name="T15">-9; 6; 0; </text:span><text:span text:style-name="T15"><draw:frame draw:style-name="fr1" draw:name="Объект2" text:anchor-type="as-char" svg:width="0.503cm" svg:height="0.997cm" draw:z-index="1"><draw:object xlink:href="./Object 2" xlink:type="simple" xlink:show="embed" xlink:actuate="onLoad"/><draw:image xlink:href="./ObjectReplacements/Object 2" xlink:type="simple" xlink:show="embed" xlink:actuate="onLoad"/>
        </draw:frame></text:span><text:span text:style-name="T15">;</text:span><text:span text:style-name="T15"><draw:frame draw:style-name="fr1" draw:name="Объект3" text:anchor-type="as-char" svg:width="0.52cm" svg:height="0.997cm" draw:z-index="2"><draw:object xlink:href="./Object 3" xlink:type="simple" xlink:show="embed" xlink:actuate="onLoad"/><draw:image xlink:href="./ObjectReplacements/Object 3" xlink:type="simple" xlink:show="embed" xlink:actuate="onLoad"/>
        </draw:frame></text:span><text:span text:style-name="T15">; </text:span><text:span text:style-name="T16">-</text:span><text:span text:style-name="T16"><draw:frame draw:style-name="fr1" draw:name="Объект4" text:anchor-type="as-char" svg:width="0.506cm" svg:height="0.997cm" draw:z-index="3"><draw:object xlink:href="./Object 4" xlink:type="simple" xlink:show="embed" xlink:actuate="onLoad"/><draw:image xlink:href="./ObjectReplacements/Object 4" xlink:type="simple" xlink:show="embed" xlink:actuate="onLoad"/>
        </draw:frame></text:span><text:span text:style-name="T16">; 9; </text:span><text:span text:style-name="T16"><draw:frame draw:style-name="fr1" draw:name="Объект5" text:anchor-type="as-char" svg:width="0.804cm" svg:height="0.997cm" draw:z-index="4"><draw:object xlink:href="./Object 5" xlink:type="simple" xlink:show="embed" xlink:actuate="onLoad"/><draw:image xlink:href="./ObjectReplacements/Object 5" xlink:type="simple" xlink:show="embed" xlink:actuate="onLoad"/>
        </draw:frame></text:span><text:span text:style-name="T16">; -0,8; </text:span><text:span text:style-name="T16"><draw:frame draw:style-name="fr1" draw:name="Объект6" text:anchor-type="as-char" svg:width="0.813cm" svg:height="0.997cm" draw:z-index="5"><draw:object xlink:href="./Object 6" xlink:type="simple" xlink:show="embed" xlink:actuate="onLoad"/><draw:image xlink:href="./ObjectReplacements/Object 6" xlink:type="simple" xlink:show="embed" xlink:actuate="onLoad"/>
        </draw:frame></text:span><text:span text:style-name="T16">; -6.</text:span></text:p>
            <text:p text:style-name="P6">2) 4 человека работают <text:s/>на местах по карточкам</text:p>
            <text:p text:style-name="P14">Карточка.</text:p>
            <text:p text:style-name="P6"><text:span text:style-name="T16">Если </text:span><text:span text:style-name="T4">b</text:span><text:span text:style-name="T16">=7, то <text:s/>-</text:span><text:span text:style-name="T4">b=</text:span></text:p>
            <text:p text:style-name="P6"><text:span text:style-name="T10">если </text:span><text:span text:style-name="T4">b=-0,9, </text:span><text:span text:style-name="T10">то <text:s/></text:span><text:span text:style-name="T4">-b=</text:span><text:span text:style-name="T16"> </text:span></text:p>
            <text:p text:style-name="P6"><text:span text:style-name="T16"><text:s text:c="9"/></text:span><text:span text:style-name="T7">b = -(-8), </text:span><text:span text:style-name="T13">то </text:span><text:span text:style-name="T7">b =</text:span></text:p>
            <text:p text:style-name="P6"><text:soft-page-break/><text:span text:style-name="T16">3)</text:span><text:span text:style-name="T17">Остальные ребята работают с учителем.</text:span></text:p>
            <text:p text:style-name="P6">1.Прямая, которая имеет точку отсчета, единич. отрезок, направление.</text:p>
            <text:p text:style-name="P6">2.Числа, которые отличаются только знаком?</text:p>
            <text:p text:style-name="P6">3.Натуральные числа , им противоположные и нуль</text:p>
            <text:p text:style-name="P6"><text:span text:style-name="T18">4) 6; 5; 1,5; </text:span><text:span text:style-name="T18"><draw:frame draw:style-name="fr1" draw:name="Объект7" text:anchor-type="as-char" svg:width="0.709cm" svg:height="0.997cm" draw:z-index="6"><draw:object xlink:href="./Object 7" xlink:type="simple" xlink:show="embed" xlink:actuate="onLoad"/><draw:image xlink:href="./ObjectReplacements/Object 7" xlink:type="simple" xlink:show="embed" xlink:actuate="onLoad"/>
        </draw:frame></text:span><text:span text:style-name="T18">; </text:span><text:span text:style-name="T18"><draw:frame draw:style-name="fr1" draw:name="Объект8" text:anchor-type="as-char" svg:width="0.513cm" svg:height="0.997cm" draw:z-index="7"><draw:object xlink:href="./Object 8" xlink:type="simple" xlink:show="embed" xlink:actuate="onLoad"/><draw:image xlink:href="./ObjectReplacements/Object 8" xlink:type="simple" xlink:show="embed" xlink:actuate="onLoad"/>
        </draw:frame></text:span><text:span text:style-name="T18"> <text:s text:c="3"/></text:span><text:span text:style-name="T21"><text:s text:c="63"/></text:span></text:p>
            <text:p text:style-name="P14"><text:span text:style-name="T4"><text:s text:c="3"/></text:span><text:span text:style-name="T18">-1,5; -6; </text:span><text:span text:style-name="T18"><draw:frame draw:style-name="fr1" draw:name="Объект9" text:anchor-type="as-char" svg:width="0.813cm" svg:height="0.997cm" draw:z-index="8"><draw:object xlink:href="./Object 9" xlink:type="simple" xlink:show="embed" xlink:actuate="onLoad"/><draw:image xlink:href="./ObjectReplacements/Object 9" xlink:type="simple" xlink:show="embed" xlink:actuate="onLoad"/>
        </draw:frame></text:span><text:span text:style-name="T18">; </text:span><text:span text:style-name="T19">-5; -3,25; <text:s text:c="31"/></text:span></text:p>
            <text:p text:style-name="P14"><text:s/></text:p>
            <text:p text:style-name="P14"/>
            <text:p text:style-name="P14"/>
            <text:p text:style-name="P14">-а = -7,5 <text:s text:c="4"/>-а = -8</text:p>
            <text:p text:style-name="P14"><text:s/>а = 7.5 <text:s text:c="6"/>а = 8</text:p>
            <text:p text:style-name="P14"/>
            <text:p text:style-name="P15"/>
            <text:p text:style-name="P6"><text:s/></text:p>
            <text:p text:style-name="P6"/>
          </table:table-cell>
          <table:table-cell table:style-name="Таблица1.E2" office:value-type="string">
            <text:p text:style-name="P6"/>
            <text:p text:style-name="P6"/>
            <text:p text:style-name="P6"/>
            <text:p text:style-name="P6"/>
            <text:p text:style-name="P6">Слайд 1 для ИД</text:p>
            <text:p text:style-name="P6"/>
            <text:p text:style-name="P6"/>
            <text:p text:style-name="P6"/>
            <text:p text:style-name="P6"/>
            <text:p text:style-name="P6">Слайд 2 для ИД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лайд 3 для ИД</text:p>
          </table:table-cell>
        </table:table-row>
        <table:table-row>
          <table:table-cell table:style-name="Таблица1.A2" office:value-type="string">
            <text:p text:style-name="P6">3.Изучение нового материала</text:p>
            <text:p text:style-name="P6"><text:span text:style-name="T31">цель</text:span>:<text:span text:style-name="T23">учить исследовательской работе, </text:span><text:soft-page-break/><text:span text:style-name="T23">краткой рациональной записи, отрабатывать умения делать выводы, обобщения.</text:span></text:p>
          </table:table-cell>
          <table:table-cell table:style-name="Таблица1.A2" office:value-type="string">
            <text:p text:style-name="P6">16 мин</text:p>
          </table:table-cell>
          <table:table-cell table:style-name="Таблица1.A2" office:value-type="string">
            <text:p text:style-name="P6"><text:s text:c="2"/><text:span text:style-name="T22">1.</text:span>Для того, чтобы узнать тему урока, укажите число противоположное данному.</text:p>
            <text:p text:style-name="P6">И так, тема урока «Модуль числа».</text:p>
            <text:p text:style-name="P6">Давайте запишем тему урока.</text:p>
            <text:p text:style-name="P6"><text:s text:c="3"/><text:span text:style-name="T22">2.</text:span>Сформулируем цель урока</text:p>
            <text:p text:style-name="P6"><text:soft-page-break/></text:p>
            <text:p text:style-name="P6"/>
            <text:p text:style-name="P6">Учитель еще раз повторяет цель урока, адаптированных для учащихся:</text:p>
            <text:p text:style-name="P6"><text:span text:style-name="T20">- познакомиться </text:span><text:span text:style-name="T21">с определением модуля;</text:span></text:p>
            <text:p text:style-name="P6">- научиться читать, записывать, находить модуль</text:p>
            <text:p text:style-name="P6"><text:s text:c="2"/>числа.</text:p>
            <text:p text:style-name="P6"><text:s/><text:span text:style-name="T22">3.Учитель задают вопросы ученикам по следующему слайду:</text:span></text:p>
            <text:p text:style-name="P6">-какие координаты имеют точки А, В и С на координатной прямой?</text:p>
            <text:p text:style-name="P6">- чему равно расстояние от точки отсчета до каждой точки?</text:p>
            <text:p text:style-name="P6">Учитель вводит понятие модуль числа.</text:p>
            <text:p text:style-name="P6">Число 4 называют модулем числа 4,</text:p>
            <text:p text:style-name="P6"><text:s text:c="12"/>3 <text:s text:c="42"/>-3.</text:p>
            <text:p text:style-name="P6"><text:s text:c="12"/>5 <text:s text:c="42"/>-5.</text:p>
            <text:p text:style-name="P6">Учитель прилагает прочитать по учебнику определение «модуля числа».</text:p>
            <text:p text:style-name="P6">(работа с учебником)</text:p>
            <text:p text:style-name="P15"><text:span text:style-name="T23">4.</text:span><text:span text:style-name="T12">Учитель выясняют о модуле положит. числа,</text:span></text:p>
            <text:p text:style-name="P14"><text:s/>отриц. числа, модуль нуля.</text:p>
            <text:p text:style-name="P14"/>
            <text:p text:style-name="P14">5. Учитель предлагает отработать чтение выражения содержащих модуль</text:p>
            <text:p text:style-name="P14"/>
          </table:table-cell>
          <table:table-cell table:style-name="Таблица1.A2" office:value-type="string">
            <text:p text:style-name="P6"><text:span text:style-name="T22">1.</text:span>Ребята работают</text:p>
            <text:p text:style-name="P6"/>
            <text:p text:style-name="P6">Все в тетрадях записывают тему урока «Модуль числа»</text:p>
            <text:p text:style-name="P6"><text:s/><text:span text:style-name="T22">2.</text:span>-узнаем, что такое модуль;</text:p>
            <text:p text:style-name="P6">-научимся использовать <text:span text:style-name="T22">это </text:span><text:soft-page-break/><text:span text:style-name="T22">понятие </text:span>при решении задач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А(4), В(-3), С(-5)</text:p>
            <text:p text:style-name="P6"/>
            <text:p text:style-name="P6"><text:span text:style-name="T22">4 един. отрезков, 3 един. отрезка, 5 един. Отрезка.</text:span><text:span text:style-name="T6"> <text:s/>|-3 |=3, |4| = 4, |-5| = 5</text:span></text:p>
            <text:p text:style-name="P6"/>
            <text:p text:style-name="P6"/>
            <text:p text:style-name="P6"/>
            <text:p text:style-name="P6"/>
            <text:p text:style-name="P6">Ученики читают это определение.</text:p>
            <text:p text:style-name="P6"/>
            <text:p text:style-name="P6"/>
            <text:p text:style-name="P6">4.Модуль полож. числа и нуль равен самому числу, модуль отрицательного числа равен противоположному числу.</text:p>
            <text:p text:style-name="P6">5. Ученики учатся читать </text:p>
          </table:table-cell>
          <table:table-cell table:style-name="Таблица1.E2" office:value-type="string">
            <text:p text:style-name="P6">Презентация «Модуль числа»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6"><text:span text:style-name="T24">4.</text:span><text:span text:style-name="T23">Физкультминутка</text:span></text:p>
            <text:p text:style-name="P6"><text:span text:style-name="T31">цел</text:span>ь: развивать эмоциональность речи, творческую деятельность</text:p>
          </table:table-cell>
          <table:table-cell table:style-name="Таблица1.A2" office:value-type="string">
            <text:p text:style-name="P6"><text:span text:style-name="T27">2</text:span>мин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Один ученик перед классом проводит <text:s/>физкультминутку. Остальные по его команде выполняют физ.упражнения.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5.Закрепление полученных знаний.</text:p>
            <text:p text:style-name="P6"><text:span text:style-name="T33">Цель</text:span><text:span text:style-name="T27">:закрепить полученные знаеия о модуле числа при решении примеров</text:span></text:p>
          </table:table-cell>
          <table:table-cell table:style-name="Таблица1.A2" office:value-type="string">
            <text:p text:style-name="P6">6 мин</text:p>
          </table:table-cell>
          <table:table-cell table:style-name="Таблица1.A2" office:value-type="string">
            <text:p text:style-name="P6">Учитель предлагает выполнить № 950, <text:span text:style-name="T30">№952.</text:span></text:p>
          </table:table-cell>
          <table:table-cell table:style-name="Таблица1.A2" office:value-type="string">
            <text:p text:style-name="P6">Ученики выполняют № 950 у доски,</text:p>
            <text:p text:style-name="P10">№ 952выполняют на местах с комментарием.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6. Первичный контроль. Тест.</text:p>
            <text:p text:style-name="P6"><text:span text:style-name="T32">Цель</text:span><text:span text:style-name="T24">: учить детей работать самостоятельно, опираясь на пол</text:span><text:span text:style-name="T25">ученные знания.</text:span></text:p>
          </table:table-cell>
          <table:table-cell table:style-name="Таблица1.A2" office:value-type="string">
            <text:p text:style-name="P6"><text:span text:style-name="T27">9 </text:span>мин</text:p>
          </table:table-cell>
          <table:table-cell table:style-name="Таблица1.A2" office:value-type="string">
            <text:p text:style-name="P6">Тест (2 варианта)</text:p>
            <text:p text:style-name="P16">Приложение</text:p>
          </table:table-cell>
          <table:table-cell table:style-name="Таблица1.A2" office:value-type="string">
            <text:p text:style-name="P6">Самостоятельная работа</text:p>
            <text:p text:style-name="P9">Ученики выполняют работу, выбирают нужный ответ и заносят <text:s/>ответы в таблицу 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7. Итог урока.</text:p>
            <text:p text:style-name="P6">Рефлексия.</text:p>
          </table:table-cell>
          <table:table-cell table:style-name="Таблица1.A2" office:value-type="string">
            <text:p text:style-name="P6"><text:span text:style-name="T28">3</text:span> мин</text:p>
          </table:table-cell>
          <table:table-cell table:style-name="Таблица1.A2" office:value-type="string">
            <text:p text:style-name="P6">А теперь продолжите предложение:</text:p>
            <text:p text:style-name="P6">Сегодня на уроке я научился....</text:p>
            <text:p text:style-name="P6">Сегодня на уроке мне понравилось...</text:p>
            <text:p text:style-name="P6">Сегодня на уроке я закрепил...</text:p>
            <text:p text:style-name="P6"><text:soft-page-break/>Сегодня на уроке я поставил себе оценку..</text:p>
            <text:p text:style-name="P6">В каких знаниях уверен...</text:p>
            <text:p text:style-name="P6">Помог ли урок продвинуться в знаниях, умениях, навыках по предмету..</text:p>
            <text:p text:style-name="P6"/>
          </table:table-cell>
          <table:table-cell table:style-name="Таблица1.A2" office:value-type="string">
            <text:p text:style-name="P6">Ребята продолжают предложения.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8.Домашнее задание к следующему уроку</text:p>
            <text:p text:style-name="P6"><text:span text:style-name="T31">цель</text:span>: проверить усвоение материала урока</text:p>
          </table:table-cell>
          <table:table-cell table:style-name="Таблица1.A2" office:value-type="string">
            <text:p text:style-name="P6"><text:span text:style-name="T27">2</text:span> мин.</text:p>
          </table:table-cell>
          <table:table-cell table:style-name="Таблица1.A2" office:value-type="string">
            <text:p text:style-name="P6">№ 967,968, 972</text:p>
            <text:p text:style-name="P6">по желанию написать сочинение или стих о модуле числа.</text:p>
          </table:table-cell>
          <table:table-cell table:style-name="Таблица1.A2" office:value-type="string">
            <text:p text:style-name="P6">Записывают домашнее задание в дневник.</text:p>
          </table:table-cell>
          <table:table-cell table:style-name="Таблица1.E2" office:value-type="string">
            <text:p text:style-name="P6"/>
          </table:table-cell>
        </table:table-row>
      </table:table>
      <text:p text:style-name="P4"/>
      <text:p text:style-name="P3"><text:s text:c="2"/><text:span text:style-name="Strong_20_Emphasis">Тест «Модуль числа» <text:s text:c="133"/></text:span><text:span text:style-name="Strong_20_Emphasis"><text:span text:style-name="T46">Приложение</text:span></text:span></text:p>
      <text:p text:style-name="P18"><text:span text:style-name="Emphasis"><text:span text:style-name="T1">Вариант 1</text:span></text:span><text:span text:style-name="T1">.</text:span></text:p>
      <text:p text:style-name="P17">1. Найдите значение выражения |<text:span text:style-name="T47">-2,5</text:span><text:span text:style-name="T9">|</text:span></text:p>
      <text:p text:style-name="P19">А) – 2,5 и 2,5;   <text:line-break/><text:span text:style-name="T48">В</text:span>) 2, 5;<text:line-break/>С) – 2,5 </text:p>
      <text:p text:style-name="P17">2. Вставьте вместо точек нужные по смыслу слова: «Модуль отрицательного числа есть число … »</text:p>
      <text:p text:style-name="P19">А) ему противоположное; <text:line-break/>В) нуль; <text:line-break/>С) отрицательное.</text:p>
      <text:p text:style-name="P17">3. Выберите верные равенства: 1) |– 5| = 5; 2) |– 3| = – 3; 3) |4| = 4.</text:p>
      <text:p text:style-name="P19"><text:soft-page-break/>А) 1; <text:line-break/>В) 1 и 2; <text:line-break/>С) 2 и 3; <text:line-break/>D) 1 и 3; <text:line-break/>Е) Все.</text:p>
      <text:p text:style-name="P17">4. Известно, что |– а| = 16. Чему равен |а|?</text:p>
      <text:p text:style-name="P19">А) – 16; <text:line-break/>В) 16 и – 16; <text:line-break/>С) 16.</text:p>
      <text:p text:style-name="P17"><text:span text:style-name="T48">5</text:span>. При каких значениях х верно равенство |х| = 5?</text:p>
      <text:p text:style-name="P19">А) – 5 и 5; <text:line-break/>В) 5; <text:line-break/>С) – 5; <text:line-break/>D) Таких чисел нет.</text:p>
      <text:p text:style-name="P17"><text:span text:style-name="T48">6</text:span>. Найдите расстояние от точки А (– 35,8) до начала отсчёта.</text:p>
      <text:p text:style-name="P19">А) 35,8; <text:line-break/>В) 38,5 и – 38,5; <text:line-break/>С) 0; <text:s text:c="4"/></text:p>
      <text:p text:style-name="P19">D) – 3,5. <text:s text:c="6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11">№ 1</text:p>
          </table:table-cell>
          <table:table-cell table:style-name="Таблица7.A1" office:value-type="string">
            <text:p text:style-name="P11">№ 2</text:p>
          </table:table-cell>
          <table:table-cell table:style-name="Таблица7.A1" office:value-type="string">
            <text:p text:style-name="P11">№ 3</text:p>
          </table:table-cell>
          <table:table-cell table:style-name="Таблица7.A1" office:value-type="string">
            <text:p text:style-name="P11">№ 4</text:p>
          </table:table-cell>
          <table:table-cell table:style-name="Таблица7.A1" office:value-type="string">
            <text:p text:style-name="P11">№5</text:p>
          </table:table-cell>
          <table:table-cell table:style-name="Таблица7.F1" office:value-type="string">
            <text:p text:style-name="P11">№ 6</text:p>
          </table:table-cell>
        </table:table-row>
        <table:table-row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</table:table-row>
      </table:table>
      <text:p text:style-name="P20"><text:span text:style-name="Emphasis"><text:span text:style-name="T1"/></text:span></text:p>
      <text:p text:style-name="P20"><text:soft-page-break/><text:span text:style-name="Emphasis"><text:span text:style-name="T1"/></text:span></text:p>
      <text:p text:style-name="P18"><text:span text:style-name="Emphasis"><text:span text:style-name="T1">Вариант 2</text:span></text:span><text:span text:style-name="T1">.</text:span></text:p>
      <text:p text:style-name="P17">1.Найдите значение выражения <text:span text:style-name="T9">|-4,3|</text:span></text:p>
      <text:p text:style-name="P19">А) 4,3;   <text:line-break/>Б) – 4,3;   <text:line-break/>С) 4,3 и – 4,3.</text:p>
      <text:p text:style-name="P17">2. Вставьте вместо точек нужные по смыслу слова: «Модуль положительного числа есть число … »</text:p>
      <text:p text:style-name="P19">А) само это число; <text:line-break/>В) отрицательное; <text:line-break/>С) нуль.</text:p>
      <text:p text:style-name="P17">3. Выберите верные равенства: 1) |– 9| = – 9; 2) |– 6| = 6; 3) |– 7| = 7.</text:p>
      <text:p text:style-name="P19">А) 2 и 3; <text:line-break/>В) 1 и 2; <text:line-break/>С) 1 и 3; <text:line-break/>D) 3; Е) Все.</text:p>
      <text:p text:style-name="P17">4. Известно, что |– b| = 10. Чему равен |b|?</text:p>
      <text:p text:style-name="P19">А) 10; <text:line-break/>В) – 10 и 10; <text:line-break/>С) – 10.</text:p>
      <text:p text:style-name="P17"><text:span text:style-name="T48">5</text:span>. При каких значениях х верно равенство | х | = 6?</text:p>
      <text:p text:style-name="P19">А) 6; <text:line-break/>В) – 6; <text:line-break/>С) – 6 и 6; <text:line-break/><text:soft-page-break/>D) Таких чисел нет.</text:p>
      <text:p text:style-name="P17"><text:span text:style-name="T48">6</text:span>. Найдите расстояние от точки В (– 102,5) до начала отсчёта.</text:p>
      <text:p text:style-name="P19">А) 0; <text:line-break/>В) – 102,5; <text:line-break/>С) 102,5; <text:line-break/>D) 102,5 и – 102,5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12">№ 1</text:p>
          </table:table-cell>
          <table:table-cell table:style-name="Таблица6.A1" office:value-type="string">
            <text:p text:style-name="P12">№ 2</text:p>
          </table:table-cell>
          <table:table-cell table:style-name="Таблица6.A1" office:value-type="string">
            <text:p text:style-name="P12">№ 3</text:p>
          </table:table-cell>
          <table:table-cell table:style-name="Таблица6.A1" office:value-type="string">
            <text:p text:style-name="P12">№ 4</text:p>
          </table:table-cell>
          <table:table-cell table:style-name="Таблица6.A1" office:value-type="string">
            <text:p text:style-name="P12">№ 5</text:p>
          </table:table-cell>
          <table:table-cell table:style-name="Таблица6.F1" office:value-type="string">
            <text:p text:style-name="P12">№ 6</text:p>
          </table:table-cell>
        </table:table-row>
        <table:table-row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entury Schoolbook" svg:font-family="'Century Schoolbook'" style:font-family-generic="roman"/>
    <style:font-face style:name="Arial2" svg:font-family="Arial" style:font-pitch="variable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8T11:20:30</meta:creation-date>
    <dc:date>2012-02-23T19:21:51.20</dc:date>
    <meta:editing-duration>PT03H26M27S</meta:editing-duration>
    <meta:editing-cycles>10</meta:editing-cycles>
    <meta:generator>OpenOffice.org/3.2$Win32 OpenOffice.org_project/320m19$Build-9505</meta:generator>
    <meta:print-date>2012-02-19T13:07:20.98</meta:print-date>
    <meta:document-statistic meta:table-count="3" meta:image-count="0" meta:object-count="9" meta:page-count="9" meta:paragraph-count="175" meta:word-count="1017" meta:character-count="6713"/>
  </office:meta>
</office:document-meta>
</file>

<file path=Object 1/content.xml><?xml version="1.0" encoding="utf-8"?>
<math xmlns="http://www.w3.org/1998/Math/MathML">
  <semantics>
    <mfrac>
      <mn>1</mn>
      <mn>2</mn>
    </mfrac>
    <annotation encoding="StarMath 5.0">{1} over {2} </annotation>
  </semantics>
</math>
</file>

<file path=Object 2/content.xml><?xml version="1.0" encoding="utf-8"?>
<math xmlns="http://www.w3.org/1998/Math/MathML">
  <semantics>
    <mfrac>
      <mn>1</mn>
      <mn>3</mn>
    </mfrac>
    <annotation encoding="StarMath 5.0">{1} over {3} </annotation>
  </semantics>
</math>
</file>

<file path=Object 3/content.xml><?xml version="1.0" encoding="utf-8"?>
<math xmlns="http://www.w3.org/1998/Math/MathML">
  <semantics>
    <mfrac>
      <mn>4</mn>
      <mn>5</mn>
    </mfrac>
    <annotation encoding="StarMath 5.0">{4} over {5} </annotation>
  </semantics>
</math>
</file>

<file path=Object 4/content.xml><?xml version="1.0" encoding="utf-8"?>
<math xmlns="http://www.w3.org/1998/Math/MathML">
  <semantics>
    <mfrac>
      <mn>7</mn>
      <mn>8</mn>
    </mfrac>
    <annotation encoding="StarMath 5.0">{7} over {8} </annotation>
  </semantics>
</math>
</file>

<file path=Object 5/content.xml><?xml version="1.0" encoding="utf-8"?>
<math xmlns="http://www.w3.org/1998/Math/MathML">
  <semantics>
    <mfrac>
      <mrow>
        <mi mathvariant="normal">−</mi>
        <mn>1</mn>
      </mrow>
      <mn>3</mn>
    </mfrac>
    <annotation encoding="StarMath 5.0">{-1} over {3} </annotation>
  </semantics>
</math>
</file>

<file path=Object 6/content.xml><?xml version="1.0" encoding="utf-8"?>
<math xmlns="http://www.w3.org/1998/Math/MathML">
  <semantics>
    <mfrac>
      <mrow>
        <mi mathvariant="normal">−</mi>
        <mn>7</mn>
      </mrow>
      <mn>8</mn>
    </mfrac>
    <annotation encoding="StarMath 5.0">{-7} over {8} </annotation>
  </semantics>
</math>
</file>

<file path=Object 7/content.xml><?xml version="1.0" encoding="utf-8"?>
<math xmlns="http://www.w3.org/1998/Math/MathML">
  <semantics>
    <mfrac>
      <mn>13</mn>
      <mn>4</mn>
    </mfrac>
    <annotation encoding="StarMath 5.0">{13} over {4} </annotation>
  </semantics>
</math>
</file>

<file path=Object 8/content.xml><?xml version="1.0" encoding="utf-8"?>
<math xmlns="http://www.w3.org/1998/Math/MathML">
  <semantics>
    <mfrac>
      <mn>7</mn>
      <mn>2</mn>
    </mfrac>
    <annotation encoding="StarMath 5.0">{7} over {2} </annotation>
  </semantics>
</math>
</file>

<file path=Object 9/content.xml><?xml version="1.0" encoding="utf-8"?>
<math xmlns="http://www.w3.org/1998/Math/MathML">
  <semantics>
    <mfrac>
      <mrow>
        <mi mathvariant="normal">−</mi>
        <mn>7</mn>
      </mrow>
      <mn>2</mn>
    </mfrac>
    <annotation encoding="StarMath 5.0">{-7} over {2} </annotation>
  </semantics>
</math>
</file>