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eft" style:master-page-name="MPF0" style:family="paragraph">
      <style:paragraph-properties fo:break-before="page" fo:text-align="center"/>
      <style:text-properties fo:color="#993366" fo:font-size="14pt" style:font-size-asian="14pt" style:font-size-complex="14pt"/>
    </style:style>
    <style:style style:name="P3" style:parent-style-name="Left" style:family="paragraph">
      <style:paragraph-properties fo:text-align="center"/>
      <style:text-properties fo:font-size="8pt" style:font-size-asian="8pt" style:font-size-complex="8pt"/>
    </style:style>
    <style:style style:name="P4" style:parent-style-name="Left" style:family="paragraph">
      <style:paragraph-properties fo:text-align="center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Left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color="#993366" fo:font-size="14pt" style:font-size-asian="14pt" style:font-size-complex="14pt"/>
    </style:style>
    <style:style style:name="T10" style:parent-style-name="Основнойшрифтабзаца" style:family="text">
      <style:text-properties fo:color="#993366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margin-left="3.4465in">
        <style:tab-stops/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end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" style:parent-style-name="Standard" style:family="paragraph">
      <style:paragraph-properties fo:margin-left="3.4465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end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line-height="115%"/>
    </style:style>
    <style:style style:name="T5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6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65" style:parent-style-name="Обычныйвеб" style:family="paragraph">
      <style:paragraph-properties fo:text-align="justify" fo:margin-top="0in" fo:margin-bottom="0in" fo:line-height="115%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веб" style:family="paragraph">
      <style:paragraph-properties fo:text-align="justify" fo:margin-top="0in" fo:margin-bottom="0in" fo:line-height="115%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веб" style:family="paragraph">
      <style:paragraph-properties fo:text-align="justify" fo:margin-top="0in" fo:margin-bottom="0in" fo:line-height="115%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Обычныйвеб" style:family="paragraph">
      <style:paragraph-properties fo:text-align="justify" fo:margin-top="0in" fo:margin-bottom="0in" fo:line-height="115%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96" style:parent-style-name="Основнойшрифтабзаца" style:family="text">
      <style:text-properties style:font-name-asian="TimesNewRomanPSMT" style:font-weight-complex="bold" style:font-style-complex="italic" fo:font-size="14pt" style:font-size-asian="14pt" style:font-size-complex="14pt"/>
    </style:style>
    <style:style style:name="T97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Обычныйвеб" style:family="paragraph">
      <style:paragraph-properties fo:text-align="justify" fo:margin-top="0in" fo:margin-bottom="0in" fo:line-height="115%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T107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Обычныйвеб" style:family="paragraph">
      <style:paragraph-properties fo:text-align="justify" fo:margin-top="0in" fo:margin-bottom="0in" fo:line-height="115%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 fo:line-height="115%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justify" fo:line-height="115%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5" style:parent-style-name="Обычныйвеб" style:family="paragraph">
      <style:paragraph-properties fo:text-align="justify" fo:margin-top="0in" fo:margin-bottom="0in" fo:line-height="115%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38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P145" style:parent-style-name="Обычныйвеб" style:family="paragraph">
      <style:paragraph-properties fo:text-align="justify" fo:margin-top="0in" fo:margin-bottom="0in" fo:line-height="115%"/>
    </style:style>
    <style:style style:name="T146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47" style:parent-style-name="Основнойшрифтабзаца" style:family="text">
      <style:text-properties style:font-name-asian="TimesNewRomanPSMT" fo:font-style="italic" style:font-style-asian="italic" fo:font-size="14pt" style:font-size-asian="14pt" style:font-size-complex="14pt"/>
    </style:style>
    <style:style style:name="T148" style:parent-style-name="Основнойшрифтабзаца" style:family="text">
      <style:text-properties style:font-name-asian="TimesNewRomanPSMT" fo:font-style="italic" style:font-style-asian="italic" style:font-style-complex="italic" fo:font-size="14pt" style:font-size-asian="14pt" style:font-size-complex="14pt"/>
    </style:style>
    <style:style style:name="T149" style:parent-style-name="Основнойшрифтабзаца" style:family="text">
      <style:text-properties style:font-name-asian="TimesNewRomanPSMT" fo:font-style="italic" style:font-style-asian="italic" style:font-style-complex="italic" fo:font-size="14pt" style:font-size-asian="14pt" style:font-size-complex="14pt"/>
    </style:style>
    <style:style style:name="T150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51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52" style:parent-style-name="Основнойшрифтабзаца" style:family="text">
      <style:text-properties style:font-name-asian="TimesNewRomanPSMT" fo:font-style="italic" style:font-style-asian="italic" style:font-style-complex="italic" fo:font-size="14pt" style:font-size-asian="14pt" style:font-size-complex="14pt"/>
    </style:style>
    <style:style style:name="P153" style:parent-style-name="Обычный" style:family="paragraph">
      <style:paragraph-properties fo:text-align="justify" fo:line-height="115%"/>
    </style:style>
    <style:style style:name="T154" style:parent-style-name="Основнойшрифтабзаца" style:family="text">
      <style:text-properties style:font-name-asian="TimesNewRomanPSMT" fo:font-style="italic" style:font-style-asian="italic" style:font-style-complex="italic" fo:font-size="14pt" style:font-size-asian="14pt" style:font-size-complex="14pt"/>
    </style:style>
    <style:style style:name="T155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56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61" style:parent-style-name="Основнойшрифтабзаца" style:family="text">
      <style:text-properties style:font-name-asian="TimesNewRomanPSMT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-asian="TimesNewRomanPSMT" fo:font-style="italic" style:font-style-asian="italic" fo:font-size="14pt" style:font-size-asian="14pt" style:font-size-complex="14pt"/>
    </style:style>
    <style:style style:name="T163" style:parent-style-name="Основнойшрифтабзаца" style:family="text">
      <style:text-properties style:font-name-asian="TimesNewRomanPSMT" fo:font-style="italic" style:font-style-asian="italic" style:font-style-complex="italic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NewRomanPSMT" fo:font-style="italic" style:font-style-asian="italic" fo:font-size="14pt" style:font-size-asian="14pt" style:font-size-complex="14pt"/>
    </style:style>
    <style:style style:name="T165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NewRomanPSMT" fo:font-size="14pt" style:font-size-asian="14pt" style:font-size-complex="14pt"/>
    </style:style>
    <style:style style:name="T1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style:font-weight-complex="bold" fo:font-style="italic" style:font-style-asian="italic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Министерство образования Московской области</text:p>
      <text:p text:style-name="P3"/>
      <text:p text:style-name="P4"><text:span text:style-name="T5">Государственное образовательное учреждение дополнительного профессионального образования (повышения квалификации) специалистов Московской<text:s/></text:span><text:span text:style-name="T6">области «Педагогическая академия последипломного образования»</text:span></text:p>
      <text:p text:style-name="P7"><text:span text:style-name="T8">(</text:span><text:span text:style-name="T9">ГОУ ПЕДАГОГИЧЕСКАЯ АКАДЕМИЯ</text:span><text:span text:style-name="T10">)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Самостоятельная работа по теме:</text:p>
      <text:p text:style-name="P21">«Составляющие профессиональной культуры педагога»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67"/><text:s text:c="5"/></text:p>
      <text:p text:style-name="P29">Выполнил:</text:p>
      <text:p text:style-name="P30"><text:span text:style-name="T31">Семыкина Наталья Александровна</text:span><text:span text:style-name="T32">,</text:span></text:p>
      <text:p text:style-name="P33">зам. директора по УВР <text:s/>МБОУ СОШ № 5</text:p>
      <text:p text:style-name="P34"><text:s/>г. Химки Московской области</text:p>
      <text:p text:style-name="P35"/>
      <text:p text:style-name="P36"/>
      <text:p text:style-name="P37"/>
      <text:p text:style-name="P38">Проверил:</text:p>
      <text:p text:style-name="P39"><text:span text:style-name="T40">Усова Светлана<text:s/></text:span><text:span text:style-name="T41">Николае</text:span><text:span text:style-name="T42">вна</text:span><text:span text:style-name="T43">,</text:span></text:p>
      <text:p text:style-name="P44"><text:s text:c="52"/><text:s text:c="2"/><text:s text:c="2"/>к.п.н., доцент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Москва</text:p>
      <text:p text:style-name="P57"><text:s/>2011</text:p>
      <text:soft-page-break/>
      <text:p text:style-name="P58"><text:span text:style-name="T59"><text:s text:c="6"/></text:span><text:span text:style-name="T60">Профессиональная культура педагога – это интегрированное понятие,<text:s/></text:span><text:span text:style-name="T61">важнейшая часть общей культуры преподавателя, проявляющаяся в системе его личных и профессиональных качеств, а также специфике его профессиональной деятельности.<text:s/></text:span><text:span text:style-name="T62">Профессиональное становление</text:span><text:span text:style-name="T63"><text:s/>педагога в психолого-педагогической науке в профессионально-личностном аспекте рассматривается как становление личностных, личностно-деловых качеств, профессиональных компетентностей и профессионализма.<text:s/></text:span></text:p>
      <text:p text:style-name="P64"><text:s text:c="6"/>Профессиональное становление можно рассматривать как развитие интеллектуальной (профессиональные знания и способы деятельности), эмоциональной (эмоциональное состояние), действенно-волевой (практическая готовность, волевая саморегуляция), духовно-нравственной (мотивы, потребности, ценностные ориентации, рефлексивная культура) сфер личности педагога.</text:p>
      <text:p text:style-name="P65"><text:span text:style-name="T66"><text:s text:c="10"/>Эффективность общения педагога с детьми во многом определяется совокупностью его личностных качеств. Нравственные и профессиональные качества ориентированы в первую очередь на целевые функции<text:s/></text:span><text:span text:style-name="T67">управления ученическим коллективом, неоднородным по своему составу. Высокий уровень развития данных качеств делает педагога психологически привлекательным, близким и понятным воспитанникам, укрепляет его позиции в системе межличностных отношений и создаёт<text:s/></text:span><text:span text:style-name="T68">условия для того, чтобы педагог воспринимался учащимися не как администратор, а как лидер. <text:s/></text:span></text:p>
      <text:p text:style-name="P69"><text:span text:style-name="T70"><text:s text:c="6"/>В профессиональной сфере</text:span><text:span text:style-name="T71"><text:s/></text:span><text:span text:style-name="T72">необходимыми</text:span><text:span text:style-name="T73"><text:s/></text:span><text:span text:style-name="T74">являются такие<text:s/></text:span><text:span text:style-name="T75">качества</text:span><text:span text:style-name="T76">:</text:span><text:span text:style-name="T77"><text:s/>общая культура; гуманистическая ориентация личности и деятельности; способность к системному в</text:span><text:span text:style-name="T78">идению проблем школы, педагогических явлений и процессов, к творческому принятию решений; владение современными педагогическими и управленческими технологиями, культура коммуникаций; креативность мышления и деятельности в профессиональной сфере, наличие ре</text:span><text:span text:style-name="T79">флексивной культуры. В последнее время актуализировался вопрос подготовки педагога к инновационной деятельности, т.к. развитие творческого потенциала личности учителя — основное условие обеспечения готовности педагога к работе в изменяющихся условиях, и ка</text:span><text:span text:style-name="T80">к следствие повышения качества учебно-воспитательной работы современной школы. <text:s/></text:span></text:p>
      <text:p text:style-name="P81"><text:span text:style-name="T82"><text:s text:c="7"/>В современной теории и практике<text:s/></text:span><text:span text:style-name="T83">нет единого представления</text:span><text:span text:style-name="T84"><text:s/>о слагаемых профессиональной культуры педагога. Многие ученые выделяют следующие <text:s text:c="2"/></text:span><text:span text:style-name="T85">составляюще компоненты проф</text:span><text:span text:style-name="T86">ессионально-педагогической культуры</text:span><text:span text:style-name="T87">:<text:s/></text:span><text:span text:style-name="T88">аксиологический, технологический и личностно-творческий</text:span><text:span text:style-name="T89">. <text:s/></text:span></text:p>
      <text:p text:style-name="P90"><text:span text:style-name="T91"><text:s text:c="7"/></text:span><text:span text:style-name="T92">Аксиологический</text:span><text:span text:style-name="T93"><text:s/></text:span><text:span text:style-name="T94">компонент<text:s/></text:span><text:span text:style-name="T95">включает<text:s/></text:span><text:span text:style-name="T96">профессионально-педагогические знания<text:s/></text:span><text:span text:style-name="T97">мировоззрение, педагогическое мышление и рефлексию, педагогический такт и этику.</text:span><text:span text:style-name="T98"><text:s/></text:span><text:span text:style-name="T99"><text:s/>В процессе педагогической деятельности учитель овладевает идеями и концепциями, знаниями и умениями, составляющими гуманистическую<text:s/></text:span><text:soft-page-break/><text:span text:style-name="T100">технологию педагогической деятельности, и, в зависимости от степени их приложения в реальной жизни, оценивают их как более<text:s/></text:span><text:span text:style-name="T101">значимые. <text:s text:c="2"/>Умение в давно известном увидеть и оценить новое составляет непреложный компонент педагогической культуры учителя.<text:s/></text:span></text:p>
      <text:p text:style-name="P102"><text:span text:style-name="T103"><text:s text:c="7"/></text:span><text:span text:style-name="T104">Технологический</text:span><text:span text:style-name="T105"><text:s/>компонент включает способы и приёмы педагогической деятельности учителя,</text:span><text:span text:style-name="T106"><text:s/>его<text:s/></text:span><text:span text:style-name="T107">способность структурировать<text:s/></text:span><text:span text:style-name="T108">профессиональную деятельность и выстраивать её по определённому алгоритму, учитывая этапы целеполагания, планирования, организации, оценки и коррекции.</text:span><text:span text:style-name="T109"><text:s text:c="4"/>Педагогическая технология помогает понять суть педагогической культуры, раскрывает исторически меняющ</text:span><text:span text:style-name="T110">иеся способы и приёмы, объясняет направленность деятельности в зависимости от складывающихся в обществе отношений. Именно в таком случае педагогическая культура выполняет функции регулирования. <text:s text:c="4"/></text:span></text:p>
      <text:p text:style-name="P111"><text:span text:style-name="T112"><text:s text:c="7"/></text:span><text:span text:style-name="T113">Личностно-творческий</text:span><text:span text:style-name="T114"><text:s/>компонент раскрывает механизм</text:span><text:span text:style-name="T115"><text:s/>овладения ею и её воплощения как творческого акта. Процесс присвоения учителем выработанных педагогических ценностей происходит на личностно-творческом уровне. Осваивая ценности педагогической культуры, педагог способен преобразовывать, интерпретировать и</text:span><text:span text:style-name="T116">х. <text:s text:c="7"/></text:span></text:p>
      <text:p text:style-name="P117"><text:span text:style-name="T118"><text:s text:c="6"/>Существует четыре базовых уровня сформированности профессиональной педагогической культуры.</text:span><text:span text:style-name="T119"><text:s/></text:span><text:span text:style-name="T120">1)<text:s/></text:span><text:span text:style-name="T121">Адаптивный уровень (</text:span><text:span text:style-name="T122">неустойчивое отношение к педагогической реальности) Педагогическая деятельность строится по заранее отработанной схеме, нет<text:s/></text:span><text:span text:style-name="T123">осознанной необходимости в повышении квалификации.</text:span></text:p>
      <text:p text:style-name="P124"><text:span text:style-name="T125"><text:s/>2)<text:s/></text:span><text:span text:style-name="T126">Репродуктивный уровень</text:span><text:span text:style-name="T127"><text:s/>(устойчивая заинтересованность в педагогической деятельности) Педагог активно решает педагогические задачи, актуализируя психолого-педагогические знания, осознает необходимость в</text:span><text:span text:style-name="T128"><text:s/>повышении квалификации. 3)</text:span><text:span text:style-name="T129"><text:s/>Эвристический уровень</text:span><text:span text:style-name="T130"><text:s/>(устойчивое стремление педагога к реализации в педагогической деятельности и хорошо развитая рефлексия) Деятельность педагога связана с постоянным поиском новых методов и форм обучения и воспитания, переда</text:span><text:span text:style-name="T131">ёт свой опыт коллегам, к повышению квалификации относится избирательно. 4)<text:s/></text:span><text:span text:style-name="T132">Креативный уровень</text:span><text:span text:style-name="T133"><text:s/>(высокая степень самореализации в профессиональной деятельности) Преобладает нестандартный подход к решению педагогических задач, значительная роль отводится импр</text:span><text:span text:style-name="T134">овизации, интуиции. Педагог часто инициирует различные формы совершенствования педагогического мастерства.</text:span></text:p>
      <text:p text:style-name="P135"><text:span text:style-name="T136"><text:s text:c="8"/>Таким образом, педагогическая культура является сферой творческого приложения и реализации педагогических способностей учителя.<text:s/></text:span><text:span text:style-name="T137">Педагогическо</text:span><text:span text:style-name="T138">е творчество предполагает наличие <text:s/>инициативности, индивидуальной свободы, независимости суждений, ответственности, мобильности. Л</text:span><text:span text:style-name="T139">ичность, воздействуя на других, творит себя, определяет своё собственное развитие, реализуя себя в<text:s/></text:span><text:soft-page-break/><text:span text:style-name="T140">деятельности. <text:s/>Педагогическ</text:span><text:span text:style-name="T141">ая деятельность имеет количественные и качественные характеристики. Содержание и организацию педагогического труда можно правильно оценить, лишь определив уровень творческого отношения педагога к своей деятельности, который отражает степень реализации им с</text:span><text:span text:style-name="T142">воих возможностей при достижении поставленных целей. Творческий характер педагогической деятельности поэтому является важнейшей её объективной характеристикой. Она обусловлена тем, что многообразие педагогических ситуаций, их неоднозначность требуют вариат</text:span><text:span text:style-name="T143">ивных подходов к анализу и решению вытекающих из них задач.</text:span><text:span text:style-name="T144"><text:s/>Педагогическое творчество как компонент профессиональной педагогической культуры не возникает автоматически, для его развития нужны объективные и субъективные предпосылки.</text:span></text:p>
      <text:p text:style-name="P145"><text:span text:style-name="T146"><text:s text:c="7"/></text:span><text:span text:style-name="T147">К<text:s/></text:span><text:span text:style-name="T148">объективным пре</text:span><text:span text:style-name="T149">дпосылкам<text:s/></text:span><text:span text:style-name="T150">относится влияние конкретного культурно-исторического периода, в котором работает педагог; морально-психологический климат коллектива; наличие адекватных средств обучения и воспитания; материально-техническая оснащённость образовательного процесс</text:span><text:span text:style-name="T151">а.</text:span><text:span text:style-name="T152"><text:s text:c="3"/></text:span></text:p>
      <text:p text:style-name="P153"><text:span text:style-name="T154"><text:s text:c="6"/>Субъективными предпосылками<text:s/></text:span><text:span text:style-name="T155">для проявления педагогического творчества являются высокий уровень общекультурной подготовки педагога, его личностные качества, наличие мотивации к творческой деятельности и уровень образованности, педагогический опы</text:span><text:span text:style-name="T156">т и интуиция.</text:span><text:span text:style-name="T157"><text:s/>Неотъемлемой частью профессионального становления педагога является совершенствование профессиональной компетентности, которая определяется уровнем собственно профессионального образования, опытом и индивидуальными способностями, его мотивиро</text:span><text:span text:style-name="T158">ванным стремлением к непрерывному самообразованию и самосовершенствованию, творческим и ответственным отношением к делу. <text:s text:c="9"/>Проблема развития профессионально-педагогической компетентности сегодня является одной из самых ключевых в современной педагог</text:span><text:span text:style-name="T159">ике.</text:span><text:span text:style-name="T160"><text:s/>Ведь профессионализм в любой профессии<text:s/></text:span><text:span text:style-name="T161">–<text:s/></text:span><text:span text:style-name="T162">это<text:s/></text:span><text:span text:style-name="T163">сплав личностных характеристик человека, теоретических знаний и практических умений</text:span><text:span text:style-name="T164">.<text:s/></text:span><text:span text:style-name="T165">Для учителя уровень профессионализма – это качественный показатель его развитости как личности.</text:span><text:span text:style-name="T166"><text:s/></text:span><text:span text:style-name="T167">Благодаря данной компетен</text:span><text:span text:style-name="T168">тности взаимодействие педагога на личность воспитанника реализуется на фундаментальной научной базе, на уровне высоких гуманитарных технологий.</text:span><text:span text:style-name="T169"><text:s/></text:span><text:span text:style-name="T170">Уровень человековедческой компетентности</text:span><text:span text:style-name="T171"><text:s/>– один из приоритетных показателей современного учителя и руководителя<text:s/></text:span><text:span text:style-name="T172">школы. Сегодня школа особенно нуждается в учителе – духовном наставнике, ей нужен образованный специалист, творчески реализующий новые технологии обучения, стабильно добивающийся высоких результатов в своей профессиональной деятельности, а<text:s/></text:span><text:span text:style-name="T173">фундаментальной<text:s/></text:span><text:span text:style-name="T174">составляющей профессиональной культуры педагога является обретение человековедческой компетентности в процессе освоения человековедческих технологи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Left" style:display-name="Left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нина тульская</meta:initial-creator>
    <dc:creator>Admin</dc:creator>
    <meta:creation-date>2011-11-15T18:52:00Z</meta:creation-date>
    <dc:date>2011-11-17T12:50:00Z</dc:date>
    <meta:print-date>2011-11-17T12:48:00Z</meta:print-date>
    <meta:template xlink:href="Normal" xlink:type="simple"/>
    <meta:editing-cycles>5</meta:editing-cycles>
    <meta:editing-duration>PT2040S</meta:editing-duration>
    <meta:document-statistic meta:page-count="4" meta:paragraph-count="17" meta:word-count="1309" meta:character-count="8758" meta:row-count="62" meta:non-whitespace-character-count="7466"/>
  </office:meta>
</office:document-meta>
</file>