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Arial" svg:font-family="Arial"/>
    <style:font-face style:name="OpenSymbol" svg:font-family="OpenSymbol, 'Arial Unicode MS'"/>
    <style:font-face style:name="Tahoma" svg:font-family="Tahoma"/>
    <style:font-face style:name="TextBookC" svg:font-family="TextBookC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name-complex="TextBookC" style:font-size-complex="12pt"/>
    </style:style>
    <style:style style:name="P3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 style:text-autospace="none"/>
    </style:style>
    <style:style style:name="P6" style:family="paragraph" style:parent-style-name="Standard" style:list-style-name="WW8Num4">
      <style:paragraph-properties fo:margin-top="0cm" fo:margin-bottom="0cm" style:line-height-at-least="0.176cm" fo:text-align="justify" style:justify-single-word="false" style:text-autospace="none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style:line-height-at-least="0.176cm" style:text-autospace="none"/>
      <style:text-properties fo:font-size="12pt" fo:font-weight="bold" style:font-size-asian="12pt" style:font-weight-asian="bold" style:font-name-complex="TextBookC" style:font-size-complex="12pt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font-size="12pt" fo:font-weight="bold" style:font-size-asian="12pt" style:language-asian="ru" style:country-asian="RU" style:font-weight-asian="bold" style:font-name-complex="TextBookC" style:font-size-complex="12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font-size="12pt" fo:font-weight="bold" style:font-size-asian="12pt" style:language-asian="ru" style:country-asian="RU" style:font-weight-asian="bold" style:font-name-complex="TextBookC" style:font-size-complex="12pt" style:font-weight-complex="normal"/>
    </style:style>
    <style:style style:name="P11" style:family="paragraph" style:parent-style-name="Standard" style:list-style-name="WW8Num3">
      <style:paragraph-properties fo:margin-top="0cm" fo:margin-bottom="0cm" style:line-height-at-least="0.176cm" fo:text-align="justify" style:justify-single-word="false" style:text-autospace="none"/>
      <style:text-properties fo:font-size="12pt" fo:font-weight="bold" style:font-size-asian="12pt" style:language-asian="ru" style:country-asian="RU" style:font-weight-asian="bold" style:font-name-complex="TextBookC" style:font-size-complex="12pt" style:font-weight-complex="normal"/>
    </style:style>
    <style:style style:name="P12" style:family="paragraph" style:parent-style-name="Standard" style:list-style-name="WW8Num2">
      <style:paragraph-properties fo:margin-top="0cm" fo:margin-bottom="0cm" style:line-height-at-least="0.176cm" fo:text-align="justify" style:justify-single-word="false" style:text-autospace="none"/>
      <style:text-properties fo:font-size="12pt" fo:font-weight="normal" style:font-size-asian="12pt" style:language-asian="ru" style:country-asian="RU" style:font-weight-asian="normal" style:font-name-complex="TextBookC" style:font-size-complex="12pt" style:font-weight-complex="normal"/>
    </style:style>
    <style:style style:name="P13" style:family="paragraph" style:parent-style-name="Standard" style:list-style-name="WW8Num4">
      <style:paragraph-properties fo:margin-top="0cm" fo:margin-bottom="0cm" style:line-height-at-least="0.176cm" fo:text-align="justify" style:justify-single-word="false" style:text-autospace="none"/>
      <style:text-properties fo:font-size="12pt" fo:font-weight="normal" style:font-size-asian="12pt" style:language-asian="ru" style:country-asian="RU" style:font-weight-asian="normal" style:font-name-complex="TextBookC" style:font-size-complex="12pt" style:font-weight-complex="normal"/>
    </style:style>
    <style:style style:name="P14" style:family="paragraph" style:parent-style-name="Standard" style:list-style-name="WW8Num4">
      <style:paragraph-properties fo:margin-top="0cm" fo:margin-bottom="0cm" style:line-height-at-least="0.176cm" fo:text-align="justify" style:justify-single-word="false" style:text-autospace="none"/>
      <style:text-properties fo:font-size="12pt" fo:language="ru" fo:country="RU" fo:font-weight="normal" style:font-size-asian="12pt" style:language-asian="ru" style:country-asian="RU" style:font-weight-asian="normal" style:font-name-complex="TextBookC" style:font-size-complex="12pt" style:font-weight-complex="normal"/>
    </style:style>
    <style:style style:name="P15" style:family="paragraph" style:parent-style-name="Standard" style:list-style-name="WW8Num2">
      <style:paragraph-properties fo:margin-top="0cm" fo:margin-bottom="0cm" style:line-height-at-least="0.176cm" fo:text-align="justify" style:justify-single-word="false" style:text-autospace="none"/>
      <style:text-properties fo:color="#000000" fo:font-size="12pt" fo:background-color="#ffffff" style:font-size-asian="12pt" style:font-size-complex="12pt"/>
    </style:style>
    <style:style style:name="P16" style:family="paragraph" style:parent-style-name="Standard" style:master-page-name="Standard">
      <style:paragraph-properties fo:margin-top="0cm" fo:margin-bottom="0cm" style:line-height-at-least="0.176cm" fo:text-align="justify" style:justify-single-word="false" style:page-number="auto" style:text-autospace="none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</style:style>
    <style:style style:name="P18" style:family="paragraph" style:parent-style-name="Абзац_20_списка" style:list-style-name="WW8Num1">
      <style:paragraph-properties fo:margin-top="0cm" fo:margin-bottom="0cm" style:line-height-at-least="0.176cm" style:text-autospace="none"/>
    </style:style>
    <style:style style:name="P19" style:family="paragraph" style:parent-style-name="Абзац_20_списка" style:list-style-name="WW8Num1">
      <style:paragraph-properties fo:margin-top="0cm" fo:margin-bottom="0cm" style:line-height-at-least="0.176cm" style:text-autospace="non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ru" fo:country="RU" fo:font-weight="bold" style:font-size-asian="12pt" style:language-asian="ru" style:country-asian="RU" style:font-weight-asian="bold" style:font-name-complex="TextBookC" style:font-size-complex="10pt"/>
    </style:style>
    <style:style style:name="T3" style:family="text">
      <style:text-properties fo:font-size="12pt" fo:language="ru" fo:country="RU" fo:font-weight="normal" style:font-size-asian="12pt" style:language-asian="ru" style:country-asian="RU" style:font-weight-asian="normal" style:font-name-complex="TextBookC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language-asian="ru" style:country-asian="RU" style:font-weight-asian="bold" style:font-name-complex="TextBookC" style:font-size-complex="10pt"/>
    </style:style>
    <style:style style:name="T6" style:family="text">
      <style:text-properties fo:font-size="12pt" fo:font-weight="bold" style:font-size-asian="12pt" style:language-asian="ru" style:country-asian="RU" style:font-weight-asian="bold" style:font-name-complex="TextBookC" style:font-size-complex="12pt"/>
    </style:style>
    <style:style style:name="T7" style:family="text">
      <style:text-properties fo:font-size="12pt" fo:font-weight="normal" style:font-size-asian="12pt" style:language-asian="ru" style:country-asian="RU" style:font-weight-asian="normal" style:font-name-complex="TextBookC" style:font-size-complex="12pt" style:font-weight-complex="normal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language="ru" fo:country="RU"/>
    </style:style>
    <style:style style:name="T10" style:family="text">
      <style:text-properties fo:color="#000000" fo:font-size="12pt" fo:font-style="italic" fo:background-color="#ffffff" style:font-size-asian="12pt" style:font-style-asian="italic" style:font-size-complex="12pt"/>
    </style:style>
    <style:style style:name="T1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Фурса Г.Н.,</text:span><text:span text:style-name="T5"> учитель математики МОУ СОШ №46, г.</text:span><text:span text:style-name="T2">Петрозаводск</text:span></text:p>
      <text:p text:style-name="P9">Задание 1</text:p>
      <text:p text:style-name="P8">1. Какие нормативные документы регламентируют введение профильного обучения в</text:p>
      <text:p text:style-name="P2">школе?</text:p>
      <text:list xml:id="list34737743" text:style-name="WW8Num1">
        <text:list-item>
          <text:p text:style-name="P18"><text:span text:style-name="T1"><text:s/>«Концепция модернизации российского образования на период до 2010 года»(распоряжение Правительства Российской Федерации от 29 декабря 2001 г. № 1756-р). </text:span></text:p>
        </text:list-item>
        <text:list-item>
          <text:p text:style-name="P19">Федеральный компонент государственного стандарта общего образования. Часть II. Среднее (полное) общее образование / Министерство образования Российской Феде-</text:p>
        </text:list-item>
      </text:list>
      <text:p text:style-name="P1">рации. – М., 2004. – 266 с.)</text:p>
      <text:p text:style-name="P5"><text:span text:style-name="T6"><text:s/></text:span><text:span text:style-name="T7"><text:s/>3.«Концепция профильного обучения на старшей ступени общего образования», утвержденной приказом Минобразования от 18.07.02 № 2783.</text:span></text:p>
      <text:p text:style-name="P10">6. Какими дополнительными знаниями и умениями должен обладать учитель профильной школы?</text:p>
      <text:p text:style-name="P5"><text:span text:style-name="T8"><text:s text:c="9"/>Учитель, работающий в профильных классах, должен знать:</text:span></text:p>
      <text:p text:style-name="P17"><text:span text:style-name="T4">• </text:span><text:span text:style-name="T1">изменения в содержании образования по предмету в разных профилях;</text:span></text:p>
      <text:p text:style-name="P17"><text:span text:style-name="T4">• </text:span><text:span text:style-name="T1">преимущества различных образовательных технологий;</text:span></text:p>
      <text:p text:style-name="P17"><text:span text:style-name="T4">• </text:span><text:span text:style-name="T1">нормативное обеспечение профильного обучения;</text:span></text:p>
      <text:p text:style-name="P17"><text:span text:style-name="T4">• </text:span><text:span text:style-name="T1">учебно-методическое обеспечение по своему предмету;</text:span></text:p>
      <text:p text:style-name="P17"><text:span text:style-name="T4">• </text:span><text:span text:style-name="T1">критерии оценки профильной подготовки учащихся.</text:span></text:p>
      <text:p text:style-name="P5"><text:span text:style-name="T10"><text:s text:c="9"/>Учитель должен уметь:</text:span><text:span text:style-name="apple-converted-space"><text:span text:style-name="T10"> </text:span></text:span></text:p>
      <text:list xml:id="list34734462" text:style-name="WW8Num2">
        <text:list-item>
          <text:p text:style-name="P15">планировать, проектировать образовательный процесс, который направлен на развитие учащихся;</text:p>
        </text:list-item>
        <text:list-item>
          <text:p text:style-name="P15">использовать многообразные виды и формы деятельности учащихся;</text:p>
        </text:list-item>
        <text:list-item>
          <text:p text:style-name="P15">строить свою работу в классе, исходя из потребностей и возможностей учащихся;</text:p>
        </text:list-item>
        <text:list-item>
          <text:p text:style-name="P15">прогнозировать трудности, определять их причины и пути исправления;</text:p>
        </text:list-item>
        <text:list-item>
          <text:p text:style-name="P12">применять различные методы и технологии обучения, которые будут активизировать обучающихся.</text:p>
        </text:list-item>
      </text:list>
      <text:p text:style-name="P3">А также учитель профильной школы должен обеспечивать:</text:p>
      <text:p text:style-name="P4">– вариативность и личностную ориентацию образовательного процесса (проектирование индивидуальных образовательных траекторий);</text:p>
      <text:p text:style-name="P4">– практическую ориентацию образовательного процесса с введением интерактивных, деятельностных компонентов (освоение проектно-исследовательских и коммуникативных методов);</text:p>
      <text:p text:style-name="P4">- завершение профильного самоопределения старшеклассников и формирование способностей</text:p>
      <text:p text:style-name="P4">и компетентностей, необходимых для продолжения образования в соответствующей сфере профессионального образования<text:span text:style-name="T11">.</text:span></text:p>
      <text:list xml:id="list34725179" text:style-name="WW8Num3">
        <text:list-item>
          <text:p text:style-name="P11">Сформулируйте свои затруднения при реализации профильного обучения.</text:p>
        </text:list-item>
      </text:list>
      <text:list xml:id="list34738391" text:style-name="WW8Num4">
        <text:list-item>
          <text:p text:style-name="P13">невладение передовыми педагогическими технологиям</text:p>
        </text:list-item>
        <text:list-item>
          <text:p text:style-name="P14">нехватка времени из-за большой учебной нагрузки</text:p>
        </text:list-item>
        <text:list-item>
          <text:p text:style-name="P14">испытываю трудности в организации научно-исследовательской работы, выборе темы</text:p>
        </text:list-item>
        <text:list-item>
          <text:p text:style-name="P6"><text:span text:style-name="T3"><text:s/></text:span><text:span text:style-name="T3">отсутствие <text:s/>учебно-дидактического и методического <text:s/>обеспечения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Arial" svg:font-family="Arial"/>
    <style:font-face style:name="OpenSymbol" svg:font-family="OpenSymbol, 'Arial Unicode MS'"/>
    <style:font-face style:name="Tahoma" svg:font-family="Tahoma"/>
    <style:font-face style:name="TextBookC" svg:font-family="TextBookC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8Num4z0" style:family="text">
      <style:text-properties style:font-name="Wingdings 2" style:font-name-complex="OpenSymbol"/>
    </style:style>
    <style:style style:name="WW8Num4z1" style:family="text">
      <style:text-properties style:font-name="OpenSymbol" style:font-name-complex="OpenSymbol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</meta:creation-date>
    <dc:date>2012-11-01T23:42:31</dc:date>
    <meta:editing-cycles>4</meta:editing-cycles>
    <meta:editing-duration>PT1H1M25S</meta:editing-duration>
    <meta:document-statistic meta:table-count="0" meta:image-count="0" meta:object-count="0" meta:page-count="1" meta:paragraph-count="31" meta:word-count="271" meta:character-count="2324"/>
    <meta:generator>OpenOffice.org/3.3$Win32 OpenOffice.org_project/330m20$Build-9567</meta:generator>
  </office:meta>
</office:document-meta>
</file>