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-Roman" fo:font-size="15pt" fo:font-style="normal" style:text-underline-style="none" style:font-size-asian="15pt" style:font-style-asian="normal"/>
    </style:style>
    <style:style style:name="P3" style:family="paragraph" style:parent-style-name="Standard" style:master-page-name="Standard">
      <style:paragraph-properties style:page-number="auto"/>
      <style:text-properties fo:color="#000000" style:font-name="Times-Roman" fo:font-size="60pt" officeooo:paragraph-rsid="0012f582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-Roman" fo:font-size="24pt" fo:font-style="italic" style:font-size-asian="24pt" style:font-style-asian="italic"/>
    </style:style>
    <style:style style:name="P5" style:family="paragraph" style:parent-style-name="Standard">
      <style:text-properties fo:color="#000000" style:font-name="Times-Roman" fo:font-size="60pt" officeooo:paragraph-rsid="0012f582" style:font-size-asian="60pt" style:font-size-complex="6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NewRomanPSMT" fo:font-size="19pt" fo:font-style="italic" style:text-underline-style="solid" style:text-underline-width="auto" style:text-underline-color="#000000" style:font-size-asian="19pt" style:font-style-asian="italic"/>
    </style:style>
    <style:style style:name="P7" style:family="paragraph" style:parent-style-name="Standard">
      <style:text-properties fo:color="#000000" style:font-name="TimesNewRomanPSMT" fo:font-size="19pt" fo:font-style="normal" style:text-underline-style="none" style:font-size-asian="19pt" style:font-style-asian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NewRomanPSMT" fo:font-size="19pt" fo:font-style="normal" style:text-underline-style="none" style:font-size-asian="19pt" style:font-style-asian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NewRomanPSMT" fo:font-size="19pt" fo:font-style="normal" style:text-underline-style="none" style:font-size-asian="19pt" style:font-style-asian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NewRomanPSMT" fo:font-size="19pt" fo:font-style="normal" style:text-underline-style="none" officeooo:paragraph-rsid="00164646" style:font-size-asian="19pt" style:font-style-asian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NewRomanPSMT" fo:font-size="19pt" fo:font-style="normal" style:text-underline-style="none" style:font-size-asian="19pt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NewRomanPSMT" fo:font-size="19pt" fo:font-style="normal" style:text-underline-style="none" style:font-size-asian="19pt" style:font-style-asian="normal"/>
    </style:style>
    <style:style style:name="P13" style:family="paragraph" style:parent-style-name="Standard">
      <style:text-properties fo:color="#000000" style:font-name="TimesNewRomanPSMT" fo:font-size="19pt" officeooo:paragraph-rsid="00164646" style:font-size-asian="19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8pt" officeooo:paragraph-rsid="00164646" style:font-size-asian="18pt" style:font-size-complex="1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3.276cm" style:auto-text-indent="false"/>
      <style:text-properties fo:color="#000000" style:font-name="TimesNewRomanPSMT" fo:font-size="19pt" fo:font-style="normal" style:text-underline-style="none" style:font-size-asian="19pt" style:font-style-asian="normal"/>
    </style:style>
    <style:style style:name="P18" style:family="paragraph" style:parent-style-name="Standard">
      <style:paragraph-properties fo:margin-left="0cm" fo:margin-right="0cm" fo:text-indent="3.41cm" style:auto-text-indent="false">
        <style:tab-stops>
          <style:tab-stop style:position="3.343cm"/>
        </style:tab-stops>
      </style:paragraph-properties>
      <style:text-properties fo:color="#000000" style:font-name="TimesNewRomanPSMT" fo:font-size="19pt" fo:font-style="normal" style:text-underline-style="none" style:font-size-asian="19pt" style:font-style-asian="normal"/>
    </style:style>
    <style:style style:name="P19" style:family="paragraph" style:parent-style-name="Standard">
      <style:paragraph-properties fo:margin-left="0cm" fo:margin-right="0cm" fo:text-indent="3.41cm" style:auto-text-indent="false">
        <style:tab-stops>
          <style:tab-stop style:position="3.343cm"/>
        </style:tab-stops>
      </style:paragraph-properties>
      <style:text-properties fo:color="#000000" style:font-name="TimesNewRomanPSMT" fo:font-size="19pt" fo:font-style="normal" style:text-underline-style="none" style:font-size-asian="19pt" style:font-style-asian="normal"/>
    </style:style>
    <style:style style:name="P20" style:family="paragraph" style:parent-style-name="Standard">
      <style:paragraph-properties fo:margin-left="5.036cm" fo:margin-right="0cm" fo:text-indent="0cm" style:auto-text-indent="false"/>
      <style:text-properties fo:color="#000000" style:font-name="TimesNewRomanPSMT" fo:font-size="19pt" fo:font-style="normal" style:text-underline-style="none" style:font-size-asian="19pt" style:font-style-asian="normal"/>
    </style:style>
    <style:style style:name="P21" style:family="paragraph" style:parent-style-name="Standard">
      <style:paragraph-properties fo:margin-left="0cm" fo:margin-right="0cm" fo:text-indent="5.013cm" style:auto-text-indent="false"/>
      <style:text-properties fo:color="#000000" style:font-name="TimesNewRomanPSMT" fo:font-size="19pt" fo:font-style="normal" style:text-underline-style="none" style:font-size-asian="19pt" style:font-style-asian="normal"/>
    </style:style>
    <style:style style:name="P22" style:family="paragraph" style:parent-style-name="Standard">
      <style:paragraph-properties fo:margin-left="0cm" fo:margin-right="0cm" fo:text-indent="5.17cm" style:auto-text-indent="false"/>
      <style:text-properties fo:color="#000000" style:font-name="TimesNewRomanPSMT" fo:font-size="19pt" fo:font-style="normal" style:text-underline-style="none" style:font-size-asian="19pt" style:font-style-asian="normal"/>
    </style:style>
    <style:style style:name="P23" style:family="paragraph" style:parent-style-name="Standard">
      <style:paragraph-properties fo:margin-left="0cm" fo:margin-right="0cm" fo:text-align="justify" style:justify-single-word="false" fo:text-indent="9.001cm" style:auto-text-indent="false"/>
      <style:text-properties fo:font-style="normal" style:text-underline-style="none" style:font-style-asian="normal" style:font-style-complex="normal"/>
    </style:style>
    <style:style style:name="P24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20pt" fo:font-style="normal" style:text-underline-style="none" officeooo:paragraph-rsid="001373a4" style:font-size-asian="20pt" style:font-style-asian="normal"/>
    </style:style>
    <style:style style:name="P25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style:font-name="Times New Roman" fo:font-size="18pt" officeooo:paragraph-rsid="00164646" style:font-size-asian="18pt" style:font-size-complex="18pt"/>
    </style:style>
    <style:style style:name="T1" style:family="text">
      <style:text-properties fo:color="#000000" style:font-name="TimesNewRomanPSMT" fo:font-size="19pt" fo:font-style="italic" style:text-underline-style="solid" style:text-underline-width="auto" style:text-underline-color="#000000" style:font-size-asian="19pt" style:font-style-asian="italic"/>
    </style:style>
    <style:style style:name="T2" style:family="text">
      <style:text-properties fo:color="#000000" style:font-name="TimesNewRomanPSMT" fo:font-size="19pt" fo:font-style="italic" style:text-underline-style="none" style:font-size-asian="19pt" style:font-style-asian="italic"/>
    </style:style>
    <style:style style:name="T3" style:family="text">
      <style:text-properties fo:color="#000000" style:font-name="TimesNewRomanPSMT" fo:font-size="19pt" fo:font-style="normal" style:text-underline-style="none" style:font-size-asian="19pt" style:font-style-asian="normal"/>
    </style:style>
    <style:style style:name="T4" style:family="text">
      <style:text-properties fo:color="#000000" style:font-name="TimesNewRomanPSMT" fo:font-size="19pt" style:font-size-asian="19pt"/>
    </style:style>
    <style:style style:name="T5" style:family="text">
      <style:text-properties fo:color="#000000" style:font-name="TimesNewRomanPSMT" fo:font-size="19pt" style:text-underline-style="none" fo:font-weight="normal" style:font-size-asian="19pt" style:font-weight-asian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TimesNewRomanPSMT" fo:font-weight="bold" style:font-weight-asian="bold"/>
    </style:style>
    <style:style style:name="T8" style:family="text">
      <style:text-properties style:font-name="TimesNewRomanPSMT" fo:font-weight="bold" style:font-weight-asian="bold" style:font-style-complex="normal"/>
    </style:style>
    <style:style style:name="T9" style:family="text">
      <style:text-properties fo:font-weight="bold" style:font-weight-asian="bold" style:font-size-complex="20pt" style:font-style-complex="normal" style:font-weight-complex="bold"/>
    </style:style>
    <style:style style:name="T10" style:family="text">
      <style:text-properties officeooo:rsid="0014a582"/>
    </style:style>
    <style:style style:name="T11" style:family="text">
      <style:text-properties officeooo:rsid="00164646"/>
    </style:style>
    <style:style style:name="T12" style:family="text">
      <style:text-properties style:font-name="Times New Roman" fo:font-size="18pt" style:font-size-asian="18pt" style:font-size-complex="18pt"/>
    </style:style>
    <style:style style:name="T13" style:family="text">
      <style:text-properties fo:font-style="normal" style:text-underline-style="none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5"/>
      <text:p text:style-name="P5"><text:s text:c="5"/>«Откуда хлеб <text:s text:c="7"/></text:p>
      <text:p text:style-name="P5"/>
      <text:p text:style-name="P5"><text:s text:c="9"/>пришёл?».</text:p>
      <text:p text:style-name="P4"/>
      <text:p text:style-name="P4"/>
      <text:p text:style-name="P4"/>
      <text:p text:style-name="P4"><text:s text:c="44"/><text:span text:style-name="T6"><text:s/>(старшая группа)</text:span></text:p>
      <text:p text:style-name="P1"><text:span text:style-name="T1"/></text:p>
      <text:p text:style-name="P1"><text:span text:style-name="T1"/></text:p>
      <text:p text:style-name="P16"><text:span text:style-name="T4"><text:s text:c="21"/></text:span></text:p>
      <text:p text:style-name="P16"><text:span text:style-name="T4"/></text:p>
      <text:p text:style-name="P23"><text:span text:style-name="T4"/></text:p>
      <text:p text:style-name="P23"><text:span text:style-name="T4">Воспитатель: Соцкая О.В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2">Программные задачи: </text:span><text:span text:style-name="T3">Дать детям представление о том, что хлеб – главное богатство, хлеб выращивают хлеборобы: трактористы, комбайнеры, шоферы, колхозники. Закрепить знания о последовательности процесса выращивания хлеба. Учить отвечать на вопросы в зависимости их содержания и формы, правильно строить предложения; развивать у детей умственные операции (умение анализировать, делать вывод, обобщение). Воспитывать бережное отношение к хлебу, уважение к труду хлебороба.</text:span></text:p>
      <text:p text:style-name="P1"><text:span text:style-name="T1">Словарная работа: </text:span><text:span text:style-name="T3">активизация – тракторист, комбайнер, элеватор, хлебороб, колхозник. Обогащение – трудолюбие, богатство, золотые руки.</text:span></text:p>
      <text:p text:style-name="P24"><text:span text:style-name="T9"/></text:p>
      <text:p text:style-name="P24"><text:span text:style-name="T9">Интеграция образовательных областей: </text:span></text:p>
      <text:p text:style-name="P11"><text:span text:style-name="T7">Образовательная область: «Познание»</text:span></text:p>
      <text:p text:style-name="Standard"><text:span text:style-name="T5">Расширить знания и представления детей об особенностях внешнего вида злаков и способах получения муки.</text:span></text:p>
      <text:p text:style-name="P6"/>
      <text:p text:style-name="P8"><text:span text:style-name="T8">Образовательная область:«Коммуникация»</text:span></text:p>
      <text:p text:style-name="Standard"><text:span text:style-name="T5">Актуализировать словарь детей по теме "Хлеб".</text:span></text:p>
      <text:p text:style-name="Standard"><text:span text:style-name="T5">Совершенствовать навыки составления и использования сложносочинённых предложений с противопоставлением.</text:span></text:p>
      <text:p text:style-name="Standard"><text:span text:style-name="T5">Развивать связную речь, общие речевые навыки; общую и мелкую моторику; зрительное и слуховое внимание.</text:span></text:p>
      <text:p text:style-name="P6"/>
      <text:p text:style-name="P6"/>
      <text:p text:style-name="P6"><text:span text:style-name="T7">Образовательная область:«Социализация»</text:span></text:p>
      <text:p text:style-name="Standard"><text:span text:style-name="T5">Воспитывать стремление добиваться результатов в труде, ответственно относиться к делу.</text:span></text:p>
      <text:p text:style-name="Standard"><text:span text:style-name="T5">Доставить радость от <text:s/>угощения <text:s/>детей, укреплять проявление добрых чувств и отношений.</text:span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Нива моя,<text:span text:style-name="T10"> нива,</text:span></text:p>
      <text:p text:style-name="P8"><text:span text:style-name="T10">Нива золотая!</text:span></text:p>
      <text:p text:style-name="P8"><text:span text:style-name="T10">Зреешь ты на солнце,</text:span></text:p>
      <text:p text:style-name="P8"><text:span text:style-name="T10">Колос наливая.</text:span></text:p>
      <text:p text:style-name="P8"><text:span text:style-name="T10">По тебе от ветру,</text:span></text:p>
      <text:p text:style-name="P8"><text:span text:style-name="T10">Словно в синем море,</text:span></text:p>
      <text:p text:style-name="P8"><text:span text:style-name="T10">Волны так и ходят,</text:span></text:p>
      <text:p text:style-name="P8"><text:span text:style-name="T10">Ходят на просторе.</text:span></text:p>
      <text:p text:style-name="P8"><text:span text:style-name="T10"/></text:p>
      <text:p text:style-name="P8"><text:span text:style-name="T10">Над тобою с песней </text:span></text:p>
      <text:p text:style-name="P8"><text:span text:style-name="T10">Жаворонок вьётся,</text:span></text:p>
      <text:p text:style-name="P8"><text:span text:style-name="T11">Над тобой и туча</text:span></text:p>
      <text:p text:style-name="P8"><text:span text:style-name="T11">Грозно пронесётся.</text:span></text:p>
      <text:p text:style-name="P8"><text:span text:style-name="T11">Зреешь ты и спеешь,</text:span></text:p>
      <text:p text:style-name="P8"><text:span text:style-name="T11">Колос наливая.</text:span></text:p>
      <text:p text:style-name="P8"><text:span text:style-name="T11">Нива моя, нива,</text:span></text:p>
      <text:p text:style-name="P8"><text:span text:style-name="T11">Нива золотая!</text:span></text:p>
      <text:p text:style-name="P8"><text:span text:style-name="T11"/></text:p>
      <text:p text:style-name="P8">Воспитатель: Хорошо, дети, молодцы!</text:p>
      <text:p text:style-name="P18"/>
      <text:p text:style-name="P18"><text:soft-page-break/>«Он не падает к нам с неба,</text:p>
      <text:p text:style-name="P18">Появляется не вдруг.</text:p>
      <text:p text:style-name="P18">Чтобы вырос колос хлеба</text:p>
      <text:p text:style-name="P18">Нужен труд десятков рук».</text:p>
      <text:p text:style-name="P7">-Дети, а вы любите есть хлеб?</text:p>
      <text:p text:style-name="P7">-Кто знает откуда хлеб берется? Хорошо, но что надо сделать сначала? (вспахать землю).</text:p>
      <text:p text:style-name="P7">-Чем вспахивают? (трактором с прицепом, с плугом).</text:p>
      <text:p text:style-name="P7">- Кто работает на тракторе?</text:p>
      <text:p text:style-name="P7">- Зачем вспахивают землю?</text:p>
      <text:p text:style-name="P7">- Правильно (показываю иллюстрацию, на которой изображен трактор, вспахивающий землю).</text:p>
      <text:p text:style-name="P17">«Вышел в поле трактор новый</text:p>
      <text:p text:style-name="P17">Тарахтит, гремит вдали,</text:p>
      <text:p text:style-name="P17">Поднимает сильный трактор</text:p>
      <text:p text:style-name="P17"><text:s/>Глыбы черные земли».</text:p>
      <text:p text:style-name="P7">- Что люди делают потом?</text:p>
      <text:p text:style-name="P7">- Чем сеют зерно?</text:p>
      <text:p text:style-name="P7">- Почему сеют не руками, а сеялками?</text:p>
      <text:p text:style-name="P7">- Что же вырастает из зерен?</text:p>
      <text:p text:style-name="P7">- Почему колосья пшеницы называют золотыми?</text:p>
      <text:p text:style-name="P7">- Что дальше делают люди?</text:p>
      <text:p text:style-name="P7">- Чем косят пшеницу?</text:p>
      <text:p text:style-name="P7">- Кто работает на комбайне?</text:p>
      <text:p text:style-name="P7">- Правильно, дети (Показываю иллюстрацию – комбайн убирает хлеб).</text:p>
      <text:p text:style-name="P9">«Ветерок гудит бегом</text:p>
      <text:p text:style-name="P9"><text:s/>За комбайном следом,</text:p>
      <text:p text:style-name="P9"><text:s/>Пахнет поле пирогом,</text:p>
      <text:p text:style-name="P9"><text:s text:c="6"/>Пахнет теплым хлебом».</text:p>
      <text:p text:style-name="P7">- Кто еще помогает убирать зерно с поля?</text:p>
      <text:p text:style-name="P7">- Куда машины везут зерно?</text:p>
      <text:p text:style-name="P7">- Кто управляет машиной?</text:p>
      <text:p text:style-name="P7"><text:soft-page-break/>- Что с зерном происходит дальше?</text:p>
      <text:p text:style-name="P7">- После элеватора куда потом отвозят зерно?</text:p>
      <text:p text:style-name="P7">- Куда поступает мука с мельницы?</text:p>
      <text:p text:style-name="P7">- Почему муку везут на хлебозавод?</text:p>
      <text:p text:style-name="P7">- Зачем хлебозаводу нужно столько муки?</text:p>
      <text:p text:style-name="P7">- Какие хлебные изделия вы знаете?</text:p>
      <text:p text:style-name="P7">- Ребята, а как можно одним словом назвать людей, выращивающих хлеб?</text:p>
      <text:p text:style-name="P13"><text:span text:style-name="T13">- Правильно, дети, хлеборобы.</text:span></text:p>
      <text:p text:style-name="P13"><text:span text:style-name="T13"/></text:p>
      <text:p text:style-name="P13"><text:span text:style-name="T12">С тех пор как хлеб появился на русском столе, о нем слагаются песни, сказки, пословицы и поговорки.</text:span></text:p>
      <text:p text:style-name="P25">Хлеб всему голова.</text:p>
      <text:p text:style-name="P25">Хлеб<text:span text:style-name="T11">-всему голова.</text:span></text:p>
      <text:p text:style-name="P14">Пролениться - и хлеба лишиться. </text:p>
      <text:p text:style-name="P14"/>
      <text:p text:style-name="P14">Работай до поту, поешь хлеба в охоту.</text:p>
      <text:p text:style-name="P14"/>
      <text:p text:style-name="P14">Будет хлеб - будет и обед.</text:p>
      <text:p text:style-name="P14"/>
      <text:p text:style-name="P14">Кто трудиться рад, тот будет хлебом богат.</text:p>
      <text:p text:style-name="P14"/>
      <text:p text:style-name="P14">Хлеб с солью не бранится.</text:p>
      <text:p text:style-name="P14"/>
      <text:p text:style-name="P14">Хлеб да вода – богатырская еда.</text:p>
      <text:p text:style-name="P10"/>
      <text:p text:style-name="P7">- А теперь я загадаю вам загадки:</text:p>
      <text:p text:style-name="P9"><text:s/>1. « В поле сеют и растят,</text:p>
      <text:p text:style-name="P9">Убирают, сыплют в склад</text:p>
      <text:p text:style-name="P7"><text:s text:c="30"/>И на хлеб идет оно</text:p>
      <text:p text:style-name="P20">А вокруг его…» (зерно)</text:p>
      <text:p text:style-name="P7"/>
      <text:p text:style-name="P7">2. «Золотист он и усат</text:p>
      <text:p text:style-name="P7"><text:soft-page-break/>В ста карманах – сто ребят,</text:p>
      <text:p text:style-name="P7">Ходит дом ходуном</text:p>
      <text:p text:style-name="P7">На столбе золотом». (колос)</text:p>
      <text:p text:style-name="P2"/>
      <text:p text:style-name="P21"><text:s/>3. Рос сперва на воле в поле,</text:p>
      <text:p text:style-name="P21"><text:s/>Лето цвел и колосился.</text:p>
      <text:p text:style-name="P21"><text:s/>А когда обмолотился,</text:p>
      <text:p text:style-name="P21"/>
      <text:p text:style-name="P7"><text:s/>Он в зерно вдруг превратился</text:p>
      <text:p text:style-name="P7"><text:s/>Из зерна – в муку и тесто,</text:p>
      <text:p text:style-name="P7"><text:s/>В магазине занял место…</text:p>
      <text:p text:style-name="P7"><text:s/>Вырос он под синим небом</text:p>
      <text:p text:style-name="P7"><text:s/>И пришел на стол он … (хлебом)</text:p>
      <text:p text:style-name="P2"/>
      <text:p text:style-name="P22"><text:s/>4. Было так: в какой-то миг</text:p>
      <text:p text:style-name="P22">Народился пых, пых, пых</text:p>
      <text:p text:style-name="P22">Пых пыхтел, пыхтел, пыхтел</text:p>
      <text:p text:style-name="P22"><text:s/>Пока в печку не сел</text:p>
      <text:p text:style-name="P22">Вышел от туда не пых, а чудо,</text:p>
      <text:p text:style-name="P22">Румяный, блестящий</text:p>
      <text:p text:style-name="P22"><text:s/>С корочкой хрустящей». (хлеб)</text:p>
      <text:p text:style-name="P7">- Дети, а теперь я вас угощу хлебом, попробуйте, какой он вкусный.</text:p>
      <text:p text:style-name="P9">« Ешь его, расти и помни</text:p>
      <text:p text:style-name="P9"><text:s text:c="5"/>В мире нет труда огромней,</text:p>
      <text:p text:style-name="P9"><text:s text:c="4"/>Чтоб на стол к тебе явился</text:p>
      <text:p text:style-name="P9">Свежий хлеб»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18:53:02</meta:creation-date>
    <dc:date>2013-11-14T20:12:12</dc:date>
    <meta:editing-duration>P0D</meta:editing-duration>
    <meta:editing-cycles>2</meta:editing-cycles>
    <meta:generator>LibreOffice/4.0.1.2$MacOSX_x86 LibreOffice_project/84102822e3d61eb989ddd325abf1ac077904985</meta:generator>
    <meta:document-statistic meta:table-count="0" meta:image-count="0" meta:object-count="0" meta:page-count="6" meta:paragraph-count="111" meta:word-count="618" meta:character-count="4119" meta:non-whitespace-character-count="3449"/>
  </office:meta>
</office:document-meta>
</file>