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3">
      <style:paragraph-properties fo:margin-left="0cm" fo:margin-right="0cm" fo:text-align="start" style:justify-single-word="false" fo:text-indent="0cm" style:auto-text-indent="false"/>
      <style:text-properties fo:font-variant="normal" fo:text-transform="none" fo:color="#666666" style:font-name="Verdana" fo:font-size="9pt" fo:letter-spacing="normal" fo:font-style="italic" fo:font-weight="normal"/>
    </style:style>
    <style:style style:name="P2" style:family="paragraph" style:parent-style-name="Text_20_body">
      <style:paragraph-properties fo:margin-left="0cm" fo:margin-right="0cm" fo:text-align="justify" style:justify-single-word="false" fo:text-indent="0cm" style:auto-text-indent="false"/>
      <style:text-properties fo:font-variant="normal" fo:text-transform="none" fo:color="#000000" style:font-name="Times New Roman" fo:font-size="14pt" fo:letter-spacing="normal" fo:font-style="normal" fo:font-weight="normal" style:font-size-asian="14pt" style:font-size-complex="14pt"/>
    </style:style>
    <style:style style:name="P3" style:family="paragraph" style:parent-style-name="Text_20_body">
      <style:paragraph-properties fo:margin-left="0cm" fo:margin-right="0cm" fo:text-align="start" style:justify-single-word="false" fo:text-indent="0cm" style:auto-text-indent="false"/>
      <style:text-properties fo:font-variant="normal" fo:text-transform="none" fo:color="#000000" style:font-name="Times New Roman" fo:font-size="14pt" fo:letter-spacing="normal" fo:font-style="normal" fo:font-weight="normal" style:font-size-asian="14pt" style:font-size-complex="14pt"/>
    </style:style>
    <style:style style:name="P4" style:family="paragraph" style:parent-style-name="Text_20_body">
      <style:paragraph-properties fo:margin-left="0cm" fo:margin-right="0cm" fo:text-align="start" style:justify-single-word="false" fo:text-indent="0cm" style:auto-text-indent="false"/>
      <style:text-properties fo:font-variant="normal" fo:text-transform="none" fo:color="#000000" style:text-line-through-style="none" style:font-name="Times New Roman" fo:font-size="14pt" fo:letter-spacing="normal" fo:font-style="normal" style:text-underline-style="none" fo:font-weight="normal" style:text-blinking="false" style:font-size-asian="14pt" style:font-size-complex="14pt"/>
    </style:style>
    <style:style style:name="P5" style:family="paragraph" style:parent-style-name="Text_20_body">
      <style:paragraph-properties fo:margin-left="0cm" fo:margin-right="0cm" fo:text-align="start" style:justify-single-word="false" fo:text-indent="0cm" style:auto-text-indent="false"/>
      <style:text-properties fo:font-variant="normal" fo:text-transform="none" fo:color="#b84700" style:text-line-through-style="none" style:font-name="Times New Roman" fo:font-size="18pt" fo:letter-spacing="normal" fo:font-style="italic" style:text-underline-style="solid" style:text-underline-width="auto" style:text-underline-color="font-color" fo:font-weight="bold" style:text-blinking="false" style:font-size-asian="18pt" style:font-style-asian="italic" style:font-weight-asian="bold" style:font-size-complex="18pt"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5">Эссе на тему: «Понятие детского изобразительного творчества» </text:p>
      <text:h text:style-name="P1" text:outline-level="3"/>
      <text:p text:style-name="P3">Формирование творческой личности - одна из важных задач педагогической теории и практики на современном этапе. Решение ее должно начаться уже в дошкольном детстве. Наиболее эффективное средство для этого - изобразительная деятельность детей в дошкольном учреждении.</text:p>
      <text:p text:style-name="P2">В процессе рисования, лепки, аппликации ребенок испытывает разнообразные чувства: радуется красивому изображению, которое он создал сам, огорчается, если что-то не получается. Но самое главное: создавая изображение, ребенок приобретает различные знания; уточняются и углубляются его представления об окружающем; в процессе работы он начинает осмысливать качества предметов, запоминать их характерные особенности и детали, овладевать изобразительными навыками и умениями, учится осознанно их использовать. Еще Аристотель отмечал: занятие рисованием способствует разностороннему развитию ребенка. Об этом писали и выдающиеся педагоги прошлого - Я. А. Коменский, И. Г. Песталоцци, Ф. Фребель - и многие отечественные исследователи. Их работы свидетельствуют: занятия рисованием и другими видами художественной деятельности создают основу для полноценного содержательного общения детей между собой и с взрослыми; выполняют терапевтическую функцию, отвлекая детей от грустных, печальных событий, снимают нервное напряжение, страхи, вызывают радостное, приподнятое настроение, обеспечивают положительное эмоциональное состояние. Поэтому так важно широко включать в педагогический процесс разнообразные занятия художественной, творческой деятельностью. Здесь каждый ребенок может наиболее полно проявить себя без какого бы то ни было давления со стороны взрослого.</text:p>
      <text:p text:style-name="P2">Изобразительная деятельность детей заключает в себе общественно-исторический опыт поколений. Именно взрослый - носитель этого опыта. Усваивая этот опыт, ребенок развивается. Вместе с тем и сама изобразительная деятельность как типично детская, включающая рисование, лепку, аппликацию, способствует разностороннему развитию ребенка.</text:p>
      <text:p text:style-name="P2">В процессе рисования, лепки ребенок испытывает разнообразные чувства; радуется красивому изображению, огорчается, если что-то не получается, старается добиться удовлетворяющего его результата или, наоборот, теряется, опускает руки, отказывается заниматься (в этом случае необходимы чуткое, внимательное отношение педагога, его помощь). Работая над изображением, приобретает знания, уточняются и углубляются его представления об окружающем. Ребенок не только овладевает новыми для него изобразительными навыками и умениями, расширяющими его творческие возможности, но и учится осознанно их использовать. Весьма значимый фактор <text:soft-page-break/>с точки зрения психического развития. Ведь каждый ребенок, создавая изображение того или иного предмета, передает сюжет, включает свои чувства, понимание того, как оно должно выглядеть. В этом и суть детского изобразительного творчества, которое проявляется не только тогда, когда ребенок самостоятельно придумывает тему своего рисунка, лепки, аппликации, но и тогда, когда создает изображение по заданию педагога, определяя композицию, цветовое решение и другие выразительные средства, внося интересные дополнения, и т.п.<text:line-break/> Под художественным творчеством детей дошкольного возраста мы понимаем создание субъективно нового (значимого для ребенка прежде всего) продукта (рисунок, лепка, рассказ, танец, песенка, игра); создание (придумывание) к известному ранее не используемых деталей, по-новому характеризующих создаваемый образ (в рисунке, рассказе и т.п.), разных вариантов изображения, ситуаций, движений, своего начала, конца, новых действий, характеристик героев и т.п.; применение усвоенных ранее способов изображения или средств выразительности в новой ситуации (для изображения предметов знакомой формы - на основе овладения мимикой, жестами, вариациями голосов и т.д.); проявление инициативы во всем.</text:p>
      <text:p text:style-name="P2">Под творчеством можно понимать и сам процесс создания образов сказки, рассказа, игр-драматизаций в рисовании и т.п., поиски в процессе деятельности способов, путей решения задачи, изобразительной, игровой, музыкальной.</text:p>
      <text:p text:style-name="P2">Из предполагаемого <text:s/>понимания художественного творчества очевидно: для развития творчества детям необходимы определенные знания, навыки и умения, способы деятельности, которыми они сами, без помощи взрослых, овладеть не могут. Иначе: речь идет о целенаправленном обучении, освоении богатого художественного опыта.</text:p>
      <text:p text:style-name="P2">Для малыша (младшие группы) творческое начало в создании изображения может проявляться в изменении величины предметов. То есть: идет занятие, дети лепят яблоки, и, если кто-то, выполнив задание, решает самостоятельно слепить яблоко поменьше, или побольше, или другого цвета (желтое, зеленое), для него это уже творческое решение. Проявление творчества у младших дошкольников - это и какие-то дополнения к лепке, рисунку, скажем, палочка - черешок.</text:p>
      <text:p text:style-name="P2">По мере овладения навыками (уже в старших группах) усложняется и творческое решение. В рисунках, лепке, аппликациях появляются фантастические образы, сказочные герои, дворцы, волшебная природа, космическое пространство с летающими кораблями и даже космонавтами, работающими на орбите. И в этой ситуации положительное отношение педагога к инициативе и творчеству ребенка - важный стимул развития его творчества. Педагог отмечает и поощряет творческие находки детей, открывает в группе, в зале, вестибюле выставки детского творчества, оформляет работами воспитанников учреждение.</text:p>
      <text:p text:style-name="P2">В творческой деятельности ребенка следует выделять три основных этапа, <text:soft-page-break/>каждый из которых, в свою очередь, может быть детализирован и требует специфических методов и приемов руководства со стороны педагога.</text:p>
      <text:p text:style-name="P2">Первый - возникновение, развитие, осознание и оформление замысла. Тема предстоящего изображения может быть определена самим ребенком или предложена воспитателем (конкретное ее решение определяет только сам ребенок). </text:p>
      <text:p text:style-name="P2">Второй этап - процесс создания изображения. Тема задания не только не лишает ребенка возможности проявить творчество, но и направляет его воображение, разумеется, если воспитатель не регламентирует решение. Значительно большие возможности возникают тогда, когда ребенок создает изображение по собственному замыслу, когда педагог задает лишь направление выбора темы, содержания изображения. Деятельность на этом этапе требует от ребенка умения владеть способами изображения, выразительными средствами, специфичными для рисования, лепки, аппликации.</text:p>
      <text:p text:style-name="P2">Третий этап - анализ результатов - тесно связан с двумя предыдущими - это их логическое продолжение и завершение. Просмотр и анализ созданного детьми осуществляются при их максимальной активности, что позволяет полнее осмыслить результат собственной деятельности. По окончании занятия все, что создано детьми, выставляется на специальном стенде, т.е. каждому ребенку предоставляется возможность видеть работы всей группы, отметить, обосновав доброжелательно свой выбор, те, которые больше всего понравились. Тактичные, направляющие вопросы педагога позволят детям увидеть творческие находки товарищей, оригинальное и выразительное решение темы.<text:line-break/>Развернутый анализ детских рисунков, лепки или аппликации необязателен для каждого занятия. Это определяется особенностью и назначением создаваемых изображений. Но вот что важно: обсуждение работ, их анализ педагог проводит каждый раз по-новому. Так, если дети изготовляли елочные украшения, то в конце занятия все игрушки развешиваются на мохнатой красавице. Если создавали коллективную композицию, то по завершении работы педагог обращает внимание на общий вид картины и предлагает подумать, можно ли дополнить панораму, сделать ее более богатой, а потому и интересной. Если дети украшали платье куклы, то все лучшие работы "выставляются в магазине", чтобы кукла или несколько кукол могли "выбрать" понравившееся.</text:p>
      <text:p text:style-name="P2">Специалисты выделяют три группы средств, цель которых - повысить уровень эстетического воспитания: искусство во всех видах, окружающая жизнь, включая природу, художественно-творческая деятельность. Благодаря этим взаимосвязанным средствам ребенок активно приобщается к опыту творческой деятельности взрослых. Однако эффективное руководство возможно при условии, если педагог знает и учитывает те психические процессы, которые лежат в основе детского творчества, и, что самое главное, систематически развивает их.</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11-13T11:00:23.47</meta:creation-date>
    <meta:document-statistic meta:table-count="0" meta:image-count="0" meta:object-count="0" meta:page-count="3" meta:paragraph-count="14" meta:word-count="1027" meta:character-count="8244"/>
    <dc:date>2013-11-13T11:00:52.89</dc:date>
    <meta:editing-duration>PT29S</meta:editing-duration>
    <meta:editing-cycles>1</meta:editing-cycles>
    <meta:generator>OpenOffice.org/3.3$Win32 OpenOffice.org_project/330m20$Build-9567</meta:generator>
  </office:meta>
</office:document-meta>
</file>