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E7C000094CA106AA200.wmf"/>
  <manifest:file-entry manifest:media-type="" manifest:full-path="Pictures/200000070000ACD500008DC0D1C31C2D.wmf"/>
  <manifest:file-entry manifest:media-type="" manifest:full-path="Pictures/200000070000B0B0000097009804D037.wmf"/>
  <manifest:file-entry manifest:media-type="" manifest:full-path="Pictures/200000070000AB2E000082B6F03D6305.wmf"/>
  <manifest:file-entry manifest:media-type="" manifest:full-path="Pictures/200000070000B2E40000948465389354.wmf"/>
  <manifest:file-entry manifest:media-type="" manifest:full-path="Pictures/200000070000B13D00009157E429E9D6.wmf"/>
  <manifest:file-entry manifest:media-type="" manifest:full-path="Pictures/200000070000A987000090A6C91B4CF1.wmf"/>
  <manifest:file-entry manifest:media-type="" manifest:full-path="Pictures/200000070000AE7C000097B0B1F8D1DB.wmf"/>
  <manifest:file-entry manifest:media-type="" manifest:full-path="Pictures/200000070000B3710000941A8C2FD276.wmf"/>
  <manifest:file-entry manifest:media-type="" manifest:full-path="Pictures/200000070000B257000088C85889317B.wmf"/>
  <manifest:file-entry manifest:media-type="" manifest:full-path="Pictures/200000070000B0230000B7B62D487361.wmf"/>
  <manifest:file-entry manifest:media-type="" manifest:full-path="Pictures/200000070000AF0900008720DD0C9049.wmf"/>
  <manifest:file-entry manifest:media-type="" manifest:full-path="Pictures/200000070000AAA1000096B901CB651A.wmf"/>
  <manifest:file-entry manifest:media-type="" manifest:full-path="Pictures/200000070000AAA1000097B069FACE35.wmf"/>
  <manifest:file-entry manifest:media-type="" manifest:full-path="Pictures/200000070000AE7C0000A62E1B8653A2.wmf"/>
  <manifest:file-entry manifest:media-type="" manifest:full-path="Pictures/200000070000ABBB00008BAED57747B1.wmf"/>
  <manifest:file-entry manifest:media-type="" manifest:full-path="Pictures/200000070000B02300008EDB1BEA745F.wmf"/>
  <manifest:file-entry manifest:media-type="" manifest:full-path="Pictures/200000070000B371000083AD9CC93745.wmf"/>
  <manifest:file-entry manifest:media-type="" manifest:full-path="Pictures/200000070000AD620000924EEF8D0CE6.wmf"/>
  <manifest:file-entry manifest:media-type="" manifest:full-path="Pictures/200000070000AB2E00008F6813E9C46D.wmf"/>
  <manifest:file-entry manifest:media-type="" manifest:full-path="Pictures/200000070000AC4800008818F6014AAD.wmf"/>
  <manifest:file-entry manifest:media-type="" manifest:full-path="Pictures/200000070000B2E40000B41F08221786.wmf"/>
  <manifest:file-entry manifest:media-type="" manifest:full-path="Pictures/200000070000B13D00009C622FDB73E0.wmf"/>
  <manifest:file-entry manifest:media-type="" manifest:full-path="Pictures/200000070000A98700007290206CF99D.wmf"/>
  <manifest:file-entry manifest:media-type="" manifest:full-path="Pictures/200000070000ADEF00009157B293DC4D.wmf"/>
  <manifest:file-entry manifest:media-type="" manifest:full-path="Pictures/200000070000ACD5000094843AB69273.wmf"/>
  <manifest:file-entry manifest:media-type="" manifest:full-path="Pictures/200000070000B13D00007C16D09A7DFA.wmf"/>
  <manifest:file-entry manifest:media-type="" manifest:full-path="Pictures/200000070000AD6200009460EF89F513.wmf"/>
  <manifest:file-entry manifest:media-type="" manifest:full-path="Pictures/200000070000A7E00000859CEAA6E6E2.wmf"/>
  <manifest:file-entry manifest:media-type="" manifest:full-path="Pictures/200000070000BA9A000088823A7EE4E0.wmf"/>
  <manifest:file-entry manifest:media-type="" manifest:full-path="Pictures/200000070000B2E400008EB8915E0D8D.wmf"/>
  <manifest:file-entry manifest:media-type="" manifest:full-path="Pictures/200000070000AAA10000883B93E070AE.wmf"/>
  <manifest:file-entry manifest:media-type="" manifest:full-path="Pictures/200000070000AA1400008AB7EF713857.wmf"/>
  <manifest:file-entry manifest:media-type="" manifest:full-path="Pictures/200000070000ACD500008A945013E735.wmf"/>
  <manifest:file-entry manifest:media-type="" manifest:full-path="Pictures/200000070000AF9600009FD57AED4770.wmf"/>
  <manifest:file-entry manifest:media-type="" manifest:full-path="Pictures/200000070000ACD50000919E4F95333E.wmf"/>
  <manifest:file-entry manifest:media-type="" manifest:full-path="Pictures/200000070000ACD50000A7D6D3F846B8.wmf"/>
  <manifest:file-entry manifest:media-type="" manifest:full-path="Pictures/200000070000ACD500008F680840E505.wmf"/>
  <manifest:file-entry manifest:media-type="" manifest:full-path="Pictures/200000070000AC4800008AFEC064D849.wmf"/>
  <manifest:file-entry manifest:media-type="" manifest:full-path="Pictures/200000070000AAA100008FAF6002D2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ru" fo:country="RU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position="super 58%" fo:font-size="10pt" fo:language="ru" fo:country="RU" fo:font-style="normal" style:font-size-asian="10pt" style:font-style-asian="normal" style:font-size-complex="10pt" style:font-style-complex="normal"/>
    </style:style>
    <style:style style:name="P3" style:family="paragraph" style:parent-style-name="Standard" style:master-page-name="Standard">
      <style:paragraph-properties style:page-number="auto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font-size="10pt" fo:language="ru" fo:country="RU" fo:font-style="normal" fo:font-weight="normal" style:font-size-asian="10pt" style:language-asian="en" style:country-asian="US" style:font-style-asian="normal" style:font-weight-asian="normal" style:font-size-complex="12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ЕГЭ <text:s text:c="4"/>11 класс <text:s text:c="4"/>В2 <text:s text:c="8"/></text:p>
      <text:p text:style-name="P1">11 </text:p>
      <text:p text:style-name="P1"><draw:frame draw:style-name="fr1" draw:name="Графический объект142" text:anchor-type="char" svg:y="0cm" svg:width="14.323cm" svg:height="6.865cm" draw:z-index="0"><draw:image xlink:href="Pictures/200000070000AB2E000082B6F03D6305.wmf" xlink:type="simple" xlink:show="embed" xlink:actuate="onLoad"/></draw:frame></text:p>
      <text:p text:style-name="P1">12</text:p>
      <text:p text:style-name="P1"><draw:frame draw:style-name="fr1" draw:name="Графический объект143" text:anchor-type="char" svg:y="0cm" svg:width="14.889cm" svg:height="8.523cm" draw:z-index="7"><draw:image xlink:href="Pictures/200000070000AE7C000094CA106AA200.wmf" xlink:type="simple" xlink:show="embed" xlink:actuate="onLoad"/></draw:frame></text:p>
      <text:p text:style-name="P1">13</text:p>
      <text:p text:style-name="P1"><draw:frame draw:style-name="fr1" draw:name="Графический объект144" text:anchor-type="char" svg:y="0cm" svg:width="14.06cm" svg:height="7.28cm" draw:z-index="15"><draw:image xlink:href="Pictures/200000070000AAA100008FAF6002D279.wmf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14</text:p>
      <text:p text:style-name="P1"><draw:frame draw:style-name="fr1" draw:name="Графический объект145" text:anchor-type="char" svg:y="0cm" svg:width="13.815cm" svg:height="10.7cm" draw:z-index="21"><draw:image xlink:href="Pictures/200000070000ACD500008A945013E735.wmf" xlink:type="simple" xlink:show="embed" xlink:actuate="onLoad"/></draw:frame></text:p>
      <text:p text:style-name="P1">15</text:p>
      <text:p text:style-name="P1"><draw:frame draw:style-name="fr1" draw:name="Графический объект146" text:anchor-type="char" svg:y="0cm" svg:width="13.698cm" svg:height="12.656cm" draw:z-index="28"><draw:image xlink:href="Pictures/200000070000AF9600009FD57AED4770.wmf" xlink:type="simple" xlink:show="embed" xlink:actuate="onLoad"/></draw:frame><text:soft-page-break/></text:p>
      <text:p text:style-name="P1"/>
      <text:p text:style-name="P1">ЕГЭ <text:s text:c="4"/>11 класс <text:s text:c="4"/>В2 <text:s/></text:p>
      <text:p text:style-name="P1">21 </text:p>
      <text:p text:style-name="P1"><draw:frame draw:style-name="fr1" draw:name="Графический объект147" text:anchor-type="char" svg:y="0cm" svg:width="14.76cm" svg:height="11.947cm" draw:z-index="1"><draw:image xlink:href="Pictures/200000070000B2E40000B41F08221786.wmf" xlink:type="simple" xlink:show="embed" xlink:actuate="onLoad"/></draw:frame><text:soft-page-break/></text:p>
      <text:p text:style-name="P1">22</text:p>
      <text:p text:style-name="P1"><draw:frame draw:style-name="fr1" draw:name="Графический объект148" text:anchor-type="char" svg:y="0cm" svg:width="16.154cm" svg:height="11.338cm" draw:z-index="8"><draw:image xlink:href="Pictures/200000070000AD620000924EEF8D0CE6.wmf" xlink:type="simple" xlink:show="embed" xlink:actuate="onLoad"/></draw:frame></text:p>
      <text:p text:style-name="P1"/>
      <text:p text:style-name="P1"/>
      <text:p text:style-name="P1"><text:soft-page-break/>23</text:p>
      <text:p text:style-name="P1"><draw:frame draw:style-name="fr1" draw:name="Графический объект149" text:anchor-type="char" svg:y="0cm" svg:width="13.979cm" svg:height="9.828cm" draw:z-index="36"><draw:image xlink:href="Pictures/200000070000AAA1000096B901CB651A.wmf" xlink:type="simple" xlink:show="embed" xlink:actuate="onLoad"/></draw:frame></text:p>
      <text:p text:style-name="P1">24</text:p>
      <text:p text:style-name="P1"><draw:frame draw:style-name="fr1" draw:name="Графический объект150" text:anchor-type="char" svg:y="0cm" svg:width="15.512cm" svg:height="12.174cm" draw:z-index="37"><draw:image xlink:href="Pictures/200000070000AC4800008818F6014AAD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5</text:p>
      <text:p text:style-name="P1"><draw:frame draw:style-name="fr1" draw:name="Графический объект151" text:anchor-type="char" svg:y="0cm" svg:width="17.11cm" svg:height="12.594cm" draw:z-index="29"><draw:image xlink:href="Pictures/200000070000B3710000941A8C2FD276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2 <text:s text:c="7"/></text:p>
      <text:p text:style-name="P1"><text:soft-page-break/>31 </text:p>
      <text:p text:style-name="P1"><draw:frame draw:style-name="fr1" draw:name="Графический объект152" text:anchor-type="char" svg:y="0cm" svg:width="16.999cm" svg:height="11.435cm" draw:z-index="38"><draw:image xlink:href="Pictures/200000070000B0B0000097009804D037.wmf" xlink:type="simple" xlink:show="embed" xlink:actuate="onLoad"/></draw:frame></text:p>
      <text:p text:style-name="P1">32</text:p>
      <text:p text:style-name="P1"><draw:frame draw:style-name="fr1" draw:name="Графический объект153" text:anchor-type="char" svg:y="0cm" svg:width="16.678cm" svg:height="11.751cm" draw:z-index="9"><draw:image xlink:href="Pictures/200000070000ABBB00008BAED57747B1.wmf" xlink:type="simple" xlink:show="embed" xlink:actuate="onLoad"/></draw:frame></text:p>
      <text:p text:style-name="P1"/>
      <text:p text:style-name="P1">33</text:p>
      <text:p text:style-name="P1"><draw:frame draw:style-name="fr1" draw:name="Графический объект154" text:anchor-type="char" svg:y="0cm" svg:width="13.952cm" svg:height="7.833cm" draw:z-index="16"><draw:image xlink:href="Pictures/200000070000ACD500008DC0D1C31C2D.wmf" xlink:type="simple" xlink:show="embed" xlink:actuate="onLoad"/></draw:frame><text:soft-page-break/></text:p>
      <text:p text:style-name="P1">34</text:p>
      <text:p text:style-name="P1"><draw:frame draw:style-name="fr1" draw:name="Графический объект155" text:anchor-type="char" svg:y="0cm" svg:width="16.999cm" svg:height="14.607cm" draw:z-index="22"><draw:image xlink:href="Pictures/200000070000ACD5000094843AB69273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35</text:p>
      <text:p text:style-name="P1"><draw:frame draw:style-name="fr1" draw:name="Графический объект156" text:anchor-type="char" svg:y="0cm" svg:width="16.999cm" svg:height="14.111cm" draw:z-index="30"><draw:image xlink:href="Pictures/200000070000B2E40000948465389354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ЕГЭ <text:s text:c="4"/>11 класс <text:s text:c="4"/>В2 <text:s text:c="8"/></text:p>
      <text:p text:style-name="P1">41 </text:p>
      <text:p text:style-name="P1"><draw:frame draw:style-name="fr1" draw:name="Графический объект157" text:anchor-type="char" svg:y="0cm" svg:width="16.185cm" svg:height="12.1cm" draw:z-index="2"><draw:image xlink:href="Pictures/200000070000ADEF00009157B293DC4D.wmf" xlink:type="simple" xlink:show="embed" xlink:actuate="onLoad"/></draw:frame></text:p>
      <text:p text:style-name="P1">42</text:p>
      <text:p text:style-name="P1"><draw:frame draw:style-name="fr1" draw:name="Графический объект158" text:anchor-type="char" svg:y="0cm" svg:width="15.873cm" svg:height="12.307cm" draw:z-index="10"><draw:image xlink:href="Pictures/200000070000AAA10000883B93E070AE.wmf" xlink:type="simple" xlink:show="embed" xlink:actuate="onLoad"/></draw:frame><text:soft-page-break/></text:p>
      <text:p text:style-name="P1">43</text:p>
      <text:p text:style-name="P1"><draw:frame draw:style-name="fr1" draw:name="Графический объект159" text:anchor-type="char" svg:y="0cm" svg:width="15.074cm" svg:height="10.776cm" draw:z-index="17"><draw:image xlink:href="Pictures/200000070000B02300008EDB1BEA745F.wmf" xlink:type="simple" xlink:show="embed" xlink:actuate="onLoad"/></draw:frame></text:p>
      <text:p text:style-name="P1">44</text:p>
      <text:p text:style-name="P1"><draw:frame draw:style-name="fr1" draw:name="Графический объект160" text:anchor-type="char" svg:y="0cm" svg:width="15.554cm" svg:height="13.656cm" draw:z-index="23"><draw:image xlink:href="Pictures/200000070000ACD50000A7D6D3F846B8.wmf" xlink:type="simple" xlink:show="embed" xlink:actuate="onLoad"/></draw:frame><text:soft-page-break/></text:p>
      <text:p text:style-name="P1">45</text:p>
      <text:p text:style-name="P1"><draw:frame draw:style-name="fr1" draw:name="Графический объект161" text:anchor-type="char" svg:y="0cm" svg:width="16.999cm" svg:height="13.938cm" draw:z-index="31"><draw:image xlink:href="Pictures/200000070000B13D00009157E429E9D6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ЕГЭ <text:s text:c="4"/>11 класс <text:s text:c="4"/>В2 <text:s text:c="7"/></text:p>
      <text:p text:style-name="P1">51</text:p>
      <text:p text:style-name="P1"><draw:frame draw:style-name="fr1" draw:name="Графический объект162" text:anchor-type="char" svg:y="0cm" svg:width="15.074cm" svg:height="12.381cm" draw:z-index="3"><draw:image xlink:href="Pictures/200000070000AE7C0000A62E1B8653A2.wmf" xlink:type="simple" xlink:show="embed" xlink:actuate="onLoad"/></draw:frame></text:p>
      <text:p text:style-name="P1">52</text:p>
      <text:p text:style-name="P1"><draw:frame draw:style-name="fr1" draw:name="Графический объект163" text:anchor-type="char" svg:y="0cm" svg:width="16.302cm" svg:height="11.725cm" draw:z-index="11"><draw:image xlink:href="Pictures/200000070000A987000090A6C91B4CF1.wmf" xlink:type="simple" xlink:show="embed" xlink:actuate="onLoad"/></draw:frame><text:soft-page-break/></text:p>
      <text:p text:style-name="P1"/>
      <text:p text:style-name="P1">53</text:p>
      <text:p text:style-name="P1"><draw:frame draw:style-name="fr1" draw:name="Графический объект164" text:anchor-type="char" svg:y="0cm" svg:width="16.999cm" svg:height="13.527cm" draw:z-index="39"><draw:image xlink:href="Pictures/200000070000A7E00000859CEAA6E6E2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54</text:p>
      <text:p text:style-name="P1"><draw:frame draw:style-name="fr1" draw:name="Графический объект165" text:anchor-type="char" svg:y="0cm" svg:width="16.999cm" svg:height="11.486cm" draw:z-index="24"><draw:image xlink:href="Pictures/200000070000A98700007290206CF99D.wmf" xlink:type="simple" xlink:show="embed" xlink:actuate="onLoad"/></draw:frame></text:p>
      <text:p text:style-name="P1">55</text:p>
      <text:p text:style-name="P1"><draw:frame draw:style-name="fr1" draw:name="Графический объект166" text:anchor-type="char" svg:y="0cm" svg:width="16.999cm" svg:height="13.561cm" draw:z-index="32"><draw:image xlink:href="Pictures/200000070000B2E400008EB8915E0D8D.wmf" xlink:type="simple" xlink:show="embed" xlink:actuate="onLoad"/></draw:frame><text:soft-page-break/></text:p>
      <text:p text:style-name="P1">ЕГЭ <text:s text:c="4"/>11 класс <text:s text:c="4"/>В2 <text:s text:c="7"/></text:p>
      <text:p text:style-name="P1">61</text:p>
      <text:p text:style-name="P1"><draw:frame draw:style-name="fr1" draw:name="Графический объект167" text:anchor-type="char" svg:y="0cm" svg:width="16.494cm" svg:height="12.026cm" draw:z-index="4"><draw:image xlink:href="Pictures/200000070000AC4800008AFEC064D849.wmf" xlink:type="simple" xlink:show="embed" xlink:actuate="onLoad"/></draw:frame><text:soft-page-break/></text:p>
      <text:p text:style-name="P1">62</text:p>
      <text:p text:style-name="P1"><draw:frame draw:style-name="fr1" draw:name="Графический объект168" text:anchor-type="char" svg:y="0cm" svg:width="16.999cm" svg:height="10.012cm" draw:z-index="12"><draw:image xlink:href="Pictures/200000070000AF0900008720DD0C9049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63</text:p>
      <text:p text:style-name="P2"><draw:frame draw:style-name="fr1" draw:name="Графический объект169" text:anchor-type="char" svg:y="0cm" svg:width="15.55cm" svg:height="12.538cm" draw:z-index="18"><draw:image xlink:href="Pictures/200000070000AAA1000097B069FACE35.wmf" xlink:type="simple" xlink:show="embed" xlink:actuate="onLoad"/></draw:frame></text:p>
      <text:p text:style-name="P1">64</text:p>
      <text:p text:style-name="P1"><draw:frame draw:style-name="fr1" draw:name="Графический объект170" text:anchor-type="char" svg:y="0cm" svg:width="15.709cm" svg:height="15.118cm" draw:z-index="25"><draw:image xlink:href="Pictures/200000070000B0230000B7B62D487361.wmf" xlink:type="simple" xlink:show="embed" xlink:actuate="onLoad"/></draw:frame><text:soft-page-break/></text:p>
      <text:p text:style-name="P1"><draw:frame draw:style-name="fr2" draw:name="Графический объект171" text:anchor-type="char" svg:x="-1.508cm" svg:y="10.901cm" svg:width="16.529cm" svg:height="11.65cm" draw:z-index="33"><draw:image xlink:href="Pictures/200000070000B371000083AD9CC93745.wmf" xlink:type="simple" xlink:show="embed" xlink:actuate="onLoad"/></draw:frame>65</text:p>
      <text:p text:style-name="P1"><text:soft-page-break/></text:p>
      <text:p text:style-name="P1"/>
      <text:p text:style-name="P1">ЕГЭ <text:s text:c="4"/>11 класс <text:s text:c="4"/>В2 <text:s text:c="7"/></text:p>
      <text:p text:style-name="P1">71</text:p>
      <text:p text:style-name="P1"><draw:frame draw:style-name="fr1" draw:name="Графический объект172" text:anchor-type="char" svg:y="0cm" svg:width="16.999cm" svg:height="14.102cm" draw:z-index="5"><draw:image xlink:href="Pictures/200000070000ACD500008F680840E505.wmf" xlink:type="simple" xlink:show="embed" xlink:actuate="onLoad"/></draw:frame></text:p>
      <text:p text:style-name="P1">72</text:p>
      <text:p text:style-name="P1"><draw:frame draw:style-name="fr1" draw:name="Графический объект173" text:anchor-type="char" svg:y="0cm" svg:width="15.286cm" svg:height="10.543cm" draw:z-index="13"><draw:image xlink:href="Pictures/200000070000AE7C000097B0B1F8D1DB.wmf" xlink:type="simple" xlink:show="embed" xlink:actuate="onLoad"/></draw:frame><text:soft-page-break/></text:p>
      <text:p text:style-name="P1">73</text:p>
      <text:p text:style-name="P1"><draw:frame draw:style-name="fr1" draw:name="Графический объект174" text:anchor-type="char" svg:y="0cm" svg:width="16.999cm" svg:height="14.545cm" draw:z-index="19"><draw:image xlink:href="Pictures/200000070000AD6200009460EF89F513.wmf" xlink:type="simple" xlink:show="embed" xlink:actuate="onLoad"/></draw:frame><text:soft-page-break/>74</text:p>
      <text:p text:style-name="P1"/>
      <text:p text:style-name="P1"><draw:frame draw:style-name="fr1" draw:name="Графический объект175" text:anchor-type="char" svg:y="0cm" svg:width="15.438cm" svg:height="8.837cm" draw:z-index="26"><draw:image xlink:href="Pictures/200000070000B13D00007C16D09A7DFA.wmf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75</text:p>
      <text:p text:style-name="P1"><draw:frame draw:style-name="fr1" draw:name="Графический объект176" text:anchor-type="char" svg:y="0cm" svg:width="14.889cm" svg:height="11.92cm" draw:z-index="34"><draw:image xlink:href="Pictures/200000070000B13D00009C622FDB73E0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ЕГЭ <text:s text:c="4"/>11 класс <text:s text:c="4"/>В2 <text:s text:c="7"/></text:p>
      <text:p text:style-name="P1">81</text:p>
      <text:p text:style-name="P1"><draw:frame draw:style-name="fr2" draw:name="Графический объект177" text:anchor-type="char" svg:x="1.503cm" svg:y="0.159cm" svg:width="15.82cm" svg:height="10.418cm" draw:z-index="6"><draw:image xlink:href="Pictures/200000070000AA1400008AB7EF713857.wmf" xlink:type="simple" xlink:show="embed" xlink:actuate="onLoad"/></draw:frame></text:p>
      <text:p text:style-name="P1">82</text:p>
      <text:p text:style-name="P1"><draw:frame draw:style-name="fr1" draw:name="Графический объект178" text:anchor-type="char" svg:y="0cm" svg:width="16.715cm" svg:height="13.709cm" draw:z-index="14"><draw:image xlink:href="Pictures/200000070000ACD50000919E4F95333E.wmf" xlink:type="simple" xlink:show="embed" xlink:actuate="onLoad"/></draw:frame></text:p>
      <text:p text:style-name="P1"><text:soft-page-break/>83</text:p>
      <text:p text:style-name="P1"><draw:frame draw:style-name="fr1" draw:name="Графический объект179" text:anchor-type="char" svg:y="0cm" svg:width="16.027cm" svg:height="11.395cm" draw:z-index="20"><draw:image xlink:href="Pictures/200000070000AB2E00008F6813E9C46D.wmf" xlink:type="simple" xlink:show="embed" xlink:actuate="onLoad"/></draw:frame></text:p>
      <text:p text:style-name="P1">84</text:p>
      <text:p text:style-name="P1"><draw:frame draw:style-name="fr1" draw:name="Графический объект180" text:anchor-type="char" svg:y="0cm" svg:width="16.999cm" svg:height="13.037cm" draw:z-index="27"><draw:image xlink:href="Pictures/200000070000B257000088C85889317B.wmf" xlink:type="simple" xlink:show="embed" xlink:actuate="onLoad"/></draw:frame></text:p>
      <text:p text:style-name="P1"><text:soft-page-break/>85</text:p>
      <text:p text:style-name="P1"><draw:frame draw:style-name="fr1" draw:name="Графический объект181" text:anchor-type="char" svg:y="0cm" svg:width="16.999cm" svg:height="12.434cm" draw:z-index="35"><draw:image xlink:href="Pictures/200000070000BA9A000088823A7EE4E0.wmf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58S</meta:editing-duration>
    <meta:editing-cycles>4</meta:editing-cycles>
    <meta:generator>OpenOffice.org/3.2$Win32 OpenOffice.org_project/320m18$Build-9502</meta:generator>
    <dc:date>2012-11-30T00:27:53.67</dc:date>
    <dc:creator>Аня </dc:creator>
    <meta:document-statistic meta:table-count="0" meta:image-count="40" meta:object-count="0" meta:page-count="32" meta:paragraph-count="48" meta:word-count="72" meta:character-count="328"/>
    <meta:user-defined meta:name="Info 1"/>
    <meta:user-defined meta:name="Info 2"/>
    <meta:user-defined meta:name="Info 3"/>
    <meta:user-defined meta:name="Info 4"/>
  </office:meta>
</office:document-meta>
</file>