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color="#33cc66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color="#dc230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Book Antiqua"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font-name="Wingdings" fo:font-size="18pt" style:font-size-asian="18pt" style:font-size-complex="18pt"/>
    </style:style>
    <style:style style:name="T9" style:family="text">
      <style:text-properties style:font-name="Wingdings"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АК ПОДГОТОВИТЬ И ПРОВЕСТИ ЗАНЯТИЕ?</text:p>
      <text:p text:style-name="P6">Шпаргалка для воспитателя</text:p>
      <text:p text:style-name="P1"/>
      <text:p text:style-name="P1">Как подготовить занятие</text:p>
      <text:p text:style-name="P2"><text:span text:style-name="T4">I</text:span><text:span text:style-name="T3">. Определение темы и ведущих понятий</text:span></text:p>
      <text:p text:style-name="P2"><text:span text:style-name="T2"><text:tab/>1. Четко определить и сформулировать тему.</text:span></text:p>
      <text:p text:style-name="P2"><text:span text:style-name="T2"><text:tab/>2. Определить место темы в учебном плане.</text:span></text:p>
      <text:p text:style-name="P2"><text:span text:style-name="T2"><text:tab/>3. Определить ведущие понятия, на которые опирается данное занятие.</text:span></text:p>
      <text:p text:style-name="P2"><text:span text:style-name="T2"><text:tab/>4. Обозначить для себя ту часть материала, которая будет использована в дальнейшем на других занятиях.</text:span></text:p>
      <text:p text:style-name="P3"/>
      <text:p text:style-name="P2"><text:span text:style-name="T4">II</text:span><text:span text:style-name="T3">. Определение целей и задач</text:span></text:p>
      <text:p text:style-name="P2"><text:span text:style-name="T2"><text:tab/>Определить целевую установку занятия – для себя и для детей, понять, зачем данное занятие вообще нужно. Обозначить обучающую, развивающую и воспитывающую функцию занятия.</text:span></text:p>
      <text:p text:style-name="P3"/>
      <text:p text:style-name="P2"><text:span text:style-name="T4">III</text:span><text:span text:style-name="T3">. Планирование учебного материала</text:span></text:p>
      <text:p text:style-name="P2"><text:span text:style-name="T2"><text:tab/>1. Подобрать литературу по теме. Отобрать из доступного материала только тот, который служит решению поставленных задач наиболее простым способом.</text:span></text:p>
      <text:p text:style-name="P2"><text:span text:style-name="T2"><text:tab/>2. Подобрать учебные задания, целью которых является:</text:span></text:p>
      <text:p text:style-name="P2"><text:span text:style-name="T6"><text:tab/><text:tab/></text:span><text:span text:style-name="T8"></text:span><text:span text:style-name="T6"> </text:span><text:span text:style-name="T2">узнавание нового материала,</text:span></text:p>
      <text:p text:style-name="P2"><text:span text:style-name="T6"><text:tab/><text:tab/></text:span><text:span text:style-name="T8"></text:span><text:span text:style-name="T6"> </text:span><text:span text:style-name="T2">воспроизведение, применение ЗУН (знаний, умений и навыков детей) в знакомой и не знакомой ситуации,</text:span></text:p>
      <text:p text:style-name="P2"><text:span text:style-name="T6"><text:tab/><text:tab/></text:span><text:span text:style-name="T8"></text:span><text:span text:style-name="T6"> </text:span><text:span text:style-name="T2">творческий подход к заданию</text:span></text:p>
      <text:p text:style-name="P2"><text:span text:style-name="T2"><text:tab/>3. Упорядочить учебные задания в соответствии с принципом «от простого к сложному». Составить три набора заданий:</text:span></text:p>
      <text:p text:style-name="P2"><text:span text:style-name="T6"><text:tab/><text:tab/></text:span><text:span text:style-name="T8"></text:span><text:span text:style-name="T6"> </text:span><text:span text:style-name="T2">подводящие детей к воспроизведению материала,</text:span></text:p>
      <text:p text:style-name="P2"><text:span text:style-name="T6"><text:tab/><text:tab/></text:span><text:span text:style-name="T8"></text:span><text:span text:style-name="T6"> </text:span><text:span text:style-name="T2">способствующие осмыслению материала,</text:span></text:p>
      <text:p text:style-name="P2"><text:span text:style-name="T6"><text:tab/><text:tab/></text:span><text:span text:style-name="T8"></text:span><text:span text:style-name="T6"> </text:span><text:span text:style-name="T2">способствующие закреплению материала.</text:span></text:p>
      <text:p text:style-name="P3"/>
      <text:p text:style-name="P2"><text:span text:style-name="T4">IV</text:span><text:span text:style-name="T3">. Продумывание «изюминки» занятия</text:span></text:p>
      <text:p text:style-name="P2"><text:span text:style-name="T2"><text:tab/>Каждое занятие должно содержать что-то, что вызовет удивление, изумление, восторг, одним словом, то, что дети будут помнить, когда, возможно и такое, все забудут. При этом важно учесть возраст детей, прием, который подходит для средней, но не подходит для ясельной или подготовительной группы.</text:span></text:p>
      <text:p text:style-name="P2"><text:span text:style-name="T2"><text:tab/>Это может быть интересный факт, неожиданное открытие, красивый опыт, нестандартный подход к уже известному.</text:span></text:p>
      <text:p text:style-name="P3"/>
      <text:p text:style-name="P5"/>
      <text:p text:style-name="P5"><text:soft-page-break/></text:p>
      <text:p text:style-name="P2"><text:span text:style-name="T4">V</text:span><text:span text:style-name="T3">. Группировка отобранного материала</text:span></text:p>
      <text:p text:style-name="P2"><text:span text:style-name="T2"><text:tab/>Для этого продумать, в какой последовательности будет организована работа с отобранным материалом, как будет осуществлена смена видов деятельности.</text:span></text:p>
      <text:p text:style-name="P2"><text:span text:style-name="T2"><text:tab/>Главное при группировке – умение найти такую форму организации занятия, которая вызовет повышенную активность детей, а не пассивное восприятие нового.</text:span></text:p>
      <text:p text:style-name="P3"/>
      <text:p text:style-name="P2"><text:span text:style-name="T4">VI</text:span><text:span text:style-name="T3">. Планирование контроля за деятельностью детей</text:span></text:p>
      <text:p text:style-name="P2"><text:span text:style-name="T2"><text:tab/>Продумать:</text:span></text:p>
      <text:p text:style-name="P2"><text:span text:style-name="T6"><text:tab/><text:tab/></text:span><text:span text:style-name="T8"></text:span><text:span text:style-name="T6"> </text:span><text:span text:style-name="T2">что контролировать,</text:span></text:p>
      <text:p text:style-name="P2"><text:span text:style-name="T6"><text:tab/><text:tab/></text:span><text:span text:style-name="T8"></text:span><text:span text:style-name="T6"> </text:span><text:span text:style-name="T2">как контролировать,</text:span></text:p>
      <text:p text:style-name="P2"><text:span text:style-name="T6"><text:tab/><text:tab/></text:span><text:span text:style-name="T8"></text:span><text:span text:style-name="T6"> </text:span><text:span text:style-name="T2">как использовать результаты контроля.</text:span></text:p>
      <text:p text:style-name="P2"><text:span text:style-name="T2"><text:tab/>Не забывать: чем чаще контролируется работа всех, тем легче увидеть типичные ошибки и затруднения, показать дошкольникам подлинный интерес педагога к их работе.</text:span></text:p>
      <text:p text:style-name="P3"/>
      <text:p text:style-name="P2"><text:span text:style-name="T4">VII</text:span><text:span text:style-name="T3">. Подготовка оборудования</text:span></text:p>
      <text:p text:style-name="P2"><text:span text:style-name="T2"><text:tab/>Составить список необходимых учебно-наглядных пособий, приборов, ТСО. Проверить, все ли работает.</text:span></text:p>
      <text:p text:style-name="P3"/>
      <text:p text:style-name="P1"/>
      <text:p text:style-name="P1">Проведение самоанализа занятия</text:p>
      <text:p text:style-name="P2"><text:span text:style-name="T7"><text:tab/>1.</text:span><text:span text:style-name="T2"> Определить место занятия в теме и общем курсе, задать себе вопрос, насколько ясным стало это место для детей после занятия.</text:span></text:p>
      <text:p text:style-name="P2"><text:span text:style-name="T7"><text:tab/>2.</text:span><text:span text:style-name="T2"> Соотнести поставленные цели для детей и педагога с достигнутыми на занятии и определить причины успеха или неудачи.</text:span></text:p>
      <text:p text:style-name="P2"><text:span text:style-name="T7"><text:tab/>3.</text:span><text:span text:style-name="T2"> Определить уровень формирования знаний (логичность подачи материала, научность, доступность, трудность, нестандартность) и умений (соответствие путей формирования специальных умений общепринятым умениям, прочность отработанных умений, степень их автоматизма).</text:span></text:p>
      <text:p text:style-name="P2"><text:span text:style-name="T7"><text:tab/>4.</text:span><text:span text:style-name="T2"> Ответить на вопрос, что нового дало занятие для развития ума, памяти, внимания, умения слушать товарища, высказывать свои мысли, отстаивать свою точку зрения, для формирования интересов к данному занятию.</text:span></text:p>
      <text:p text:style-name="P2"><text:span text:style-name="T7"><text:tab/>5.</text:span><text:span text:style-name="T2"> Подумать, насколько оптимально было выстроено занятие: соответствовало ли оно интересам, темпераменту, уровню учебной подготовки и развития детей? Адекватна ли была организация деятельности детей обучающим, развивающим и воспитывающим целям?</text:span></text:p>
      <text:p text:style-name="P2"><text:span text:style-name="T7"><text:tab/>6.</text:span><text:span text:style-name="T2"> Оценить степень активности детей на занятии: сколько раз и кто из них выступал? Почему молчали остальные? Как стимулировалась их работа? Насколько были продуманы их действия при подготовке к занятию? Оценивать необходимо деятельность ребенка, а не его личность.</text:span></text:p>
      <text:p text:style-name="P2"><text:soft-page-break/><text:span text:style-name="T7"><text:tab/>7.</text:span><text:span text:style-name="T2"> Каким был темп занятия? Поддерживался интерес детей к предлагаемой деятельности? Как была организована смена видов деятельности? Как был организован учебный материал? Что было дано в виде готовых знаний, а до чего додумались сами дети?</text:span></text:p>
      <text:p text:style-name="P2"><text:span text:style-name="T7"><text:tab/>8.</text:span><text:span text:style-name="T2"> Ответить на вопрос: «Как была организована опора на предыдущие знания, жизненный опыт детей и насколько актуальным для них был учебный материал?»</text:span></text:p>
      <text:p text:style-name="P2"><text:span text:style-name="T7"><text:tab/>9.</text:span><text:span text:style-name="T2"> Оценить, как организован контроль над деятельностью детей: весь ли труд детей был проверен? Насколько быстро и эффективно это было сделано?</text:span></text:p>
      <text:p text:style-name="P2"><text:span text:style-name="T7"><text:tab/>10.</text:span><text:span text:style-name="T2"> Охарактеризовать психологическую атмосферу занятия, степень доброжелательности, взаимозаинтересованность всех участников процесса.</text:span></text:p>
      <text:p text:style-name="P2"><text:span text:style-name="T7"><text:tab/>11.</text:span><text:span text:style-name="T2"> Эмоциональное состояние педагога до занятия и после него: изменилось ли оно? В чем причина? Что целесообразно было бы изменить в занятии? Что можно было бы поставить себе в плюс, а что в минус?</text:span></text:p>
      <text:p text:style-name="P3"/>
      <text:p text:style-name="P2"><text:span text:style-name="T2"><text:tab/>При анализе необходимо учитывать тип, структуру и логику занятия в соответствии с задачами психологического развития личности данного возраста. Что было важным: передача готовых знаний, самостоятельная умственная деятельность детей, получение практических навыков, обучение обобщению при повторении. Какова форма проведения занятия? (Комбинированное, занятие-отчет, КВН и т.д.). Обоснуйте выбор формы занятия.</text:span></text:p>
      <text:p text:style-name="P2"><text:span text:style-name="T2"><text:tab/>При анализе деятельности детей и педагога вв. 5 и 7 необходимо выделить, что было важным по содержанию, какие активные методы использовались, какова форма работы детей на занятии (коллективная, групповая, индивидуальная).</text:span></text:p>
      <text:p text:style-name="P2"><text:span text:style-name="T2"><text:tab/>На каждый пункт своего самоанализа необходимо приводить пример из занятия, подтверждающий его использование. Также необходимо указать на изменения в конспекте, проведенные педагогом по ходу занятия, причины и результат изменений. Удалось ли сохранить темп занятия, избежать перегрузки и переутомления детей, сохранить и развить продуктивную мотивацию учения.</text:span></text:p>
      <text:p text:style-name="P3"/>
      <text:p text:style-name="P1"/>
      <text:p text:style-name="P1">Анализ занятия</text:p>
      <text:p text:style-name="P2"><text:span text:style-name="T7"><text:tab/>1.</text:span><text:span text:style-name="T2"> Как воспитатель выполнил поставленные задачи?</text:span></text:p>
      <text:p text:style-name="P2"><text:span text:style-name="T7"><text:tab/>2.</text:span><text:span text:style-name="T2"> Подготовка (в том числе гигиенические условия). Материалы и оборудование.</text:span></text:p>
      <text:p text:style-name="P2"><text:span text:style-name="T7"><text:tab/>3.</text:span><text:span text:style-name="T2"> Какой характер имеет занятие: развивающий или обучающий, соответствует ли поставленным целям?</text:span></text:p>
      <text:p text:style-name="P2"><text:span text:style-name="T7"><text:tab/>4.</text:span><text:span text:style-name="T2"> Способствует ли занятие развитию психических, физических и нравственных качеств? Познавательных интересов?</text:span></text:p>
      <text:p text:style-name="P2"><text:span text:style-name="T7"><text:tab/>5.</text:span><text:span text:style-name="T2"> Какой психологический микроклимат в группе?</text:span></text:p>
      <text:p text:style-name="P2"><text:span text:style-name="T7"><text:tab/>6.</text:span><text:span text:style-name="T2"> Как воспитатель осуществляла оптимальный отбор методов, средств и форм обучения?</text:span></text:p>
      <text:p text:style-name="P2"><text:soft-page-break/><text:span text:style-name="T7"><text:tab/>7.</text:span><text:span text:style-name="T2"> Формы работы (традиционные, нетрадиционные, с подгруппами, индивидуально, драматизация, КВН, викторина и др.).</text:span></text:p>
      <text:p text:style-name="P2"><text:span text:style-name="T7"><text:tab/>8.</text:span><text:span text:style-name="T2"> Средства обучения и воспитания (наглядность, диафильмы, грамзапись, видео, картинки, опорные таблицы и т.д.).</text:span></text:p>
      <text:p text:style-name="P2"><text:span text:style-name="T7"><text:tab/>9.</text:span><text:span text:style-name="T2"> Приемы обучения и воспитания (игровой, художественное слово и др.), оценка деятельности детей, приемы поощрения, вспомогательные вопросы, результат работы с детьми.</text:span></text:p>
      <text:p text:style-name="P2"><text:span text:style-name="T7"><text:tab/>10.</text:span><text:span text:style-name="T2"> Создание условий для творческих возможностей детей (развивающая среда).</text:span></text:p>
      <text:p text:style-name="P2"><text:span text:style-name="T7"><text:tab/>11.</text:span><text:span text:style-name="T2"> Владеет способом организации и проведения опытно-экспериментальных, исследовательских действий.</text:span></text:p>
      <text:p text:style-name="P2"><text:span text:style-name="T7"><text:tab/>12.</text:span><text:span text:style-name="T2"> Какие анализаторы детей были задействованы, каким образом?</text:span></text:p>
      <text:p text:style-name="P2"><text:span text:style-name="T7"><text:tab/>13.</text:span><text:span text:style-name="T2"> Владеет ли воспитатель методикой проведения занятий?</text:span></text:p>
      <text:p text:style-name="P2"><text:span text:style-name="T7"><text:tab/>14.</text:span><text:span text:style-name="T2"> Интегрированность занятия, связь с другими занятиями. (Возможно, это комплексное занятие).</text:span></text:p>
      <text:p text:style-name="P2"><text:span text:style-name="T7"><text:tab/>15.</text:span><text:span text:style-name="T2"> На формирование каких психических процессов направлено занятие (внимание, мышление, речь, воображение, воля, эмоциональное, нравственное воспитание).</text:span></text:p>
      <text:p text:style-name="P2"><text:span text:style-name="T7"><text:tab/>16.</text:span><text:span text:style-name="T2"> Комфортно ли детям на данном занятии, каково психологическое состояние воспитателя?</text:span></text:p>
      <text:p text:style-name="P3"/>
      <text:p text:style-name="P1"/>
      <text:p text:style-name="P1">Критерии оценки занятия</text:p>
      <text:p text:style-name="P4">Шпаргалка для начинающего воспитателя</text:p>
      <text:p text:style-name="P2"><text:span text:style-name="T1"><text:tab/>Обучение должно быть:</text:span></text:p>
      <text:p text:style-name="P2"><text:span text:style-name="T2"><text:tab/></text:span><text:span text:style-name="T10">1)</text:span><text:span text:style-name="T2"> научным,</text:span></text:p>
      <text:p text:style-name="P2"><text:span text:style-name="T2"><text:tab/></text:span><text:span text:style-name="T10">2)</text:span><text:span text:style-name="T2"> проблемным,</text:span></text:p>
      <text:p text:style-name="P2"><text:span text:style-name="T2"><text:tab/></text:span><text:span text:style-name="T10">3)</text:span><text:span text:style-name="T2"> наглядным,</text:span></text:p>
      <text:p text:style-name="P2"><text:span text:style-name="T2"><text:tab/></text:span><text:span text:style-name="T10">4)</text:span><text:span text:style-name="T2"> познавательным,</text:span></text:p>
      <text:p text:style-name="P2"><text:span text:style-name="T2"><text:tab/></text:span><text:span text:style-name="T10">5)</text:span><text:span text:style-name="T2"> доступным,</text:span></text:p>
      <text:p text:style-name="P2"><text:span text:style-name="T2"><text:tab/></text:span><text:span text:style-name="T10">6)</text:span><text:span text:style-name="T2"> систематическим и последовательным,</text:span></text:p>
      <text:p text:style-name="P2"><text:span text:style-name="T2"><text:tab/></text:span><text:span text:style-name="T10">7)</text:span><text:span text:style-name="T2"> прочным,</text:span></text:p>
      <text:p text:style-name="P2"><text:span text:style-name="T2"><text:tab/></text:span><text:span text:style-name="T10">8)</text:span><text:span text:style-name="T2"> развивающим,</text:span></text:p>
      <text:p text:style-name="P2"><text:span text:style-name="T2"><text:tab/></text:span><text:span text:style-name="T10">9)</text:span><text:span text:style-name="T2"> воспитывающим:</text:span></text:p>
      <text:p text:style-name="P2"><text:span text:style-name="T2"><text:tab/><text:tab/></text:span><text:span text:style-name="T9"></text:span><text:span text:style-name="T2"> внимание,</text:span></text:p>
      <text:p text:style-name="P2"><text:span text:style-name="T2"><text:tab/><text:tab/></text:span><text:span text:style-name="T9"></text:span><text:span text:style-name="T2"> память, </text:span></text:p>
      <text:p text:style-name="P2"><text:span text:style-name="T2"><text:tab/><text:tab/></text:span><text:span text:style-name="T9"></text:span><text:span text:style-name="T2"> мышление,</text:span></text:p>
      <text:p text:style-name="P2"><text:span text:style-name="T2"><text:tab/><text:tab/></text:span><text:span text:style-name="T9"></text:span><text:span text:style-name="T2"> эмоции,</text:span></text:p>
      <text:p text:style-name="P2"><text:span text:style-name="T2"><text:tab/><text:tab/></text:span><text:span text:style-name="T9"></text:span><text:span text:style-name="T2"> воображение.</text:span></text:p>
      <text:p text:style-name="P2"><text:soft-page-break/><text:span text:style-name="T1"><text:tab/>В ходе занятия применяются методы:</text:span></text:p>
      <text:p text:style-name="P2"><text:span text:style-name="T2"><text:tab/></text:span><text:span text:style-name="T10">1.</text:span><text:span text:style-name="T2"> Обьяснительно-иллюстративные.</text:span></text:p>
      <text:p text:style-name="P2"><text:span text:style-name="T2"><text:tab/></text:span><text:span text:style-name="T10">2.</text:span><text:span text:style-name="T2"> Репродуктивные.</text:span></text:p>
      <text:p text:style-name="P2"><text:span text:style-name="T2"><text:tab/></text:span><text:span text:style-name="T10">3.</text:span><text:span text:style-name="T2"> Частично-поисковые.</text:span></text:p>
      <text:p text:style-name="P2"><text:span text:style-name="T2"><text:tab/></text:span><text:span text:style-name="T10">4.</text:span><text:span text:style-name="T2"> Исследовательские. Организаторская деятельность учителя.</text:span></text:p>
      <text:p text:style-name="P2"><text:span text:style-name="T2"><text:tab/></text:span><text:span text:style-name="T10">5.</text:span><text:span text:style-name="T2"> Готовность педагога к занятию.</text:span></text:p>
      <text:p text:style-name="P2"><text:span text:style-name="T2"><text:tab/></text:span><text:span text:style-name="T10">6.</text:span><text:span text:style-name="T2"> Целевая установка занятия.</text:span></text:p>
      <text:p text:style-name="P2"><text:span text:style-name="T2"><text:tab/></text:span><text:span text:style-name="T10">7.</text:span><text:span text:style-name="T2"> Санитарно-гигиенические нормы.</text:span></text:p>
      <text:p text:style-name="P2"><text:span text:style-name="T2"><text:tab/></text:span><text:span text:style-name="T10">8.</text:span><text:span text:style-name="T2"> Индивидуальная работа.</text:span></text:p>
      <text:p text:style-name="P2"><text:span text:style-name="T2"><text:tab/></text:span><text:span text:style-name="T10">9.</text:span><text:span text:style-name="T2"> Нормы оценки знаний.</text:span></text:p>
      <text:p text:style-name="P2"><text:span text:style-name="T2"><text:tab/></text:span><text:span text:style-name="T10">10.</text:span><text:span text:style-name="T2"> Наличие обратной связи.</text:span></text:p>
      <text:p text:style-name="P2"><text:span text:style-name="T2"><text:tab/></text:span><text:span text:style-name="T10">11.</text:span><text:span text:style-name="T2"> Рациональность использования времени.</text:span></text:p>
      <text:p text:style-name="P2"><text:span text:style-name="T2"><text:tab/></text:span><text:span text:style-name="T10">12.</text:span><text:span text:style-name="T2"> Организация рабочего места.</text:span></text:p>
      <text:p text:style-name="P2"><text:span text:style-name="T2"><text:tab/></text:span><text:span text:style-name="T10">13.</text:span><text:span text:style-name="T2"> Практические навыки и умения.</text:span></text:p>
      <text:p text:style-name="P2"><text:span text:style-name="T2"><text:tab/></text:span><text:span text:style-name="T10">14.</text:span><text:span text:style-name="T2"> Самостоятельная работа.</text:span></text:p>
      <text:p text:style-name="P2"><text:span text:style-name="T2"><text:tab/></text:span><text:span text:style-name="T10">15.</text:span><text:span text:style-name="T2"> Самоконтроль и самооценка.</text:span></text:p>
      <text:p text:style-name="P2"><text:span text:style-name="T2"><text:tab/></text:span><text:span text:style-name="T10">16.</text:span><text:span text:style-name="T2"> Коллективная, индивидуальная, групповая работа.</text:span></text:p>
      <text:p text:style-name="P2"><text:span text:style-name="T2"><text:tab/></text:span><text:span text:style-name="T10">17.</text:span><text:span text:style-name="T2"> Развитие речи, качество ответов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ак подготовить и провести занятие</dc:title>
    <meta:initial-creator>Детский</meta:initial-creator>
    <meta:creation-date>2007-12-12T12:33:00</meta:creation-date>
    <dc:creator>Анастасия Рыбалко</dc:creator>
    <dc:date>2012-05-06T12:07:22.23</dc:date>
    <meta:editing-cycles>7</meta:editing-cycles>
    <meta:editing-duration>PT50M</meta:editing-duration>
    <meta:printed-by>Анастасия Рыбалко</meta:printed-by>
    <meta:print-date>2012-05-06T12:03:03.42</meta:print-date>
    <meta:document-statistic meta:table-count="0" meta:image-count="0" meta:object-count="0" meta:page-count="5" meta:paragraph-count="102" meta:word-count="1021" meta:character-count="7960"/>
    <meta:generator>OpenOffice.org/3.3$Win32 OpenOffice.org_project/330m20$Build-9567</meta:generator>
  </office:meta>
</office:document-meta>
</file>