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50%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Абзацсписка" style:list-style-name="WWNum11" style:family="paragraph">
      <style:paragraph-properties fo:line-height="150%" fo:margin-left="0.4958in" fo:text-indent="-0.2479in">
        <style:tab-stops/>
      </style:paragraph-properties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Абзацсписка" style:list-style-name="WWNum11" style:family="paragraph">
      <style:paragraph-properties fo:line-height="150%" fo:margin-left="0.4958in" fo:text-indent="-0.2479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" style:parent-style-name="Абзацсписка" style:list-style-name="WWNum11" style:family="paragraph">
      <style:paragraph-properties fo:line-height="150%" fo:margin-left="0.4958in" fo:text-indent="-0.2479in">
        <style:tab-stops/>
      </style:paragraph-properties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Абзацсписка" style:list-style-name="WWNum11" style:family="paragraph">
      <style:paragraph-properties fo:line-height="150%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Абзацсписка" style:list-style-name="WWNum11" style:family="paragraph">
      <style:paragraph-properties fo:line-height="150%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Абзацсписка" style:list-style-name="WWNum11" style:family="paragraph">
      <style:paragraph-properties fo:line-height="150%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Абзацсписка" style:list-style-name="WWNum14" style:family="paragraph">
      <style:paragraph-properties fo:line-height="150%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" style:parent-style-name="Абзацсписка" style:list-style-name="WWNum14" style:family="paragraph">
      <style:paragraph-properties fo:line-height="150%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Абзацсписка" style:list-style-name="WWNum14" style:family="paragraph">
      <style:paragraph-properties fo:line-height="150%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Абзацсписка" style:list-style-name="WWNum14" style:family="paragraph">
      <style:paragraph-properties fo:line-height="150%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margin-left="0.25in" fo:margin-right="-0.1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1" style:parent-style-name="Абзацсписка" style:family="paragraph">
      <style:paragraph-properties fo:text-align="justify" fo:line-height="150%" fo:margin-right="-0.1in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/>
    </style:style>
    <style:style style:name="P54" style:parent-style-name="Абзацсписка" style:family="paragraph">
      <style:paragraph-properties fo:text-align="justify" fo:line-height="150%" fo:margin-right="-0.1in"/>
    </style:style>
    <style:style style:name="T55" style:parent-style-name="Основнойшрифтабзаца" style:family="text">
      <style:text-properties fo:font-style="italic" style:font-style-asian="italic"/>
    </style:style>
    <style:style style:name="P56" style:parent-style-name="Абзацсписка" style:family="paragraph">
      <style:paragraph-properties fo:text-align="justify" fo:line-height="150%" fo:margin-right="-0.1in"/>
    </style:style>
    <style:style style:name="T57" style:parent-style-name="Основнойшрифтабзаца" style:family="text">
      <style:text-properties fo:font-style="italic" style:font-style-asian="italic"/>
    </style:style>
    <style:style style:name="P58" style:parent-style-name="Абзацсписка" style:family="paragraph">
      <style:paragraph-properties fo:text-align="justify" fo:line-height="150%" fo:margin-right="-0.1in"/>
    </style:style>
    <style:style style:name="T59" style:parent-style-name="Основнойшрифтабзаца" style:family="text">
      <style:text-properties fo:font-style="italic" style:font-style-asian="italic"/>
    </style:style>
    <style:style style:name="T60" style:parent-style-name="Основнойшрифтабзаца" style:family="text">
      <style:text-properties fo:font-style="italic" style:font-style-asian="italic"/>
    </style:style>
    <style:style style:name="T6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Абзацсписка" style:list-style-name="WWNum12" style:family="paragraph">
      <style:paragraph-properties fo:text-align="justify" fo:line-height="150%" fo:margin-left="0.4958in" fo:text-indent="-0.2479in">
        <style:tab-stops/>
      </style:paragraph-properties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6" style:parent-style-name="Абзацсписка" style:list-style-name="WWNum12" style:family="paragraph">
      <style:paragraph-properties fo:text-align="justify" fo:line-height="150%" fo:margin-left="0.4958in" fo:text-indent="-0.2479in">
        <style:tab-stops/>
      </style:paragraph-properties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8" style:parent-style-name="Абзацсписка" style:list-style-name="WWNum12" style:family="paragraph">
      <style:paragraph-properties fo:text-align="justify" fo:line-height="150%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" style:parent-style-name="Абзацсписка" style:list-style-name="WWNum12" style:family="paragraph">
      <style:paragraph-properties fo:text-align="justify" fo:line-height="150%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Абзацсписка" style:list-style-name="WWNum12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" style:parent-style-name="Абзацсписка" style:list-style-name="WWNum12" style:family="paragraph">
      <style:paragraph-properties fo:text-align="justify" fo:line-height="150%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Абзацсписка" style:list-style-name="WWNum12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Абзацсписка" style:list-style-name="WWNum12" style:family="paragraph">
      <style:paragraph-properties fo:text-align="justify" fo:line-height="150%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Абзацсписка" style:list-style-name="WWNum12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s text:c="2"/></text:span><text:span text:style-name="T7"><text:s text:c="2"/></text:span><text:span text:style-name="T8">Программное содержание:</text:span></text:p>
      <text:p text:style-name="P9"><text:span text:style-name="T10"><text:s text:c="5"/>Продолжать воспитывать гуманные чувства у детей используя художественное слово, музыку, искусство. Учить оценивать поступки в ситуационных задачах,<text:s/></text:span><text:span text:style-name="T11">формировать представления о доброте, честности, справедливости, дружбе. Воспитывать отрицательное отношение к аморальным качествам: хитрости, лживости, себялюбию, трусости.</text:span></text:p>
      <text:p text:style-name="P12"><text:span text:style-name="T13"><text:s text:c="5"/>Закрепить навыки культуры поведения в общественных местах, применяя вежливые с</text:span><text:span text:style-name="T14">лова.</text:span></text:p>
      <text:p text:style-name="P15"><text:span text:style-name="T16"><text:s text:c="5"/></text:span><text:span text:style-name="T17">Словарная работа:</text:span></text:p>
      <text:p text:style-name="P18"><text:span text:style-name="T19"><text:s text:c="5"/>Совершенствовать умение использовать слова только по смыслу в нужном моменте.</text:span></text:p>
      <text:p text:style-name="P20"><text:span text:style-name="T21"><text:s text:c="5"/></text:span><text:span text:style-name="T22">Предшествующая работа:</text:span></text:p>
      <text:list text:style-name="WWNum11">
        <text:list-item text:start-value="1">
          <text:p text:style-name="P23"><text:span text:style-name="T24">Чтение художественной литературы.</text:span></text:p>
        </text:list-item>
        <text:list-item>
          <text:p text:style-name="P25"><text:span text:style-name="T26">Заучивание половиц, поговорок, применяя их <text:s/>в жизни.</text:span></text:p>
        </text:list-item>
        <text:list-item>
          <text:p text:style-name="P27"><text:span text:style-name="T28">Этическая беседа на тему: «Чт</text:span><text:span text:style-name="T29">о значит быть добрым»</text:span></text:p>
        </text:list-item>
        <text:list-item>
          <text:p text:style-name="P30"><text:span text:style-name="T31">Разбор ситуационных моментов.</text:span></text:p>
        </text:list-item>
        <text:list-item>
          <text:p text:style-name="P32"><text:span text:style-name="T33">Сюжетные ролевые игры.</text:span></text:p>
        </text:list-item>
        <text:list-item>
          <text:p text:style-name="P34"><text:span text:style-name="T35">Настольная игра «Оцени поступок».</text:span></text:p>
        </text:list-item>
      </text:list>
      <text:p text:style-name="P36"><text:span text:style-name="T37"><text:s text:c="5"/></text:span><text:span text:style-name="T38">Материал для занятия:</text:span></text:p>
      <text:list text:style-name="WWNum14">
        <text:list-item text:start-value="1">
          <text:p text:style-name="P39"><text:span text:style-name="T40">Грам.запись «Если с другом вышел в путь» <text:s/>Шианского</text:span></text:p>
        </text:list-item>
        <text:list-item>
          <text:p text:style-name="P41"><text:span text:style-name="T42">Книга Осеевой «Три товарища»</text:span></text:p>
        </text:list-item>
        <text:list-item>
          <text:p text:style-name="P43"><text:span text:style-name="T44">Игрушка «Ушастик»</text:span></text:p>
        </text:list-item>
        <text:list-item>
          <text:p text:style-name="P45"><text:span text:style-name="T46">Костюм для ребенка –</text:span><text:span text:style-name="T47"><text:s/>«Каркуша»</text:span></text:p>
        </text:list-item>
      </text:list>
      <text:p text:style-name="P48"><text:span text:style-name="T49">Список используемой литературы</text:span><text:span text:style-name="T50">:</text:span></text:p>
      <text:p text:style-name="P51"><text:span text:style-name="T52">1.</text:span><text:span text:style-name="T53"><text:s/>« Нравственно-этические беседы и игры с дошкольниками» - Е.А.Алябьева</text:span></text:p>
      <text:p text:style-name="P54"><text:span text:style-name="T55">2. «Хрестоматия детей старшего дошкольного возраста» - Рез З.Я.,Гурович Л.М., Береговая Л.Б.</text:span></text:p>
      <text:soft-page-break/>
      <text:p text:style-name="P56"><text:span text:style-name="T57">3. «Пословицы русского народа» - <text:s/>В.В.Даль</text:span></text:p>
      <text:p text:style-name="P58"><text:span text:style-name="T59">4.<text:s/></text:span><text:span text:style-name="T60">«Дошкольное воспитание» - <text:s/>№10/90; №4/88; №10/89.</text:span></text:p>
      <text:p text:style-name="Standard"><text:span text:style-name="T61"><text:s text:c="46"/></text:span><text:span text:style-name="T62">Ход Нод.</text:span></text:p>
      <text:p text:style-name="P63"><text:span text:style-name="T64"><text:s text:c="5"/>Ребята сегодня у нас с вами будет необычное начало занятия. Тему нашего занятия вы узнаете из песни, которую сейчас услышите. О чем она? (Звучит п</text:span><text:span text:style-name="T65">есня в грам.записи <text:s/>«Если с другом вышел в путь» <text:s/>Шаинского).</text:span></text:p>
      <text:p text:style-name="P66"><text:span text:style-name="T67">Так о чем эта песня? <text:s text:c="2"/>Какие слова вам больше всего запомнились и понравились в этой песни?</text:span></text:p>
      <text:p text:style-name="P68"><text:span text:style-name="T69"><text:s/>«Без друзей меня чуть-чуть</text:span></text:p>
      <text:p text:style-name="P70"><text:span text:style-name="T71">А с друзьями много.</text:span></text:p>
      <text:p text:style-name="P72"><text:span text:style-name="T73">Что мне снег, что мне зной</text:span></text:p>
      <text:p text:style-name="P74"><text:span text:style-name="T75">Что мне дождик проливной</text:span></text:p>
      <text:p text:style-name="P76"><text:span text:style-name="T77">Ко</text:span><text:span text:style-name="T78">гда мои друзья со мной»</text:span></text:p>
      <text:p text:style-name="P79"><text:span text:style-name="T80"><text:s text:c="5"/>Кто же такой друг? Кого можно назвать своим другом?</text:span></text:p>
      <text:p text:style-name="P81"><text:span text:style-name="T82"><text:s text:c="5"/></text:span><text:span text:style-name="T83">Ответы детей:</text:span><text:span text:style-name="T84"><text:s/>Другом может называться тот, кто готов разделить и твою радость и твое горе, поделиться всем, что у него есть. Друг всегда первый придет на помощь, выручит<text:s/></text:span><text:span text:style-name="T85">из беды.</text:span></text:p>
      <text:p text:style-name="P86"><text:span text:style-name="T87"><text:s text:c="5"/>Ребята а как вы сами должны относиться к другу? (Остановить товарища, если он поступает плохо, помочь товарищу не ждать когда он тебя попросит о помощи).</text:span></text:p>
      <text:p text:style-name="P88"><text:span text:style-name="T89"><text:s text:c="5"/>Дети, а почему дружба так ценится? Даже в народных пословицах говорится: <text:s/>«Не имей<text:s/></text:span><text:span text:style-name="T90">100 рублей, а имей 100 друзей» или «Верный друг самое большое богатство». /Порознь, по одиночке не сделать того, что сделать можно вместе, дружно. Один посадит дерево, все вместе – сад. Соединяет людей дружба. Делает их счастливыми/.</text:span></text:p>
      <text:p text:style-name="P91"><text:span text:style-name="T92"><text:s text:c="5"/>Ребята а какие п</text:span><text:span text:style-name="T93">ословицы о дружбе вы знаете?</text:span></text:p>
      <text:list text:style-name="WWNum12">
        <text:list-item text:start-value="1">
          <text:p text:style-name="P94"><text:span text:style-name="T95">Чтобы у тебя были друзья, ты должен сам уметь дружить.</text:span></text:p>
        </text:list-item>
        <text:list-item>
          <text:p text:style-name="P96"><text:span text:style-name="T97">Дружба заботой и подмогой крепка.</text:span></text:p>
        </text:list-item>
        <text:list-item>
          <text:p text:style-name="P98"><text:span text:style-name="T99">Жизнь дана на добрые дела.</text:span></text:p>
        </text:list-item>
        <text:list-item>
          <text:p text:style-name="P100"><text:span text:style-name="T101">Сам погибай, а друга выручай.</text:span></text:p>
        </text:list-item>
        <text:list-item>
          <text:p text:style-name="P102"><text:span text:style-name="T103">Друга ищи, а найдешь береги.</text:span></text:p>
        </text:list-item>
        <text:list-item>
          <text:p text:style-name="P104"><text:span text:style-name="T105">Человек без дружбы – что дерево без корней.</text:span></text:p>
        </text:list-item>
        <text:list-item>
          <text:p text:style-name="P106"><text:span text:style-name="T107">Только<text:s/></text:span><text:span text:style-name="T108">одному тяжело жить на свете.</text:span></text:p>
        </text:list-item>
        <text:list-item>
          <text:p text:style-name="P109"><text:span text:style-name="T110">Где дружбой дорожат, там и враги дрожат.</text:span></text:p>
        </text:list-item>
        <text:list-item>
          <text:p text:style-name="P111"><text:span text:style-name="T112">Не та дружба сильна, что в словах заключена.</text:span></text:p>
        </text:list-item>
      </text:list>
      <text:p text:style-name="P113"><text:span text:style-name="T114"><text:s text:c="5"/>Ребята о дружбе написано много стихов и песен. Сейчас мы с вами споем одну из них /Песня о дружбе/.</text:span></text:p>
      <text:p text:style-name="P115"><text:span text:style-name="T116"><text:s text:c="5"/>Дети, а сейчас я вам прочитаю р</text:span><text:span text:style-name="T117">ассказ Осеевой «Три товарища». Послушайте и скажите, кто из этих мальчиков был настоящим другом? /читает рассказ/</text:span></text:p>
      <text:p text:style-name="P118"><text:span text:style-name="T119"><text:s text:c="5"/>С кем бы из этих мальчиков вы хотели дружить? <text:s/>Почему?</text:span></text:p>
      <text:p text:style-name="P120"><text:span text:style-name="T121"><text:s text:c="5"/>Ребята, а вот послушайте рассказ о мальчиках, которые называют себя друзьями<text:s/></text:span><text:span text:style-name="T122">и оцените их взаимоотношения: «Саша и Андрюша так расшалились и разбегались, что помяли цветы на клумбе. Это Андрейка виноват! Сразу же закричал Саша, увидев воспитателя. Андрей это ты виноват? Строго спросила воспитательница, мальчика. – Я, ответил Андрей</text:span><text:span text:style-name="T123">ка и отвернулся от Саши. Хотя виноват только Андрей, но я вижу вас обоих – сказала Ольга Ивановна и усадила детей около веранды. А меня за что? Захныкал Саша. Ольга Ивановна внимательно посмотрела на него, вздохнула и отвернулась. И Андрей отвернулся от Са</text:span><text:span text:style-name="T124">ши чуть ли не спиной. То же мне друг еще называется, пробурчал Саша, но Андрей никак не среагировал на его ворчание.</text:span></text:p>
      <text:p text:style-name="P125"><text:span text:style-name="T126"><text:s text:c="5"/>Почему Ольга Ивановна наказала и Сашу и Андрейку? Почему вздохнула? Хотели бы вы чтобы Саша был вашим другом?</text:span></text:p>
      <text:p text:style-name="P127"><text:span text:style-name="T128"><text:s text:c="5"/>Ребята давайте ра</text:span><text:span text:style-name="T129">зберемся еще в одной ситуации <text:s/>/сценка/.</text:span></text:p>
      <text:p text:style-name="P130"><text:span text:style-name="T131">- У Юры был день рождения, пришли дети, принесли подарки. А Оля самый лучший друг забыла подарок дома. Она сказала об этом мальчику /дойдя до этого, сценка останавливается, дети думают и говорят, что ответил девочке</text:span><text:span text:style-name="T132"><text:s/>Юра/ после высказанного – Юра улыбнулся и сказал: «Разве забытый подарок <text:s/>повод для огорчения? Я же тебя звал в гости, а не подарок».</text:span></text:p>
      <text:p text:style-name="P133"><text:span text:style-name="T134"><text:s text:c="5"/>Как вы думаете, правильно ли поступил Юра? Можно ли его считать настоящим другом?</text:span></text:p>
      <text:p text:style-name="P135"><text:span text:style-name="T136"><text:s text:c="5"/>Ребята, еще в одном случае<text:s/></text:span><text:span text:style-name="T137">нам нужно разобраться /инсценировка с игрушкой/ «Ушастик принес в детский сад чудесный автомобиль. Какой<text:s/></text:span><text:soft-page-break/><text:span text:style-name="T138">красивый восхитились звери-малыши. Можно покататься на нем? <text:s/>Конечно, конечно, играйте – разрешил Ушастик. Еж, заяц и утенок забрались в машину. Они та</text:span><text:span text:style-name="T139">к веселились, разъезжая в автомобиле, что Ушастику захотелось покататься вместе с друзьями. Он сел в кузов и автомобиль развалился.</text:span></text:p>
      <text:p text:style-name="P140"><text:span text:style-name="T141"><text:s text:c="5"/>В каком случае Ушастик поступил правильно?</text:span></text:p>
      <text:p text:style-name="P142"><text:span text:style-name="T143"><text:s text:c="5"/></text:span><text:span text:style-name="T144">I</text:span><text:span text:style-name="T145"><text:s text:c="2"/>Вариант:</text:span><text:span text:style-name="T146"><text:s/>Ушастик увидев изуродованную автомашину, рассердился и зак</text:span><text:span text:style-name="T147">ричал: Зачем вы полезли в мою машину, вы нарочно захотели ее раздавить, потому что у вас не было такого красивого автомобиля. Ежик возразил ему: Ну и ты влез в автомашину. А там ведь уже не было места- ты же видел! Это моя машина, опять закричал Ушастик. –</text:span><text:span text:style-name="T148"><text:s/>захотел и влез в нее. А с вами я не хочу больше водиться! Уходите отсюда! И приятели отошли.</text:span></text:p>
      <text:p text:style-name="P149"><text:span text:style-name="T150"><text:s text:c="5"/></text:span><text:span text:style-name="T151">II</text:span><text:span text:style-name="T152"><text:s text:c="2"/>Вариант:</text:span><text:span text:style-name="T153"><text:s/>Ушастик увидев сломанную машину, чуть было не заплакал и не закричал на друзей, но спохватился: «Они же не нарочно это сделали. Я же сам тоже в</text:span><text:span text:style-name="T154">лез к ним в кузов. Уж очень у них была веселая игра. Жалко автомобиль, но может быть еще удастся его починить? Не огорчайтесь друзья».</text:span></text:p>
      <text:p text:style-name="P155"><text:span text:style-name="T156"><text:s text:c="5"/>Ребята, в каком случае Ушастик поступил правильно? /во втором случае Ушастик поступил справедливо и за это его друзь</text:span><text:span text:style-name="T157">я будут больше любить и уважать/.</text:span></text:p>
      <text:p text:style-name="P158"><text:span text:style-name="T159"><text:s text:c="5"/>Стук в дверь.</text:span></text:p>
      <text:p text:style-name="P160"><text:span text:style-name="T161">Дети, посмотрите к нам в гости прилетел Каркуша.</text:span></text:p>
      <text:p text:style-name="P162"><text:span text:style-name="T163">Каркуша:</text:span><text:span text:style-name="T164"><text:s/>Ребята, вы меня узнали?</text:span></text:p>
      <text:p text:style-name="P165"><text:span text:style-name="T166">Постой, Каркуша, ты же забыла поздороваться с нами.</text:span></text:p>
      <text:p text:style-name="P167"><text:span text:style-name="T168">Каркуша:</text:span><text:span text:style-name="T169"><text:s/>Вот опять забыла, поэтому у меня нет друзей, я не знаю как себя вести.</text:span></text:p>
      <text:p text:style-name="P170"><text:span text:style-name="T171"><text:s text:c="5"/>Ребята давайте научим Каркушу быть вежливой и воспитанной. У нас Каркуша, есть «Книга добры</text:span><text:span text:style-name="T172">х правил», где записаны правила хорошего поведения. <text:s text:c="17"/>Давайте <text:s/>о них поговорим.</text:span></text:p>
      <text:p text:style-name="P173"><text:span text:style-name="T174">Каркуша:</text:span><text:span text:style-name="T175"><text:s/>Если в дверях встретились мальчик и девочка, кто кого должен пропустить? / дети показывают /</text:span></text:p>
      <text:p text:style-name="P176"><text:span text:style-name="T177">Правило: <text:s/>Мужчина всегда уступает дорогу женщине.</text:span></text:p>
      <text:soft-page-break/>
      <text:p text:style-name="P178"><text:span text:style-name="T179">Каркуша:</text:span><text:span text:style-name="T180"><text:s/></text:span><text:span text:style-name="T181">А если в дверях встретились дети взрослые? <text:s/>/Дети должны не задумываясь уступить дорогу старшим сказав «Проходите пожалуйста» - дети показывают/.</text:span></text:p>
      <text:p text:style-name="P182"><text:span text:style-name="T183">Каркуша:</text:span><text:span text:style-name="T184"><text:s/>А как быть в этой ситуации? /иллюстрация в автобусе/. /Дети решают как поступить./ В транспорте нужно</text:span><text:span text:style-name="T185"><text:s/>уступать места: пожилым, инвалидам, с детьми.</text:span></text:p>
      <text:p text:style-name="P186"><text:span text:style-name="T187"><text:s text:c="5"/>Все эти правила Каркуша, наши дети знают и учат им своих кукол.</text:span></text:p>
      <text:p text:style-name="P188"><text:span text:style-name="T189"><text:s text:c="5"/>Чтение стихотворения С.Папутикян. /Слушай хорошенько/ см Мажанова «Правильно ли говорит ваш ребенок» - стр 145.</text:span></text:p>
      <text:p text:style-name="P190"><text:span text:style-name="T191"><text:s text:c="5"/>А сейчас дети нар</text:span><text:span text:style-name="T192">исуйте портрет своего лучшего друга, а ты, Каркуша, может быть узнаешь кого?</text:span></text:p>
      <text:p text:style-name="P193"><text:span text:style-name="T194">ИТОГ НО</text:span><text:span text:style-name="T195">Д</text:span></text:p>
      <text:p text:style-name="P196"><text:span text:style-name="T197">О чем мы с вами сегодня беседовали? /о дружбе/. Какое правило можно записать в «книгу добрых правил?»<text:s/></text:span><text:span text:style-name="T198">Правило:</text:span><text:span text:style-name="T199"><text:s/>Всем советуем дружить. Ссорится не смейте. Без друзей нам н</text:span><text:span text:style-name="T200">е прожить. Ни за что на свет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Анна</dc:creator>
    <meta:creation-date>2008-11-25T10:14:00Z</meta:creation-date>
    <dc:date>2013-03-24T10:35:00Z</dc:date>
    <meta:print-date>2012-04-06T09:30:00Z</meta:print-date>
    <meta:template xlink:href="Normal" xlink:type="simple"/>
    <meta:editing-cycles>54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78" meta:character-count="7210" meta:row-count="51" meta:non-whitespace-character-count="6146"/>
  </office:meta>
</office:document-meta>
</file>