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8.212cm" fo:margin-left="-0.199cm" table:align="left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1.513cm"/>
    </style:style>
    <style:style style:name="Таблица1.C" style:family="table-column">
      <style:table-column-properties style:column-width="1.667cm"/>
    </style:style>
    <style:style style:name="Таблица1.D" style:family="table-column">
      <style:table-column-properties style:column-width="8.467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5.927cm"/>
    </style:style>
    <style:style style:name="Таблица1.G" style:family="table-column">
      <style:table-column-properties style:column-width="7.0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3" style:family="table-row">
      <style:table-row-properties style:min-row-height="1.016cm" style:keep-together="true" fo:keep-together="auto"/>
    </style:style>
    <style:style style:name="Таблица1.B5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5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28.212cm" fo:margin-left="-0.199cm" table:align="left" style:writing-mode="lr-tb"/>
    </style:style>
    <style:style style:name="Таблица3.A" style:family="table-column">
      <style:table-column-properties style:column-width="1.238cm"/>
    </style:style>
    <style:style style:name="Таблица3.B" style:family="table-column">
      <style:table-column-properties style:column-width="2.298cm"/>
    </style:style>
    <style:style style:name="Таблица3.C" style:family="table-column">
      <style:table-column-properties style:column-width="2.155cm"/>
    </style:style>
    <style:style style:name="Таблица3.D" style:family="table-column">
      <style:table-column-properties style:column-width="7.352cm"/>
    </style:style>
    <style:style style:name="Таблица3.E" style:family="table-column">
      <style:table-column-properties style:column-width="2.275cm"/>
    </style:style>
    <style:style style:name="Таблица3.F" style:family="table-column">
      <style:table-column-properties style:column-width="6.509cm"/>
    </style:style>
    <style:style style:name="Таблица3.G" style:family="table-column">
      <style:table-column-properties style:column-width="6.38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color="#000000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0" style:family="paragraph" style:parent-style-name="Standard">
      <style:text-properties fo:color="#000000" fo:font-size="9pt" style:font-size-asian="9pt" style:font-size-complex="9pt" style:font-style-complex="italic"/>
    </style:style>
    <style:style style:name="P11" style:family="paragraph" style:parent-style-name="Standard">
      <style:paragraph-properties style:snap-to-layout-grid="false"/>
      <style:text-properties fo:color="#000000" fo:font-size="9pt" style:font-size-asian="9pt" style:font-size-complex="9pt" style:font-style-complex="italic"/>
    </style:style>
    <style:style style:name="P12" style:family="paragraph" style:parent-style-name="Standard">
      <style:paragraph-properties fo:text-align="start" style:justify-single-word="false"/>
      <style:text-properties fo:color="#000000" fo:font-size="9pt" style:font-size-asian="9pt" style:font-size-complex="9pt" style:font-style-complex="italic"/>
    </style:style>
    <style:style style:name="P13" style:family="paragraph" style:parent-style-name="Standard">
      <style:paragraph-properties>
        <style:tab-stops>
          <style:tab-stop style:position="4.277cm"/>
        </style:tab-stops>
      </style:paragraph-properties>
      <style:text-properties fo:color="#000000" fo:font-size="9pt" style:font-size-asian="9pt" style:font-size-complex="9pt" style:font-style-complex="italic"/>
    </style:style>
    <style:style style:name="P14" style:family="paragraph" style:parent-style-name="Standard">
      <style:paragraph-properties>
        <style:tab-stops>
          <style:tab-stop style:position="2.91cm"/>
        </style:tab-stops>
      </style:paragraph-properties>
      <style:text-properties fo:color="#000000" fo:font-size="9pt" style:font-size-asian="9pt" style:font-size-complex="9pt"/>
    </style:style>
    <style:style style:name="P15" style:family="paragraph" style:parent-style-name="Standard">
      <style:paragraph-properties style:snap-to-layout-grid="false">
        <style:tab-stops>
          <style:tab-stop style:position="2.91cm"/>
        </style:tab-stops>
      </style:paragraph-properties>
      <style:text-properties fo:color="#000000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4.277cm"/>
        </style:tab-stops>
      </style:paragraph-properties>
      <style:text-properties fo:color="#000000" fo:font-size="9pt" style:font-size-asian="9pt" style:font-size-complex="9pt"/>
    </style:style>
    <style:style style:name="P17" style:family="paragraph" style:parent-style-name="Standard">
      <style:paragraph-properties style:snap-to-layout-grid="false">
        <style:tab-stops>
          <style:tab-stop style:position="4.277cm"/>
        </style:tab-stops>
      </style:paragraph-properties>
      <style:text-properties fo:color="#000000"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>
        <style:tab-stops>
          <style:tab-stop style:position="2.9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4.277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4.277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style:font-weight-asian="normal" style:font-style-complex="italic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style-complex="italic" style:font-weight-complex="normal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fo:letter-spacing="-0.009cm" fo:font-style="italic" fo:font-weight="normal" style:font-size-asian="10pt" style:font-style-asian="italic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fo:font-size="9pt" style:font-size-asian="9pt" style:font-size-complex="9pt" style:font-style-complex="italic"/>
    </style:style>
    <style:style style:name="P43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fo:color="#000000" fo:font-size="9pt" style:font-size-asian="9pt" style:font-size-complex="9pt" style:font-style-complex="italic"/>
    </style:style>
    <style:style style:name="P44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>
        <style:tab-stops>
          <style:tab-stop style:position="4.277cm"/>
        </style:tab-stops>
      </style:paragraph-properties>
      <style:text-properties fo:color="#000000" fo:font-size="9pt" style:font-size-asian="9pt" style:font-size-complex="9pt" style:font-style-complex="italic"/>
    </style:style>
    <style:style style:name="P45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 style:font-style-complex="italic" style:font-weight-complex="normal"/>
    </style:style>
    <style:style style:name="P51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53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54" style:family="paragraph" style:parent-style-name="u-2-msonormal">
      <style:paragraph-properties fo:margin-top="0cm" fo:margin-bottom="0cm" fo:text-align="justify" style:justify-single-word="false" style:vertical-align="middle"/>
      <style:text-properties fo:font-weight="normal" style:font-weight-asian="normal" style:font-weight-complex="normal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9pt" style:font-size-asian="9pt" style:font-size-complex="9pt" style:font-style-complex="italic"/>
    </style:style>
    <style:style style:name="T4" style:family="text">
      <style:text-properties fo:color="#000000" fo:font-size="9pt" fo:language="en" fo:country="US" style:font-size-asian="9pt" style:font-size-complex="9pt"/>
    </style:style>
    <style:style style:name="T5" style:family="text">
      <style:text-properties fo:color="#000000" fo:font-size="14pt" style:font-size-asian="14pt" style:font-size-complex="14pt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style-complex="italic"/>
    </style:style>
    <style:style style:name="T11" style:family="text">
      <style:text-properties fo:letter-spacing="-0.009cm" fo:font-style="italic" style:font-style-asian="italic"/>
    </style:style>
    <style:style style:name="T12" style:family="text">
      <style:text-properties fo:letter-spacing="-0.009cm" fo:font-style="italic" style:font-style-asian="italic" style:font-style-complex="italic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">Календарно-тематическое планирование</text:p>
      <text:p text:style-name="P1">Обучение грамоте (письм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>№ урока</text:p>
          </table:table-cell>
          <table:table-cell table:style-name="Таблица1.A1" office:value-type="string">
            <text:p text:style-name="P53">Планируемая дата проведения урока</text:p>
          </table:table-cell>
          <table:table-cell table:style-name="Таблица1.A1" office:value-type="string">
            <text:p text:style-name="P53">Фактическая дата проведения урока</text:p>
          </table:table-cell>
          <table:table-cell table:style-name="Таблица1.A1" office:value-type="string">
            <text:p text:style-name="P39">Тема</text:p>
          </table:table-cell>
          <table:table-cell table:style-name="Таблица1.A1" office:value-type="string">
            <text:p text:style-name="P39">Кол-во часов по плану</text:p>
          </table:table-cell>
          <table:table-cell table:style-name="Таблица1.A1" office:value-type="string">
            <text:p text:style-name="P39">Цель обучения</text:p>
          </table:table-cell>
          <table:table-cell table:style-name="Таблица1.G1" office:value-type="string">
            <text:p text:style-name="P39">Ожидаемый результат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">Добукварный период. – 17 + 1 ч. резер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0">Пропись — первая учебная тетрадь</text:p>
            <text:p text:style-name="P20"/>
          </table:table-cell>
          <table:table-cell table:style-name="Таблица1.A3" office:value-type="string">
            <text:p text:style-name="P40">1</text:p>
          </table:table-cell>
          <table:table-cell table:style-name="Таблица1.A3" table:number-rows-spanned="11" office:value-type="string">
            <text:p text:style-name="P23"><text:span text:style-name="T2"><text:s text:c="5"/>Знакомство с шариковой ручкой и правилами обращения с ней при письме; правилами посадки при письме; с разлиновкой прописи.</text:span><text:span text:style-name="T1"> </text:span></text:p>
            <text:p text:style-name="P8"><text:s text:c="3"/>Усвоение понятий рабочая строка. Верхняя и нижняя линии рабочей строки. </text:p>
            <text:p text:style-name="P8"><text:s text:c="3"/>Знакомство с гигиеническими правилами письма.</text:p>
            <text:p text:style-name="P22"><text:span text:style-name="T1"><text:s text:c="3"/></text:span><text:span text:style-name="T2">Подготовка руки к письму.</text:span><text:span text:style-name="T1"> </text:span></text:p>
            <text:p text:style-name="P8"><text:s text:c="3"/>Выполнение разных типов штриховки. Обвода предметов по контуру, штриховка.</text:p>
            <text:p text:style-name="P8"><text:s text:c="3"/>Письмо элементов букв, узоров, бордюров и чередующихся узоров.</text:p>
            <text:p text:style-name="P8"><text:s text:c="2"/>Составление предложений к иллюстрациям прописи.</text:p>
            <text:p text:style-name="P8"><text:s text:c="2"/>Классификация предметов на основе общего признака.</text:p>
            <text:p text:style-name="P8">Обозначение изображённых предмет моделью слова и предложения. </text:p>
            <text:p text:style-name="P8"><text:s/>Воспроизведение сказки по серии сюжетных картинок.</text:p>
            <text:p text:style-name="P8"><text:s text:c="4"/>Деление слова на слоги, графическое изображение слога в схеме-модели слова</text:p>
            <text:p text:style-name="P8"><text:s text:c="6"/>Конструирование из отдельных элементов известных учащимся букв, их печатание.</text:p>
            <text:p text:style-name="P8"><text:s text:c="5"/>Сравнение элементов письменных и печатных букв.</text:p>
          </table:table-cell>
          <table:table-cell table:style-name="Таблица1.A2" table:number-rows-spanned="11" office:value-type="string">
            <text:p text:style-name="P10">ориентироваться в первой учебной тетради;;</text:p>
            <text:p text:style-name="P10">- правильно располагать учебную тетрадь на рабочем месте;</text:p>
            <text:p text:style-name="P10"><text:s/>- демонстрировать правильное положение ручки при письме;</text:p>
            <text:p text:style-name="Standard"><text:span text:style-name="T6">- </text:span><text:span text:style-name="T3">воспроизводить с опорой на наглядный материал гигиенические правила письма;</text:span></text:p>
            <text:p text:style-name="P10">- называть письменные принадлежности с опорой на иллюстрации прописи;</text:p>
            <text:p text:style-name="P10">- обводить предметы по контуру;</text:p>
            <text:p text:style-name="P10">- находить элементы букв в контурах предметных картинок, данных на страницах прописи. </text:p>
            <text:p text:style-name="P10">- обводить элементы букв, соблюдая указанное в прописи направление движения руки, штриховать; </text:p>
            <text:p text:style-name="P10">- писать графические элементы по заданному в прописи образцу: правильно располагать на рабочей строке элементы букв, соблюдать интервал между графическими элементами; </text:p>
            <text:p text:style-name="P10">- чередовать элементы узоров, ориентируясь на образец;</text:p>
            <text:p text:style-name="P10">- писать элементы букв, ориентируясь на образец и дополнительную линию;</text:p>
            <text:p text:style-name="P10">- соблюдать наклон, указанное направление движения руки, выдерживать расстояние между элементами;</text:p>
            <text:p text:style-name="P10">-находить недостающие детали в изображённых предметах и воссоздавать рисунок по заданному образцу;</text:p>
            <text:p text:style-name="P10">- сравнивать элементы письменных и печатных букв;</text:p>
            <text:p text:style-name="P10">- находить на рисунке предметы, названия которых соответствуют заданным схемам, обосновывать свой выбор.</text:p>
          </table:table-cell>
        </table:table-row>
        <table:table-row table:style-name="Таблица1.1">
          <table:table-cell table:style-name="Таблица1.A3" office:value-type="string">
            <text:p text:style-name="P2">2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Рабочая строка. Верхняя и нижняя линии рабочей строки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овалов и полуовалов. (с. 9—10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Рисование бордюров. (с. 11—12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длинных прямых наклонных линий. (с. 13—14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наклонной длинной линии с закруглением внизу (влево). Письмо короткой наклонной линии с закруглением внизу (вправо). (с. 15—17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/>
            <text:p text:style-name="P7">Письмо короткой наклонной линии с закруглением вверху (влево). Письмо длинной наклонной линии с закруглением внизу (вправо). (с. 18—20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овалов больших и маленьких, их чередование. Письмо коротких наклонных линий. (с. 21—23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9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/>
            <text:p text:style-name="P7">Письмо коротких и длинных наклонных линий, их чередование. Письмо коротких и длинных наклонныхлиний с закруглением влево и вправо. </text:p>
            <text:p text:style-name="P7">(с. 24—26)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короткой наклонной линии с закруглением внизу вправо. Письмо коротких наклонных линий с закруглением вверху влево и закруглением внизу вправо. Письмо наклонных линий с петлёй вверху и внизу. (с. 27—29)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3">
          <table:table-cell table:style-name="Таблица1.A3" office:value-type="string">
            <text:p text:style-name="P2">11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наклонных линий с петлёй вверху и внизу. Письмо полуовалов, их чередование. Письмо овалов. (с. 30—32)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2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А, а. (пропись № 2, с. 3—4)</text:p>
            <text:p text:style-name="P7"/>
            <text:p text:style-name="P7"/>
          </table:table-cell>
          <table:table-cell table:style-name="Таблица1.A3" office:value-type="string">
            <text:p text:style-name="P40">1</text:p>
          </table:table-cell>
          <table:table-cell table:style-name="Таблица1.A3" table:number-rows-spanned="6" office:value-type="string">
            <text:p text:style-name="P7"><text:s/>Сравнение строчной и заглавной букв. </text:p>
            <text:p text:style-name="P6"><text:s text:c="3"/>Сравнение печатной и письменной букв. </text:p>
            <text:p text:style-name="P6"><text:s text:c="4"/>Слого-звуковой анализ слов со</text:p>
            <text:p text:style-name="P6">звуком.</text:p>
            <text:p text:style-name="P6"><text:s text:c="4"/>Письмо предложения. Обозначение <text:soft-page-break/>границ предложения на письме. <text:s text:c="2"/>Написание заглавной буквы в именах собственных.</text:p>
            <text:p text:style-name="P6"><text:s text:c="4"/>Подбор слов с заданным звуком, запись некоторых из них. </text:p>
            <text:p text:style-name="P6"><text:s/>Комментированное письмо слов и предложений</text:p>
            <text:p text:style-name="P7"><text:s text:c="3"/>Составление устного рассказа по опорным словам, содержащим изученные звуки.</text:p>
          </table:table-cell>
          <table:table-cell table:style-name="Таблица1.A2" table:number-rows-spanned="6" office:value-type="string">
            <text:p text:style-name="P10"><text:s/>анализировать образец изучаемой буквы, выделять элементы в строчных и прописных буквах;</text:p>
            <text:p text:style-name="P10">- называть правильно элементы буквы;</text:p>
            <text:p text:style-name="P10">- сравнивать печатную и письменную буквы;</text:p>
            <text:p text:style-name="P10">- конструировать буквы из различных <text:soft-page-break/>материалов;</text:p>
            <text:p text:style-name="P10">- писать буквы в соответствии с образцом.;</text:p>
            <text:p text:style-name="P10">- воспроизводить форму изучаемой буквы и её соединения с другой буквой по алгоритму;</text:p>
            <text:p text:style-name="P10">- соблюдать соразмерность элементов буквы по высоте, ширине и углу наклона;</text:p>
            <text:p text:style-name="P10">- сравнивать написанные буквы с образцом; </text:p>
            <text:p text:style-name="P10">- воспроизводить форму изучаемой </text:p>
          </table:table-cell>
        </table:table-row>
        <table:table-row table:style-name="Таблица1.1">
          <table:table-cell table:style-name="Таблица1.A3" office:value-type="string">
            <text:p text:style-name="P2">13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О, о. (с. 5—6)</text:p>
            <text:p text:style-name="P7"/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4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буква и. (с. 7)</text:p>
            <text:p text:style-name="P7"/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5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Заглавная буква И. (с. 8)</text:p>
            <text:p text:style-name="P7"/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6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буква ы. (с. 9—10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7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У, у. (с. 11—13)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8.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изученных букв и соединений.</text:p>
            <text:p text:style-name="P7">Списывание предложений</text:p>
          </table:table-cell>
          <table:table-cell table:style-name="Таблица1.A3" office:value-type="string">
            <text:p text:style-name="P40"/>
          </table:table-cell>
          <table:table-cell table:style-name="Таблица1.A3" office:value-type="string">
            <text:p text:style-name="P19">Закрепление написания изученных букв. Слого-звуковой анализ слов. Списывание предложе-ний с печатного и письменного шрифта</text:p>
          </table:table-cell>
          <table:table-cell table:style-name="Таблица1.A2" office:value-type="string">
            <text:p text:style-name="P19">Списывать без ошибок предложения, грамотно обозначать границы предложения.</text:p>
            <text:p text:style-name="P19">Выполнять правила работы в группе.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4"><text:span text:style-name="T3">Букварный период. Обучение письму</text:span><text:span text:style-name="T5"> </text:span><text:span text:style-name="T3">(67 ч + 10 ч резер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9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Н, н. (с. 14—15)</text:span><text:span text:style-name="T1">.</text:span></text:p>
            <text:p text:style-name="P18"/>
          </table:table-cell>
          <table:table-cell table:style-name="Таблица1.A3" office:value-type="string">
            <text:p text:style-name="P40">1</text:p>
          </table:table-cell>
          <table:table-cell table:style-name="Таблица1.A3" table:number-rows-spanned="73" office:value-type="string">
            <text:p text:style-name="P11">выполнять гигиенические правила письма</text:p>
            <text:p text:style-name="P6">- Принимать новый статус «ученик», Сравнение строчной и заглавной букв. </text:p>
            <text:p text:style-name="P6"><text:s text:c="5"/>Сравнение печатной и письменной букв. </text:p>
            <text:p text:style-name="P6"><text:s text:c="5"/>Слого-звуковой анализ слов. </text:p>
            <text:p text:style-name="P6"><text:s text:c="5"/>Письмо слогов и слов. <text:s text:c="2"/>Письмо предложений с комментированием. <text:s text:c="2"/></text:p>
            <text:p text:style-name="P6"><text:s text:c="4"/>Дополнение предложения словом, закодированным в предметном рисунке. <text:s/></text:p>
            <text:p text:style-name="P6"><text:s/>Списывание с письменного шрифта. </text:p>
            <text:p text:style-name="P6"><text:s text:c="5"/>Восстановление деформированного предложения. </text:p>
            <text:p text:style-name="P6">Постановка запятой в деформированном предложении. </text:p>
            <text:p text:style-name="P6"><text:s/>Списывание с письменного шрифта. </text:p>
            <text:p text:style-name="P6"><text:s text:c="4"/>Письмо под диктовку. </text:p>
            <text:p text:style-name="P6"><text:s text:c="4"/>Знакомство с правилами оценивания выполненной работы </text:p>
            <text:p text:style-name="P6"><text:s/>Списывание с рукописного текста. </text:p>
            <text:p text:style-name="Standard"><text:span text:style-name="T2"><text:s text:c="6"/>Составление устного рассказа по заданной учителем теме</text:span><text:span text:style-name="T1"> </text:span><text:span text:style-name="T2">и письменного рассказа на тему, сформулированную самими учащимися.</text:span></text:p>
            <text:p text:style-name="P6"><text:s text:c="2"/>Интонирование различных предложений. <text:s/></text:p>
            <text:p text:style-name="P6"><text:s text:c="2"/>Оформление интонации на письме. </text:p>
            <text:p text:style-name="P6"><text:s text:c="3"/>Создание письменных текстов. </text:p>
            <text:p text:style-name="P6"><text:s text:c="3"/>Письменный ответ на вопрос.</text:p>
            <text:p text:style-name="P6"><text:s text:c="4"/>Понимание двойной роль букв ё, ю, я, е.</text:p>
            <text:p text:style-name="P6"><text:s text:c="2"/>Обозначение буквами ё, ю, я е мягкости предыдущего согласного на письме.</text:p>
            <text:p text:style-name="P6"><text:soft-page-break/><text:s text:c="5"/>Составление ответа на поставленный в тексте вопрос.</text:p>
            <text:p text:style-name="P6"><text:s text:c="3"/>Дополнение текста своим предложением</text:p>
            <text:p text:style-name="Standard"><text:span text:style-name="T1"><text:s/></text:span><text:span text:style-name="T2">Дополнение предложений словами по </text:span><text:span text:style-name="T2">смыслу.</text:span></text:p>
            <text:p text:style-name="P6"><text:s text:c="2"/>Разгадывание ребусов Составление письменного текста. Дополнение содержания письменного текста. </text:p>
            <text:p text:style-name="P6"><text:s text:c="3"/>Письмо под диктовку.</text:p>
            <text:p text:style-name="P6"><text:s/>Наблюдение за изменением формы числа существи-тельного. Единственное и множественное число существительных (один — много). </text:p>
            <text:p text:style-name="P6"><text:s text:c="3"/>Составление рассказа с использованием поговорки.</text:p>
            <text:p text:style-name="P6"><text:s text:c="2"/>Толковать значение многозначных слов.</text:p>
            <text:p text:style-name="P6"><text:s text:c="5"/>Обозначение мягким знаком мягкости предыдущего согласного.</text:p>
            <text:p text:style-name="P6"><text:s text:c="4"/>Письмо слогов и слов с буквой ь в конце и середине слова. <text:s/></text:p>
            <text:p text:style-name="P6"><text:s text:c="5"/>Использование для построения вопроситель-ных предложений вопросительных слов «кто?», «что?».</text:p>
            <text:p text:style-name="P24"><text:span text:style-name="T2"><text:s text:c="5"/>Образование существит-ельных с </text:span><text:span text:style-name="T2">помощью уменьшительного суффикса -к-</text:span><text:span text:style-name="T1">.</text:span><text:span text:style-name="T2"> </text:span></text:p>
            <text:p text:style-name="P14">Ознакомление с глушением парных согласных на конце слова и необходимостью подбора проверочного слова. </text:p>
            <text:p text:style-name="P6"><text:s text:c="6"/>Наращивание слов с целью получения новых слов (Анна — Жанна). <text:s/></text:p>
            <text:p text:style-name="P6"><text:s text:c="5"/>Образование простой сравнительной степени наречий по образцу (низко — ниже). </text:p>
            <text:p text:style-name="P6">Образование существитель-ных — названий детёнышей животных по образцу, данному впрописи.</text:p>
            <text:p text:style-name="P14">Составление устного рассказа по серии сюжетных картинок, запись к каждой из них одного предложения с комментированием. <text:s/></text:p>
            <text:p text:style-name="P24"><text:span text:style-name="T2"><text:s text:c="3"/>Употребление имён прилагательных в речи для характеристики предмета.</text:span><text:span text:style-name="T1"> </text:span></text:p>
            <text:p text:style-name="P24"><text:span text:style-name="T2"><text:s text:c="3"/>Замена существительного личным местоимением он в тексте.</text:span><text:span text:style-name="T1"> </text:span></text:p>
            <text:p text:style-name="P14"><text:s text:c="5"/>Классификация понятий, объединение в группу по общему признаку.</text:p>
            <text:p text:style-name="P14"><text:soft-page-break/><text:s text:c="3"/>Составление рассказа с опорой на прилагательные по теме, предложенной учителем. </text:p>
            <text:p text:style-name="P14"><text:s text:c="3"/>Запись текста по опорным словам.</text:p>
            <text:p text:style-name="P14"><text:s text:c="4"/>Сочинение рассказа по заданному началу.</text:p>
            <text:p text:style-name="P7"><text:s/>Формирование мотива, реализующего потребность в социально значимой деятельности</text:p>
            <text:p text:style-name="P6"/>
          </table:table-cell>
          <table:table-cell table:style-name="Таблица1.A2" table:number-rows-spanned="73" office:value-type="string">
            <text:p text:style-name="P10"><text:s/>анализировать образец изучаемой буквы, выделять элементы в строчных и прописных буквах;</text:p>
            <text:p text:style-name="P10">- называть правильно элементы буквы;</text:p>
            <text:p text:style-name="P42">- сравнивать печатную и письменную буквы;</text:p>
            <text:p text:style-name="P11"><text:s/>обводить бордюрные рисунки по контуру;</text:p>
            <text:p text:style-name="P10">- конструировать буквы из различных материалов;</text:p>
            <text:p text:style-name="P10">- писать буквы в соответствии с образцом;</text:p>
            <text:p text:style-name="P10">- воспроизводить форму изучаемой буквы и её соединения с другой буквой по алгоритму;</text:p>
            <text:p text:style-name="P10">- соблюдать соразмерность элементов буквы по высоте, ширине и углу наклона;</text:p>
            <text:p text:style-name="P10">- сравнивать написанные буквы с образцом;</text:p>
            <text:p text:style-name="P10">- выполнять слого-звуковой анализ слов, соотносить написанные слова со схемой-моделью;</text:p>
            <text:p text:style-name="Standard"><text:span text:style-name="T3">- - выполнять слого-звуковой анализ слов со звуками </text:span><text:span text:style-name="T2">[</text:span><text:span text:style-name="T4">j</text:span><text:span text:style-name="T2">’э], [’э];</text:span></text:p>
            <text:p text:style-name="P10">- перекодировать звуко-фонемную форму в буквенную;</text:p>
            <text:p text:style-name="P10">- писать слоги, слова с новыми буквами, используя приём комментирования;</text:p>
            <text:p text:style-name="Standard"><text:span text:style-name="T6">- </text:span><text:span text:style-name="T3">правильно записывать имена собственные;</text:span></text:p>
            <text:p text:style-name="P25"><text:span text:style-name="T6">- </text:span><text:span text:style-name="T3">списывать без ошибок с письменного шрифта;</text:span></text:p>
            <text:p text:style-name="P10">- читать предложения, анализировать их, определять интонацию, грамотно записывать, обозначая на письме границы предложения; </text:p>
            <text:p text:style-name="Standard"><text:span text:style-name="T3">- писать под диктовку отдельные изученные буквы, односложные слова;</text:span><text:span text:style-name="T6"> </text:span></text:p>
            <text:p text:style-name="P12">- грамотно оформлять на письме восклицательное предложение; </text:p>
            <text:p text:style-name="P43">- правильно интонировать при чтении восклицательное и повествовательное <text:soft-page-break/>предложения;</text:p>
            <text:p text:style-name="P26"><text:span text:style-name="T3">- сверять записанное предложение со схемой-моделью;</text:span><text:span text:style-name="T6"> </text:span><text:span text:style-name="T3">- списывать предложения, заменяя в необходимых случаях печатный шрифт на письменный;</text:span></text:p>
            <text:p text:style-name="P10">- дополнять предложения, данные в прописи, словами по смыслу и </text:p>
            <text:p text:style-name="P13">записывать их, используя приём комментирования;</text:p>
            <text:p text:style-name="P13">- составлять самостоятельно предложения по образцу и записывать их в прописи; </text:p>
            <text:p text:style-name="P13">- дополнять предложение словами, закодированными в схемах-моделях;</text:p>
            <text:p text:style-name="P13">- вставлять пропущенные буквы в слова, объяснять смысл каждого слова; </text:p>
            <text:p text:style-name="P13">- писать под диктовку слоги, слова с изученными буквами;</text:p>
            <text:p text:style-name="P13">- образовывать форму единственного числа существительного от заданной формы множественного числа с опорой на схему-модель;</text:p>
            <text:p text:style-name="P13">- понимать значение слов «один», «много», правильно их употреблять в речи.</text:p>
            <text:p text:style-name="P13">- дополнять тексты, данные в прописи, своими предложениями, не нарушая смысла;</text:p>
            <text:p text:style-name="P13">- употреблять в речи и записывать с заглавной буквы названия знакомых рек;</text:p>
            <text:p text:style-name="P16">- наблюдать за употреблением запятой при обращении;</text:p>
            <text:p text:style-name="P16">- познакомиться с категорией числа имен существительных;</text:p>
            <text:p text:style-name="P16">- употреблять запятые при обращении; </text:p>
            <text:p text:style-name="P16">- соотносить количество букв и звуков в слове;</text:p>
            <text:p text:style-name="P44">- писать грамотно слова с мягким </text:p>
            <text:p text:style-name="P17">знаком на конце и в середине слова;- наблюдать за оглушением звука [ж] на конце слова, подбирать проверочные слова по образцу, данному в прописи (чиж — чижи).</text:p>
            <text:p text:style-name="P16">- образовывать сравнительную степень наречий по образцу, данному в прописи (низко — ниже).</text:p>
            <text:p text:style-name="P16">- правильно употреблять вопросительные слова «Кто?», «Что?» в речи, грамотно отвечать на данные вопросы; </text:p>
            <text:p text:style-name="P13">- понимать обобщённый смысл поговорки, толковать поговорку.</text:p>
            <text:p text:style-name="P16">- называть признаки предмета, характеризовать предмет с помощью прилагательных.</text:p>
            <text:p text:style-name="P16">- записывать текст с использованием прилагательных, заменять существительное личным местоимением он в необходимых случаях.</text:p>
            <text:p text:style-name="P10"><text:soft-page-break/>Обучающийся в совместной деятельностью с учителем получит возможность научиться:</text:p>
            <text:p text:style-name="P10">- дополнять данные в прописи предложения словами, закодированными в предметных рисунках; </text:p>
            <text:p text:style-name="P10">- восстанавливать деформированное предложение: устанавливать связи между словами в предложении, определять порядок слов в предложении в соответствии со смыслом;</text:p>
            <text:p text:style-name="P10">- записывать восстановленное предложение на строке прописи;</text:p>
            <text:p text:style-name="P10"><text:s/>- составлять рассказ по заданной учителем теме;</text:p>
            <text:p text:style-name="P10">- составлять текст из 2—3-х предложений по заданной учителем <text:span text:style-name="T1">теме, записывать его;</text:span></text:p>
            <text:p text:style-name="P10">- анализировать предложения, определять количество слов в них, объяснять известные орфограммы;</text:p>
            <text:p text:style-name="Standard"><text:span text:style-name="T3">- восстанавливать деформированное предложение, объяснять его смысл, определять границы;</text:span><text:span text:style-name="T6"> </text:span></text:p>
            <text:p text:style-name="P10">- использовать приём антиципации при чтении слов, объяснять смысл получившихся слов, записывать получившиеся слова;- разгадывать ребусы;</text:p>
            <text:p text:style-name="P13">- объяснять смысл поговорки;</text:p>
            <text:p text:style-name="P13"><text:s/>- употреблять в соответствии со смысловым значением поговорку в устном высказывании;</text:p>
            <text:p text:style-name="Standard"><text:span text:style-name="T1">- </text:span><text:span text:style-name="T2">правильно употреблять в устной речи многозначные слова; </text:span></text:p>
            <text:p text:style-name="P6">- давать характеристику звука;</text:p>
            <text:p text:style-name="P6">- писать ча, ща, чу, щу, жи, ши;</text:p>
            <text:p text:style-name="P10">- наблюдать за личными местоименими я, они и изменением формы числа глаголов.</text:p>
          </table:table-cell>
        </table:table-row>
        <table:table-row table:style-name="Таблица1.1">
          <table:table-cell table:style-name="Таблица1.A3" office:value-type="string">
            <text:p text:style-name="P2">20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Н, н. (с. 14—15)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2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С, с. (с. 16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2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Заглавная буква С. (с.</text:span><text:span text:style-name="T4"> </text:span><text:span text:style-name="T2">17)</text:span><text:span text:style-name="T1">.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23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К, к. (с. 18—19)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24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Т, т. (с. 21)</text:span><text:span text:style-name="T1">.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25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Т, т. (с. 21)</text:span><text:span text:style-name="T1">.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26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Л, л. (с.</text:span><text:span text:style-name="T4"> </text:span><text:span text:style-name="T2">23—24)</text:span>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27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Повторение и закрепление изученного. (с.</text:span><text:span text:style-name="T4"> </text:span><text:span text:style-name="T2">22, 25)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28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буква р. Заглавная буква Р. (с. 26—27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29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В, в. (</text:span><text:span text:style-name="T4">c</text:span><text:span text:style-name="T2">. 28—30)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0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В, в. (</text:span><text:span text:style-name="T4">c</text:span><text:span text:style-name="T2">. 28—30)</text:span>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Е, е. (с. 31—32)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П, п. (пропись № 3, с. 3—4)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3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П, п. (, с. 5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4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М, м. (с.</text:span><text:span text:style-name="T4"> </text:span><text:span text:style-name="T2">6)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5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М, м. (с.</text:span><text:span text:style-name="T4"> </text:span><text:span text:style-name="T2">7—8)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6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М, м. Списывание с печатного шрифта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7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З, з. (с. 9)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8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З, з. (с.10)</text:span><text:span text:style-name="T1">.</text:span></text:p>
            <text:p text:style-name="P18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39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З, з.</text:span><text:span text:style-name="T1"> </text:span><text:span text:style-name="T2">(с. 11)</text:span>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0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Б, б. (с. 12)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Б, б. (с. 13—14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Б, б. (с. 15)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3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Б, б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4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Д, д. (с.</text:span><text:span text:style-name="T4"> </text:span><text:span text:style-name="T2">16—17)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5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Д, д. (с. 18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6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Заглавная буква Д. (с. 19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7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Закрепление изученных букв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8</text:p>
          </table:table-cell>
          <table:table-cell table:style-name="Таблица1.B51" office:value-type="float" office:value="15">
            <text:p text:style-name="P38">15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Я, я. (с.</text:span><text:span text:style-name="T4"> </text:span><text:span text:style-name="T2">20).</text:span></text:p>
            <text:p text:style-name="P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49</text:p>
          </table:table-cell>
          <table:table-cell table:style-name="Таблица1.B52" office:value-type="date" office:date-value="2012-11-16">
            <text:p text:style-name="P38">16.11.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Я, я. (с.</text:span><text:span text:style-name="T4"> </text:span><text:span text:style-name="T2">21).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0</text:p>
          </table:table-cell>
          <table:table-cell table:style-name="Таблица1.B51" office:value-type="float" office:value="19.11">
            <text:p text:style-name="P38">19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Я, я. (с.</text:span><text:span text:style-name="T4"> </text:span><text:span text:style-name="T2">22).</text:span></text:p>
            <text:p text:style-name="P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1</text:p>
          </table:table-cell>
          <table:table-cell table:style-name="Таблица1.B51" office:value-type="float" office:value="20.11">
            <text:p text:style-name="P38">20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Я, я. (с. 23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2</text:p>
          </table:table-cell>
          <table:table-cell table:style-name="Таблица1.B51" office:value-type="float" office:value="21.11">
            <text:p text:style-name="P38">21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Г, г. (с. 24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3</text:p>
          </table:table-cell>
          <table:table-cell table:style-name="Таблица1.B51" office:value-type="float" office:value="22.11">
            <text:p text:style-name="P38">22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Г, г. (с. 25—26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4</text:p>
          </table:table-cell>
          <table:table-cell table:style-name="Таблица1.B51" office:value-type="float" office:value="23.11">
            <text:p text:style-name="P38">23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буква ч. (</text:span><text:span text:style-name="T4">c</text:span><text:span text:style-name="T2">. 27).</text:span><text:span text:style-name="T1"> <text:s/></text:span></text:p>
            <text:p text:style-name="P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5</text:p>
          </table:table-cell>
          <table:table-cell table:style-name="Таблица1.B51" office:value-type="float" office:value="26.11">
            <text:p text:style-name="P38">26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буква ч. (</text:span><text:span text:style-name="T4">c</text:span><text:span text:style-name="T2">. 28).</text:span><text:span text:style-name="T1"> <text:s/></text:span>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6</text:p>
          </table:table-cell>
          <table:table-cell table:style-name="Таблица1.B51" office:value-type="float" office:value="27.11">
            <text:p text:style-name="P38">27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Заглавная буква Ч. (</text:span><text:span text:style-name="T4">c</text:span><text:span text:style-name="T2">. 29).</text:span></text:p>
            <text:p text:style-name="P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7</text:p>
          </table:table-cell>
          <table:table-cell table:style-name="Таблица1.B51" office:value-type="float" office:value="28.11">
            <text:p text:style-name="P38">28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Буква ь. (с. 30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8</text:p>
          </table:table-cell>
          <table:table-cell table:style-name="Таблица1.B51" office:value-type="float" office:value="29.11">
            <text:p text:style-name="P38">29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Буква ь. (с. 31—32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59</text:p>
          </table:table-cell>
          <table:table-cell table:style-name="Таблица1.B51" office:value-type="float" office:value="30.11">
            <text:p text:style-name="P38">30,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слогов и слов с изученными буквами.Письмо под диктовку слов с изученными буквами, 1—2 предложений.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0</text:p>
          </table:table-cell>
          <table:table-cell table:style-name="Таблица1.B51" office:value-type="float" office:value="3.12">
            <text:p text:style-name="P38">3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Ш, ш. (пропись № 4, с. 3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1</text:p>
          </table:table-cell>
          <table:table-cell table:style-name="Таблица1.B51" office:value-type="float" office:value="4.12">
            <text:p text:style-name="P38">4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Ш, ш. (пропись № 4, с. 4).</text:p>
            <text:p text:style-name="P7"/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2</text:p>
          </table:table-cell>
          <table:table-cell table:style-name="Таблица1.B51" office:value-type="float" office:value="5.12">
            <text:p text:style-name="P38">5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слогов и слов с изученными буквами. (пропись № 4, стр. 5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3</text:p>
          </table:table-cell>
          <table:table-cell table:style-name="Таблица1.B51" office:value-type="float" office:value="6.12">
            <text:p text:style-name="P38">6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слогов и слов с изученными буквами. Сочетания ча, чу, ши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4</text:p>
          </table:table-cell>
          <table:table-cell table:style-name="Таблица1.B51" office:value-type="float" office:value="7.12">
            <text:p text:style-name="P38">7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15">Строчная и заглавная буквы Ж, ж. (пропись № 4, с. 6—7).</text:p>
            <text:p text:style-name="P1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5</text:p>
          </table:table-cell>
          <table:table-cell table:style-name="Таблица1.B51" office:value-type="float" office:value="10.12">
            <text:p text:style-name="P38">10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Ж, ж. (пропись № 4, с. 8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6</text:p>
          </table:table-cell>
          <table:table-cell table:style-name="Таблица1.B51" office:value-type="float" office:value="11.12">
            <text:p text:style-name="P38">11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9">Написание слов с сочетаниями <text:span text:style-name="T8">жи-ши</text:span>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7</text:p>
          </table:table-cell>
          <table:table-cell table:style-name="Таблица1.A3" office:value-type="string">
            <text:p text:style-name="P38">Среда</text:p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15">Строчная буква ё. (пропись № 4, с. 10).</text:p>
            <text:p text:style-name="P1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8</text:p>
          </table:table-cell>
          <table:table-cell table:style-name="Таблица1.A3" office:value-type="string">
            <text:p text:style-name="P38"/>
            <text:p text:style-name="P38">13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15">Строчная буква ё. (пропись № 4, с. 11).</text:p>
            <text:p text:style-name="P1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69</text:p>
          </table:table-cell>
          <table:table-cell table:style-name="Таблица1.B51" office:value-type="float" office:value="14.12">
            <text:p text:style-name="P38">14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Заглавная буква Ё. (пропись № 4, с. 12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0</text:p>
          </table:table-cell>
          <table:table-cell table:style-name="Таблица1.B51" office:value-type="float" office:value="17.12">
            <text:p text:style-name="P38">17,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изученных букв, слогов. Запись предложения под диктовку с предварительным разбором.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15">Строчная и заглавная буквы Й, й. (пропись № 4, с. 13).</text:p>
            <text:p text:style-name="P1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Х, х. (с. 15).</text:span><text:span text:style-name="T1"> <text:s/></text:span></text:p>
            <text:p text:style-name="P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3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Х, х. (с. 16).</text:span><text:span text:style-name="T1"> <text:s/></text:span></text:p>
            <text:p text:style-name="P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4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5"><text:span text:style-name="T2">Строчная и заглавная буквы Х, х. (с. 17).</text:span><text:span text:style-name="T1"> <text:s/></text:span></text:p>
            <text:p text:style-name="P5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5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изученных букв, слогов. Письмо элементов изученных букв. (с. 18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6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изученных букв, слогов. Письмо элементов изученных букв. (с. 18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7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Ю, ю (с. 19).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8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Ю, ю (с. 20-21­).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79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Ц, ц. (с. 22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0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Ц, ц. (с. 23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слогов и слов с буквами Ц, ц и другими изученными буквами. (с. 24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Э, э. (с. 25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3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Э, э. (с. 26).</text:p>
            <text:p text:style-name="P7"/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4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15">Строчная буква щ. (с. 27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5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буква щ. (с. 28-29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6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Заглавная буква Щ.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7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Письмо слогов и слов с буквами Щ, щ и другими изученными буквами..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8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Ф, ф. (с. 30-31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89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ая и заглавная буквы Ф, ф. (с. 30-31).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90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ые буквы ь, ъ. (с. 32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9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Строчные буквы ь, ъ. (с. 32)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9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Р.р. Работа с деформированным текстом.</text:p>
          </table:table-cell>
          <table:table-cell table:style-name="Таблица1.A3" office:value-type="string">
            <text:p text:style-name="P40">1</text:p>
          </table:table-cell>
          <table:table-cell table:style-name="Таблица1.A3" table:number-rows-spanned="4" office:value-type="string">
            <text:p text:style-name="P46">Развитие умения находить начало и конец <text:soft-page-break/>предложения, составлять из предложений текст.Самостоятельное выделение <text:s/>и формулирование <text:s/>познавательной цели; поиск и выделение <text:s/>необходимой информации;</text:p>
          </table:table-cell>
          <table:table-cell table:style-name="Таблица1.A2" table:number-rows-spanned="4" office:value-type="string">
            <text:p text:style-name="P46">Писать буквы в соответствии с образцом, <text:soft-page-break/>каллиграфически правильно писать изученные буквы. .Обозначать правильно границы предложения.</text:p>
            <text:p text:style-name="P46">Использовать слова-опоры при составлении рассказа на заданную тему.</text:p>
            <text:p text:style-name="P46">Записывать текст из 4—6 предложений по опорным словами</text:p>
          </table:table-cell>
        </table:table-row>
        <table:table-row table:style-name="Таблица1.1">
          <table:table-cell table:style-name="Таблица1.A3" office:value-type="string">
            <text:p text:style-name="P2">93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Работа над ошибками. Закрепление изученного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94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7">Закрепление изученного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95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9">Закрепление изученного.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2">Послебукварный период. (20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96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Оформление предложений в тексте</text:p>
          </table:table-cell>
          <table:table-cell table:style-name="Таблица1.A3" office:value-type="string">
            <text:p text:style-name="P40">1</text:p>
          </table:table-cell>
          <table:table-cell table:style-name="Таблица1.A3" table:number-rows-spanned="20" office:value-type="string">
            <text:p text:style-name="P47">Письмо предложений с комментированием. <text:s/></text:p>
            <text:p text:style-name="P47"/>
            <text:p text:style-name="P47">Восстановление деформированного предложения.</text:p>
            <text:p text:style-name="P47"/>
            <text:p text:style-name="P47">Письмо под диктовку.</text:p>
            <text:p text:style-name="P47"/>
            <text:p text:style-name="P47">Наблюдение за изменением формы числа существительного. Единственное и множественное число существительных (один — много).</text:p>
            <text:p text:style-name="P47"><text:s/>Составление рассказа с использованием поговорки.</text:p>
            <text:p text:style-name="P47">Толковать значение многозначных слов. Обозначение мягкимзнаком мягкости предыдущего согласного.</text:p>
            <text:p text:style-name="P45"><text:span text:style-name="T7"><text:s/>Употребление имён прилагательных в речи для характеристики предмета. <text:s text:c="6"/>Составление рассказа с опорой на прилагательные по теме, предложенн</text:span>ой учителем. <text:s/></text:p>
            <text:p text:style-name="P47">Запись текста по опорным словам.</text:p>
            <text:p text:style-name="P47">Сочинение рассказа по заданному началу</text:p>
          </table:table-cell>
          <table:table-cell table:style-name="Таблица1.A2" table:number-rows-spanned="20" office:value-type="string">
            <text:p text:style-name="P46">Классифицировать слова в соответствии с их значением.</text:p>
            <text:p text:style-name="P46">Группировать слова, сходные по звучанию и значению.</text:p>
            <text:p text:style-name="P46">Моделировать предложения.</text:p>
            <text:p text:style-name="P46">Наблюдать: <text:s/>определять количество слов в предложении.</text:p>
            <text:p text:style-name="P46">Списывать деформированный текст с его последующей корректировкой.</text:p>
            <text:p text:style-name="P46">Придумывать предложение с заданным словом с последующим распространением предложения.</text:p>
            <text:p text:style-name="P46">Анализировать текст: находить слова на изученные правила, выписывать данные слова из текста.</text:p>
            <text:p text:style-name="P46">Подбирать слова, которые пишутся с заглавной буквы.</text:p>
            <text:p text:style-name="P46">Объяснять правила написания слов с заглавной буквы.</text:p>
            <text:p text:style-name="P46">Оформлять начало и конец предложения.</text:p>
            <text:p text:style-name="P46">Применять изученные правила при списывании и записи под диктовку.</text:p>
            <text:p text:style-name="P46">Составлять текст по серии сюжетных картинок.</text:p>
            <text:p text:style-name="P46">Пересказывать содержание текста с опорой на вопросы учителя.</text:p>
            <text:p text:style-name="P46">Обосновывать собственное мнение.</text:p>
            <text:p text:style-name="P46">Обучающийся в совместной деятельностью с учителем получит возможность научиться:</text:p>
            <text:p text:style-name="P46">- восстанавливатьдеформированное предложение;</text:p>
            <text:p text:style-name="P46">- составлять текст из 2—3-х предложений по заданной учителем теме, записывать его;</text:p>
            <text:p text:style-name="P46">- разгадыватьребусы;</text:p>
            <text:p text:style-name="P46">- объяснятьсмысл поговорки;</text:p>
            <text:p text:style-name="P46"><text:s/>- употреблятьв соответствии со смысловым значением поговорку в устном высказывании;</text:p>
            <text:p text:style-name="P46"><text:s/>- правильно употреблять в устной речи многозначные слова.</text:p>
          </table:table-cell>
        </table:table-row>
        <table:table-row table:style-name="Таблица1.1">
          <table:table-cell table:style-name="Таблица1.A3" office:value-type="string">
            <text:p text:style-name="P2">97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Словарный диктант (15 мин.).Повторение.</text:p>
          </table:table-cell>
          <table:table-cell table:style-name="Таблица1.A3" office:value-type="string">
            <text:p text:style-name="P40"/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98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Слова, отвечающие на вопросы «Кто?», «Что?»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99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Слова, отвечающие на вопросы «Что делать?», «Что сделать?»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0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Слова, отвечающие на вопросы «Какой?», «Какая?», «Какое?»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оверочный диктант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авописание безударных гласных в корне слова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3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авописание безударных гласных в корне слова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4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авописание звонких и глухих согласных на конце слова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5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авописание звонких и глухих согласных на конце слова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6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авописание жи-ши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7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авописание ча-ща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8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авописание чу-щу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09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авописание чк-чн, щн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10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Правописание гласных после шипящих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11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Заглавная буква в именах собственных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12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Заглавная буква в именах собственных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13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Заглавная буква в именах собственных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14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Заглавная буква в именах собственных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15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2">Контрольное списывание</text:p>
          </table:table-cell>
          <table:table-cell table:style-name="Таблица1.A3" office:value-type="string">
            <text:p text:style-name="P40">1</text:p>
          </table:table-cell>
          <table:covered-table-cell/>
          <table:covered-table-cell/>
        </table:table-row>
      </table:table>
      <text:p text:style-name="Standard"/>
      <text:p text:style-name="P55"/>
      <text:p text:style-name="P21">Русский язык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9">№ урока</text:p>
          </table:table-cell>
          <table:table-cell table:style-name="Таблица3.A1" office:value-type="string">
            <text:p text:style-name="P53">Планируемая дата проведения урока</text:p>
          </table:table-cell>
          <table:table-cell table:style-name="Таблица3.A1" office:value-type="string">
            <text:p text:style-name="P53">Фактическая дата проведения урока</text:p>
          </table:table-cell>
          <table:table-cell table:style-name="Таблица3.A1" office:value-type="string">
            <text:p text:style-name="P39">Тема</text:p>
          </table:table-cell>
          <table:table-cell table:style-name="Таблица3.A1" office:value-type="string">
            <text:p text:style-name="P39">Кол-во часов по плану</text:p>
          </table:table-cell>
          <table:table-cell table:style-name="Таблица3.A1" office:value-type="string">
            <text:p text:style-name="P39">Цель обучения</text:p>
          </table:table-cell>
          <table:table-cell table:style-name="Таблица3.G1" office:value-type="string">
            <text:p text:style-name="P39">Ожидаемый результат</text:p>
          </table:table-cell>
        </table:table-row>
        <table:table-row table:style-name="Таблица3.1">
          <table:table-cell table:style-name="Таблица3.A2" office:value-type="string">
            <text:p text:style-name="P41">1</text:p>
          </table:table-cell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8"/>
          </table:table-cell>
          <table:table-cell table:style-name="Таблица3.A2" office:value-type="string">
            <text:p text:style-name="P51">Наша речь. Язык и речь, их значение в жизни людей.</text:p>
          </table:table-cell>
          <table:table-cell table:style-name="Таблица3.A1" office:value-type="string">
            <text:p text:style-name="P39">1</text:p>
          </table:table-cell>
          <table:table-cell table:style-name="Таблица3.A1" table:number-rows-spanned="2" office:value-type="string">
            <text:p text:style-name="P47">Знакомство с учебником. Знакомство с видами речи.</text:p>
            <text:p text:style-name="P47">Различение устной и письменной речи.</text:p>
            <text:p text:style-name="P47">Построение высказываний о значении языка и речи.</text:p>
            <text:p text:style-name="P47"><text:s/></text:p>
          </table:table-cell>
          <table:table-cell table:style-name="Таблица3.G1" table:number-rows-spanned="2" office:value-type="string">
            <text:p text:style-name="P46">научится различать устную и письменную речь, писать без ошибок слова язык и русский язык.</text:p>
            <text:p text:style-name="P46">Учащийся в совместной деятельности с учителем получит возможность научиться строить высказывания о значении языка и речи в жизни человека.</text:p>
          </table:table-cell>
        </table:table-row>
        <table:table-row table:style-name="Таблица3.1">
          <table:table-cell table:style-name="Таблица3.A3" office:value-type="string">
            <text:p text:style-name="P41">2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52">Устная и письменная речь.</text:p>
            <text:p text:style-name="P52">Русский язык — родной язык русского народа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3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29"><text:span text:style-name="T10">Текст и предложение</text:span><text:span text:style-name="T10"> (общее представление)</text:span>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3" office:value-type="string">
            <text:p text:style-name="P32">Установление смысловой связи <text:s/>между предложениями в тексте. Выбор подходящего заголовка.</text:p>
            <text:p text:style-name="P32">Выделение предложений из речи. Установление связи слов в предло<text:span text:style-name="T11">жении.</text:span></text:p>
          </table:table-cell>
          <table:table-cell table:style-name="Таблица3.G4" table:number-rows-spanned="3" office:value-type="string">
            <text:p text:style-name="P46">Учащийся научится отличать текст от предложения, выделять предложения из речи, правильно оформлять предложения на письме, распознавать диалог в письменной речи.</text:p>
            <text:p text:style-name="P46">Учащийся в совместной деятельности с учителем получит возможность научиться озаглавливать текст, составлять текст из деформированных предложений, составлять небольшие тексты по рисунку, составлять предложения по заданной схеме.</text:p>
          </table:table-cell>
        </table:table-row>
        <table:table-row table:style-name="Таблица3.1">
          <table:table-cell table:style-name="Таблица3.A3" office:value-type="string">
            <text:p text:style-name="P41">4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редложение.</text:p>
            <text:p text:style-name="P30">Предложение как группа слов, выражающая законченную мысль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5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Диалог.</text:p>
            <text:p text:style-name="P30"/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6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Роль слов в речи.</text:p>
            <text:p text:style-name="P28"><text:span text:style-name="T10">Р.р.</text:span><text:span text:style-name="T10"> Составление текста по рисунку и опорным словам.</text:span></text:p>
            <text:p text:style-name="P30"/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4" office:value-type="string">
            <text:p text:style-name="P49">Научить:</text:p>
            <text:p text:style-name="P35">Различать слова-</text:p>
            <text:p text:style-name="P34">названия предметов, признаков предметов, действий предметов по лексическому значению и вопросу.</text:p>
            <text:p text:style-name="P36"><text:span text:style-name="T10">Использовать</text:span><text:span text:style-name="T10"> </text:span><text:span text:style-name="T10">в речи «вежливые слова».</text:span></text:p>
            <text:p text:style-name="P49"><text:span text:style-name="T10">Наблюдать над употреблением однозначных и многозначных слов, а также слов, близких и противоположных по значению в речи, </text:span><text:span text:style-name="T10">приобретать</text:span><text:span text:style-name="T10"> опыт в их различении.</text:span></text:p>
          </table:table-cell>
          <table:table-cell table:style-name="Таблица3.G4" table:number-rows-spanned="4" office:value-type="string">
            <text:p text:style-name="P37">Учащийся научится</text:p>
            <text:p text:style-name="P34">определять количество слов в предложении; вычленять слова из предложения;</text:p>
            <text:p text:style-name="P34">различать предмет (действие, признак) и слово, называющее предмет (признак предмета, действие предмета); классифицировать и объединять слова по значению в тематические группы.</text:p>
            <text:p text:style-name="P49"><text:span text:style-name="T11">Учащийся в совместной деятельности с учителем получит возможность научиться</text:span><text:span text:style-name="T10"> </text:span><text:span text:style-name="T9">составлять текст по рисунку и опорным словам</text:span></text:p>
          </table:table-cell>
        </table:table-row>
        <table:table-row table:style-name="Таблица3.1">
          <table:table-cell table:style-name="Таблица3.A3" office:value-type="string">
            <text:p text:style-name="P41">7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Слова-названия предметов и явлений, признаков предметов, действий предметов.</text:p>
            <text:p text:style-name="P30"/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8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Вежливые слова. 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9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Однозначные и многозначные слова. Близкие и противоположные по значению слова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10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29"><text:span text:style-name="T10">Слог как минимальная произносительная единица</text:span><text:span text:style-name="T10"> </text:span>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2" office:value-type="string">
            <text:p text:style-name="P37"><text:span text:style-name="T10">Наблюдать</text:span><text:span text:style-name="T10"> над слоговой структурой различных слов.</text:span></text:p>
            <text:p text:style-name="P36"><text:span text:style-name="T10">Анализировать</text:span><text:span text:style-name="T10"> модели слов, </text:span><text:span text:style-name="T10">сопоставлять </text:span><text:span text:style-name="T10">их по количеству слогов и </text:span><text:span text:style-name="T10">находить</text:span><text:span text:style-name="T10"> слова по данным моделям. </text:span><text:span text:style-name="T10">Классифицировать</text:span><text:span text:style-name="T10"> слова по количеству в них слогов.</text:span></text:p>
            <text:p text:style-name="P49"><text:span text:style-name="T10">Самостоятельно</text:span><text:span text:style-name="T10"> подбирать примеры слов </text:span><text:soft-page-break/><text:span text:style-name="T10">с заданным количеством слогов.</text:span></text:p>
          </table:table-cell>
          <table:table-cell table:style-name="Таблица3.G4" table:number-rows-spanned="6" office:value-type="string">
            <text:p text:style-name="P37">Учащийся научится<text:span text:style-name="T10"> различать слово и слог; определять количество в слове слогов.</text:span><text:span text:style-name="T11"> </text:span></text:p>
            <text:p text:style-name="P33">Учащийся в совместной деятельности с учителем получит возможность научиться</text:p>
            <text:p text:style-name="P36"><text:span text:style-name="T9">находить новые способы определения слогов в слове через </text:span><text:span text:style-name="T9">проведение </text:span><text:soft-page-break/><text:span text:style-name="T9">лингвистического опыта со словом</text:span><text:span text:style-name="T10">;</text:span><text:span text:style-name="T10"> </text:span><text:span text:style-name="T9">составлять слова из слогов.</text:span></text:p>
            <text:p text:style-name="P37">Учащийся научится<text:span text:style-name="T10"> </text:span><text:span text:style-name="T10">переносить слова по слогам. </text:span></text:p>
            <text:p text:style-name="P36"><text:span text:style-name="T11">Учащийся в совместной деятельности с учителем получит возможность научиться</text:span><text:span text:style-name="T10"> </text:span><text:span text:style-name="T9">находить в предложениях сравнения, осознавать, с какой целью они использованы авторами.</text:span></text:p>
            <text:p text:style-name="P37">Учащийся научится<text:span text:style-name="T10"> </text:span><text:span text:style-name="T10">определять ударение в слове, находить наиболее рациональные способы определения ударения в слове; </text:span></text:p>
            <text:p text:style-name="P34">различать ударные и безударные слоги.</text:p>
            <text:p text:style-name="P36"><text:span text:style-name="T11">Учащийся в совместной деятельности с учителем получит возможность научиться</text:span><text:span text:style-name="T10"> </text:span><text:span text:style-name="T9">составлять сказку по её данному началу и заключительной части </text:span><text:span text:style-name="T9">и рисункам к сказке.</text:span></text:p>
          </table:table-cell>
        </table:table-row>
        <table:table-row table:style-name="Таблица3.1">
          <table:table-cell table:style-name="Таблица3.A3" office:value-type="string">
            <text:p text:style-name="P41">11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Деление слов на слоги.</text:p>
            <text:p text:style-name="P27"/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12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еренос слов 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2" office:value-type="string">
            <text:p text:style-name="P37"><text:span text:style-name="T10">Сравнивать</text:span><text:span text:style-name="T10"> слова по возможности переноса слов с одной строки на другую.</text:span></text:p>
            <text:p text:style-name="P36"><text:span text:style-name="T10">Определять</text:span><text:span text:style-name="T10"> путём наблюдения способы переноса слов с одной строки на другую. </text:span></text:p>
            <text:p text:style-name="P49"><text:span text:style-name="T10">Создание </text:span><text:span text:style-name="T10">сравнительных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1">13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еренос слов 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14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29"><text:span text:style-name="T10">Ударение (общее представление)</text:span><text:span text:style-name="T10"> </text:span>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2" office:value-type="string">
            <text:p text:style-name="P37"><text:span text:style-name="T10">Наблюдать</text:span><text:span text:style-name="T10"> изменение значения слова в зависимости от ударения (</text:span><text:span text:style-name="T9">з</text:span><text:span text:style-name="T9">а</text:span><text:span text:style-name="T9">мок и зам</text:span><text:span text:style-name="T9">о</text:span><text:span text:style-name="T9">к</text:span><text:span text:style-name="T10">).</text:span></text:p>
            <text:p text:style-name="P36"><text:span text:style-name="T10">Составлять</text:span><text:span text:style-name="T10"> простейшие слогоударные модели слов.</text:span><text:span text:style-name="T10"> </text:span></text:p>
            <text:p text:style-name="P49"><text:span text:style-name="T10">Произносить</text:span><text:span text:style-name="T10"> и </text:span><text:span text:style-name="T10">оценивать</text:span><text:span text:style-name="T10"> слова в соответствии с нормами литературного произношения.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1">15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Ударные и безударные слоги</text:p>
            <text:p text:style-name="P54"><text:span text:style-name="T10">Р.р.</text:span><text:span text:style-name="T10"> Коллективное составление содержания основной части сказки.</text:span>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16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Звуки и буквы 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2" office:value-type="string">
            <text:p text:style-name="P37"><text:span text:style-name="T10">Наблюдать</text:span><text:span text:style-name="T10"> над образованием звуков речи на основе проведения лингвистического опыта.</text:span></text:p>
            <text:p text:style-name="P49"><text:span text:style-name="T10">Распознавать</text:span><text:span text:style-name="T10"> условныеобозначения </text:span><text:span text:style-name="T10">звуков речи. </text:span></text:p>
          </table:table-cell>
          <table:table-cell table:style-name="Таблица3.G4" table:number-rows-spanned="2" office:value-type="string">
            <text:p text:style-name="P49">Учащийся научится различать гласные и согласные звуки; правильно обозначать звуки буквами в письменной речи.</text:p>
          </table:table-cell>
        </table:table-row>
        <table:table-row table:style-name="Таблица3.1">
          <table:table-cell table:style-name="Таблица3.A3" office:value-type="string">
            <text:p text:style-name="P41">17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Звуки и буквы </text:p>
            <text:p text:style-name="P31"/>
            <text:p text:style-name="P31"/>
            <text:p text:style-name="P27"/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18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Русский алфавит, или Азбука 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2" office:value-type="string">
            <text:p text:style-name="P49">Научить :</text:p>
            <text:p text:style-name="P37"><text:span text:style-name="T10">Высказываться </text:span><text:span text:style-name="T10">о значимости изучения алфавита.</text:span></text:p>
            <text:p text:style-name="P49"><text:span text:style-name="T10">Классифицировать</text:span><text:span text:style-name="T10"> буквы по сходству в их названии, по характеристике звука, который они называют. Знакомство с этимологией слов алфавит и азбука.</text:span></text:p>
          </table:table-cell>
          <table:table-cell table:style-name="Таблица3.G4" table:number-rows-spanned="2" office:value-type="string">
            <text:p text:style-name="P37">Учащийся научится<text:span text:style-name="T10"> правильно называть буквы в алфавитном порядке; располагать заданные слова в алфавитном порядке. </text:span></text:p>
            <text:p text:style-name="P49"><text:span text:style-name="T11">Учащийся в совместной деятельности с учителем получит возможность научиться</text:span><text:span text:style-name="T10"> </text:span><text:span text:style-name="T9">применять знание алфавита при пользовании словарями.</text:span></text:p>
          </table:table-cell>
        </table:table-row>
        <table:table-row table:style-name="Таблица3.1">
          <table:table-cell table:style-name="Таблица3.A3" office:value-type="string">
            <text:p text:style-name="P41">19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Русский алфавит, или Азбука 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20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Гласные звуки и буквы.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4" office:value-type="string">
            <text:p text:style-name="P35">Научить:</text:p>
            <text:p text:style-name="P37"><text:span text:style-name="T10">Соотносить</text:span><text:span text:style-name="T10"> количество звуков и букв в таких словах, как </text:span><text:span text:style-name="T9">клён, ёлка, мяч, маяк</text:span><text:span text:style-name="T10">.</text:span></text:p>
            <text:p text:style-name="P36"><text:span text:style-name="T10">Объяснять</text:span><text:span text:style-name="T10"> причины расхождения количества звуков </text:span></text:p>
            <text:p text:style-name="P34">и букв в слове.</text:p>
            <text:p text:style-name="P49"><text:span text:style-name="T10">Наблюдать</text:span><text:span text:style-name="T10"> над способами пополнения словарного запаса русского языка.</text:span></text:p>
          </table:table-cell>
          <table:table-cell table:style-name="Таблица3.G4" table:number-rows-spanned="4" office:value-type="string">
            <text:p text:style-name="P37">Учащийся научится<text:span text:style-name="T10"> </text:span><text:span text:style-name="T10">различать в слове гласные звуки по их признакам; различать гласные звуки и буквы, обозначающие гласные звуки.</text:span></text:p>
            <text:p text:style-name="P33">Учащийся в совместной деятельности с учителем получит возможность </text:p>
            <text:p text:style-name="P49"><text:span text:style-name="T11">научиться</text:span><text:span text:style-name="T9"> <text:s/>составлять развёрнутый ответ на вопрос по содержанию сказки Г.Х. Андерсена «Дюймовочка».</text:span></text:p>
          </table:table-cell>
        </table:table-row>
        <table:table-row table:style-name="Таблица3.1">
          <table:table-cell table:style-name="Таблица3.A3" office:value-type="string">
            <text:p text:style-name="P41">21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Гласные звуки. Буквы е, ё, ю, я и их функции в словах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22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Гласные звуки .Слова с буквой э.</text:p>
            <text:p text:style-name="P28"><text:span text:style-name="T10">Р.р.</text:span><text:span text:style-name="T10"> Составление развёрнутого ответа на вопрос.</text:span>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23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Обозначение ударного гласного буквой на письме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24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29"><text:span text:style-name="T10">Особенности проверяемых и проверочных слов.</text:span><text:span text:style-name="T10"> </text:span>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4" office:value-type="string">
            <text:p text:style-name="P37"><text:span text:style-name="T10">Определять</text:span><text:span text:style-name="T10"> качественную характеристику гласного звука: гласный ударный или безударный. </text:span></text:p>
            <text:p text:style-name="P37"><text:soft-page-break/><text:span text:style-name="T10">Находить</text:span><text:span text:style-name="T10"> в двусложных словах букву безударного гласного звука, написание которой надо проверять.</text:span><text:span text:style-name="T10"> Запоминать </text:span><text:span text:style-name="T10">написание непроверяемой буквы безударного гласного звука в словах, предусмотренных программой 1 класса.</text:span><text:span text:style-name="T10"> Знакомиться </text:span><text:span text:style-name="T10">с памяткой:</text:span><text:span text:style-name="T10"> «</text:span><text:span text:style-name="T10">Как определить в слове ударный и безударный гласные звуки». </text:span></text:p>
            <text:p text:style-name="P36"><text:span text:style-name="T10">Писать</text:span><text:span text:style-name="T10"> двусложные слова с безударным гласным и </text:span><text:span text:style-name="T10">объяснять</text:span><text:span text:style-name="T10"> </text:span></text:p>
            <text:p text:style-name="P35">их правописание.</text:p>
          </table:table-cell>
          <table:table-cell table:style-name="Таблица3.G4" table:number-rows-spanned="4" office:value-type="string">
            <text:p text:style-name="P37">Учащийся научится<text:span text:style-name="T10"> </text:span><text:span text:style-name="T10">различать проверочное и проверяемое слова;</text:span><text:span text:style-name="T10"> </text:span><text:span text:style-name="T10">определять</text:span><text:span text:style-name="T10"> </text:span><text:span text:style-name="T10">с опорой назаданный </text:span><text:soft-page-break/><text:span text:style-name="T10">алгоритм безударный и ударный гласные звуки в слове, проверять безударную гласную в словах.</text:span></text:p>
            <text:p text:style-name="P49"><text:span text:style-name="T12">Учащийся в совместной деятельности с учителем получит возможность</text:span><text:span text:style-name="T10"> </text:span><text:span text:style-name="T9">научиться</text:span><text:span text:style-name="T10"> </text:span><text:span text:style-name="T9">состав-лять устный рассказ по рисунку и опорным словам</text:span><text:span text:style-name="T10">.</text:span></text:p>
          </table:table-cell>
        </table:table-row>
        <table:table-row table:style-name="Таблица3.1">
          <table:table-cell table:style-name="Таблица3.A3" office:value-type="string">
            <text:p text:style-name="P41">25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равописание гласных в ударных и <text:soft-page-break/>безударных слогах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26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равописание гласных в ударных и безударных слогах.</text:p>
            <text:p text:style-name="P27">Проверочный диктант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27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Написание слов с непроверяемой буквой безударного гласного звука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28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Согласные звуки и буквы.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3" office:value-type="string">
            <text:p text:style-name="P49">Научить</text:p>
            <text:p text:style-name="P37"><text:span text:style-name="T10">Наблюдать</text:span><text:span text:style-name="T10"> над образованием согласных звуков и </text:span><text:span text:style-name="T10">правильно</text:span><text:span text:style-name="T10"> их </text:span><text:span text:style-name="T10">произносить</text:span><text:span text:style-name="T10">.</text:span></text:p>
            <text:p text:style-name="P36"><text:span text:style-name="T10">Определять</text:span><text:span text:style-name="T10"> согласный звук в слове и вне слова.</text:span></text:p>
            <text:p text:style-name="P36"><text:span text:style-name="T10">Дифференцировать</text:span><text:span text:style-name="T10"> гласные и согласные звуки.</text:span></text:p>
            <text:p text:style-name="P49"><text:span text:style-name="T10">Определять</text:span><text:span text:style-name="T10"> «работу» букв, обозначающих согласные звуки в слове.</text:span></text:p>
          </table:table-cell>
          <table:table-cell table:style-name="Таблица3.G4" table:number-rows-spanned="3" office:value-type="string">
            <text:p text:style-name="P49">Учащийся научится<text:span text:style-name="T10"> </text:span><text:span text:style-name="T10">различать в слове согласные звуки по их признакам; буквы, обозначающие согласные звуки; делить для переноса слова с удвоенной согласной и буквой Й.</text:span></text:p>
          </table:table-cell>
        </table:table-row>
        <table:table-row table:style-name="Таблица3.1">
          <table:table-cell table:style-name="Таблица3.A3" office:value-type="string">
            <text:p text:style-name="P41">29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Слова с удвоенными согласными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30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29">Слова с буквами И и Й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31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Твёрдые и мягкие согласные звуки 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6" office:value-type="string">
            <text:p text:style-name="P49">Научить</text:p>
            <text:p text:style-name="P37"><text:span text:style-name="T10">Дифференцировать</text:span><text:span text:style-name="T10"> согласные звуки и </text:span><text:span text:style-name="T10">буквы, обознача-ющие твёрдые и мягкие согласные звуки.</text:span><text:span text:style-name="T10"> Распознавать</text:span><text:span text:style-name="T10"> модели условных обозначений твёрдых и мягких согласных [м], [м’].</text:span></text:p>
            <text:p text:style-name="P49"><text:span text:style-name="T10">Определять</text:span><text:span text:style-name="T10"> «работу» букв </text:span><text:span text:style-name="T10">и, е, ё, ю, ь</text:span><text:span text:style-name="T10"> после согласных в слове.</text:span></text:p>
            <text:p text:style-name="P36"><text:span text:style-name="T10">Подбирать</text:span><text:span text:style-name="T10"> примеры слов с мягким знаком (</text:span><text:span text:style-name="T9">ь</text:span><text:span text:style-name="T10">).</text:span></text:p>
            <text:p text:style-name="P36"><text:span text:style-name="T10">Определять</text:span><text:span text:style-name="T10"> путём наблюдения способы переноса слов с мягким знаком (</text:span><text:span text:style-name="T9">ь</text:span><text:span text:style-name="T10">) в середине слова.</text:span></text:p>
            <text:p text:style-name="P49"><text:span text:style-name="T10">Накапливать</text:span><text:span text:style-name="T10"> опыт в переносе слов с мягким знаком (</text:span><text:span text:style-name="T9">паль-цы, паль-то</text:span><text:span text:style-name="T10">).</text:span></text:p>
          </table:table-cell>
          <table:table-cell table:style-name="Таблица3.G4" table:number-rows-spanned="6" office:value-type="string">
            <text:p text:style-name="P49">Учащийся научится<text:span text:style-name="T10"> </text:span><text:span text:style-name="T10">различать в слове и вне слова мягкие и твёрдые, парные и </text:span><text:span text:style-name="T10">непарные согласные звуки; объяснять, как обозначена на письме твёрдость — мягкость согласного звука.</text:span></text:p>
            <text:p text:style-name="P37">Учащийся научится <text:span text:style-name="T10">объяснять причины расхождения звуков и </text:span></text:p>
            <text:p text:style-name="P36"><text:span text:style-name="T10">букв в этих словах; обозначать мягкость согласного звука мягким знаком в конце слова и в середине слова перед согласным (</text:span><text:span text:style-name="T9">день, коньки</text:span><text:span text:style-name="T10">).</text:span><text:span text:style-name="T11"> </text:span></text:p>
            <text:p text:style-name="P49"><text:span text:style-name="T12">Учащийся в совместной деятельности с учителем получит возможность</text:span><text:span text:style-name="T10"> </text:span><text:span text:style-name="T9">научиться</text:span><text:span text:style-name="T10"> </text:span><text:span text:style-name="T9">восстанавливать текст с нарушенным порядком предложений, определять последовательность повествования с опорой на рисунок,</text:span></text:p>
          </table:table-cell>
        </table:table-row>
        <table:table-row table:style-name="Таблица3.1">
          <table:table-cell table:style-name="Таблица3.A3" office:value-type="string">
            <text:p text:style-name="P41">32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29"><text:span text:style-name="T10">Парные и непарные по твердости-</text:span><text:span text:style-name="T10">мягкости согласные звуки.</text:span>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33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арные и непарные по твердости-мягкости согласные звуки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34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Обозначение мягкости согласных звуков мягким знаком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35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Обозначение мягкости согласных звуков мягким знаком. Перенос слов с мягким знаком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36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Мягкий знак как показатель мягкости согласного звука</text:p>
            <text:p text:style-name="P28"><text:span text:style-name="T10">Р.р</text:span><text:span text:style-name="T9">.</text:span><text:span text:style-name="T10"> Восстановление текста с нарушенным порядком предложений.</text:span>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37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Звонкие и глухие согласные звуки.</text:p>
          </table:table-cell>
          <table:table-cell table:style-name="Таблица3.B3" office:value-type="string">
            <text:p text:style-name="P39"/>
          </table:table-cell>
          <table:table-cell table:style-name="Таблица3.B3" office:value-type="string">
            <text:p text:style-name="P37"><text:span text:style-name="T10">Различать</text:span><text:span text:style-name="T10"> в слове и вне слова звонкие и глухие (парные и непарные) согласные звуки. </text:span></text:p>
            <text:p text:style-name="P49"><text:span text:style-name="T10">Проводить</text:span><text:span text:style-name="T10"> лингвистический опыт с целью выделения в языке парных по глухости-звонкости согласных звуков.</text:span></text:p>
          </table:table-cell>
          <table:table-cell table:style-name="Таблица3.G4" office:value-type="string">
            <text:p text:style-name="P49">Учащийся научится <text:span text:style-name="T10">определять и правильно произносить звонкие и глухие согласные звуки</text:span><text:span text:style-name="T10"> </text:span><text:span text:style-name="T10">подбирать проверочное слово путём изменения формы слова (</text:span><text:span text:style-name="T9">ду</text:span><text:span text:style-name="T9">б</text:span><text:span text:style-name="T9"> — ду</text:span><text:span text:style-name="T9">б</text:span><text:span text:style-name="T9">ы, сне</text:span><text:span text:style-name="T9">г</text:span><text:span text:style-name="T9"> — сне</text:span><text:span text:style-name="T9">г</text:span><text:span text:style-name="T9">а</text:span><text:span text:style-name="T10">); писать</text:span><text:span text:style-name="T10"> </text:span><text:span text:style-name="T10">двусложные слова с парным по глухости-звонкости согласным звуком на конце, </text:span><text:span text:style-name="T10">объяснять</text:span><text:span text:style-name="T10"> </text:span><text:soft-page-break/><text:span text:style-name="T10">их правописание. </text:span></text:p>
          </table:table-cell>
        </table:table-row>
        <table:table-row table:style-name="Таблица3.1">
          <table:table-cell table:style-name="Таблица3.A3" office:value-type="string">
            <text:p text:style-name="P41">38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арные звонкие и глухие согласные звуки.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4" office:value-type="string">
            <text:p text:style-name="P49">Научить</text:p>
            <text:p text:style-name="P37"><text:span text:style-name="T10">Определять</text:span><text:span text:style-name="T10"> на слух парный по глухости-звонкости согласный звук на конце слова. </text:span></text:p>
            <text:p text:style-name="P36"><text:span text:style-name="T10">Соотносить</text:span><text:span text:style-name="T10"> произношение и написание парного звонкого согласного звука на конце слова.</text:span></text:p>
            <text:p text:style-name="P36"><text:span text:style-name="T10">Находить</text:span><text:span text:style-name="T10"> в двусложных словах букву парного согласного звука, написание которой надо проверять.</text:span></text:p>
            <text:p text:style-name="P50">Различать проверочное и проверяемое слова.</text:p>
          </table:table-cell>
          <table:table-cell table:style-name="Таблица3.G4" table:number-rows-spanned="4" office:value-type="string">
            <text:p text:style-name="P37"><text:span text:style-name="T11">Учащийся в совместной деятельности с учителем получит возможность</text:span><text:span text:style-name="T10"> </text:span><text:span text:style-name="T9">научиться</text:span><text:span text:style-name="T10"> </text:span><text:span text:style-name="T9">определять тему и главную мысль, подбирать заголовок, выбирать и записывать предложения, которыми можно подписать рисунки.</text:span></text:p>
            <text:p text:style-name="P49"/>
          </table:table-cell>
        </table:table-row>
        <table:table-row table:style-name="Таблица3.1">
          <table:table-cell table:style-name="Таблица3.A3" office:value-type="string">
            <text:p text:style-name="P41">39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Обозначение парных звонких и глухих согласных звуков на конце слова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40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равописание парных согласных звуков на конце слов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41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роверочный диктант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42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Шипящие согласные звуки.</text:p>
            <text:p text:style-name="P28"><text:span text:style-name="T10">Проект «Скороговорки».</text:span><text:span text:style-name="T10"> Составление сборника </text:span></text:p>
            <text:p text:style-name="P30">«Весёлые скороговорки».</text:p>
          </table:table-cell>
          <table:table-cell table:style-name="Таблица3.B3" office:value-type="string">
            <text:p text:style-name="P39"/>
          </table:table-cell>
          <table:table-cell table:style-name="Таблица3.B3" office:value-type="string">
            <text:p text:style-name="P49">Научить</text:p>
            <text:p text:style-name="P37">Проявлять<text:span text:style-name="T10"> чувство личной ответственности за своё поведение на основе содержания текстов учебника; проявлять познавательный </text:span></text:p>
            <text:p text:style-name="P50">интерес к новому знанию.</text:p>
          </table:table-cell>
          <table:table-cell table:style-name="Таблица3.G4" office:value-type="string">
            <text:p text:style-name="P37">Учащийся научится<text:span text:style-name="T10"> </text:span><text:span text:style-name="T10">различать шипящие согласные звуки в слове и вне слова.</text:span><text:span text:style-name="T9">научится создавать собственный инфор-мационный объект, </text:span></text:p>
            <text:p text:style-name="P48">участвовать в презентации проекта</text:p>
          </table:table-cell>
        </table:table-row>
        <table:table-row table:style-name="Таблица3.1">
          <table:table-cell table:style-name="Таблица3.A3" office:value-type="string">
            <text:p text:style-name="P41">43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Буквосочетания ЧК, ЧН, ЧТ.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4" office:value-type="string">
            <text:p text:style-name="P50">Научить:</text:p>
            <text:p text:style-name="P49"><text:span text:style-name="T10">Находить</text:span><text:span text:style-name="T10"> в словах сочетания, </text:span><text:span text:style-name="T10">подбирать </text:span><text:span text:style-name="T10">приме-ры слов с такими </text:span><text:span text:style-name="T10">сочетаниями.</text:span><text:span text:style-name="T10">Соотносить</text:span><text:span text:style-name="T10"> произ-ношение ударных гласных в сочета-ниях </text:span><text:span text:style-name="T10">жи—ши, ча—ща, чу—щуПроизносить слова с сочетаниями чн, чт</text:span></text:p>
          </table:table-cell>
          <table:table-cell table:style-name="Таблица3.G4" table:number-rows-spanned="4" office:value-type="string">
            <text:p text:style-name="P49">Учащийся научится<text:span text:style-name="T10"> </text:span><text:span text:style-name="T10">находить в словах сочетания </text:span><text:span text:style-name="T10">чк, чн, чт</text:span><text:span text:style-name="T10">,писать</text:span><text:span text:style-name="T10"> </text:span><text:span text:style-name="T10">слова с сочетаниями </text:span><text:span text:style-name="T10">чк, чн, чт</text:span><text:span text:style-name="T10">.Учащийся </text:span><text:span text:style-name="T10">научится писать сочетания </text:span><text:span text:style-name="T10">жи—ши, ча—ща, чу—щу </text:span><text:span text:style-name="T10">в словах.</text:span></text:p>
          </table:table-cell>
        </table:table-row>
        <table:table-row table:style-name="Таблица3.1">
          <table:table-cell table:style-name="Таблица3.A3" office:value-type="string">
            <text:p text:style-name="P41">44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Буквосочетания ЖИ—ШИ, ЧА—ЩА, ЧУ—ЩУ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45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равописание гласных после шипящих в сочетаниях жи-ши, ча-ща, чу-щу.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46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Проверочный диктант</text:p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47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Заглавная буква в словах. </text:p>
          </table:table-cell>
          <table:table-cell table:style-name="Таблица3.B3" office:value-type="string">
            <text:p text:style-name="P39"/>
          </table:table-cell>
          <table:table-cell table:style-name="Таблица3.B3" table:number-rows-spanned="3" office:value-type="string">
            <text:p text:style-name="P50">Знакомство с происхождением названий некоторых русских городов. Правила вежливого обращения.</text:p>
            <text:p text:style-name="P50">Проверить знания учащихся по пройденному материалу</text:p>
          </table:table-cell>
          <table:table-cell table:style-name="Таблица3.G4" table:number-rows-spanned="3" office:value-type="string">
            <text:p text:style-name="P49">Учащийся научится<text:span text:style-name="T10"> </text:span><text:span text:style-name="T10">писать имена собственные с заглавной буквы, объяснять их написание,</text:span><text:span text:style-name="T10"> </text:span><text:span text:style-name="T10">использовать</text:span><text:span text:style-name="T10"> </text:span><text:span text:style-name="T10">в общении правила и принятые нормы вежливого обращения друг к другу по имени, по имени и отчеству.</text:span></text:p>
          </table:table-cell>
        </table:table-row>
        <table:table-row table:style-name="Таблица3.1">
          <table:table-cell table:style-name="Таблица3.A3" office:value-type="string">
            <text:p text:style-name="P41">48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Контрольный диктант.</text:p>
            <text:p text:style-name="P30"/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49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31">Заглавная буква в словах. </text:p>
            <text:p text:style-name="P31"/>
          </table:table-cell>
          <table:table-cell table:style-name="Таблица3.B3" office:value-type="string">
            <text:p text:style-name="P39"/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41">50</text:p>
          </table:table-cell>
          <table:table-cell table:style-name="Таблица3.B3" office:value-type="string">
            <text:p text:style-name="P38"/>
          </table:table-cell>
          <table:table-cell table:style-name="Таблица3.B3" office:value-type="string">
            <text:p text:style-name="P38"/>
          </table:table-cell>
          <table:table-cell table:style-name="Таблица3.A3" office:value-type="string">
            <text:p text:style-name="P29"><text:span text:style-name="T10">Проект</text:span><text:span text:style-name="T10"> «Сказочная страничка» </text:span></text:p>
          </table:table-cell>
          <table:table-cell table:style-name="Таблица3.B3" office:value-type="string">
            <text:p text:style-name="P39"/>
          </table:table-cell>
          <table:table-cell table:style-name="Таблица3.B3" office:value-type="string">
            <text:p text:style-name="P50">Списывание <text:s/>текста, содержащего изученные правила, объяснение изученных орфограмм</text:p>
          </table:table-cell>
          <table:table-cell table:style-name="Таблица3.G4" office:value-type="string">
            <text:p text:style-name="P49">Учащийся научится применять изученные правила при списывании и записи под диктовку; оценивать уровень достижений</text:p>
          </table:table-cell>
        </table:table-row>
      </table:table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66" style:font-name="Times New Roman CYR" style:font-name-complex="Times New Roman CYR"/>
    </style:style>
    <style:style style:name="Header" style:family="paragraph" style:parent-style-name="Standard" style:class="extra">
      <style:paragraph-properties fo:margin-top="0.494cm" fo:margin-bottom="0.494cm" fo:text-align="center" style:justify-single-word="false"/>
      <style:text-properties fo:color="#000066" style:font-name="Times New Roman CYR" fo:font-size="18pt" fo:language="zxx" fo:country="none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u-2-msonormal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color="#000066" style:font-name="Times New Roman CYR" fo:font-size="18pt" fo:font-style="italic" fo:font-weight="bold" style:font-name-asian="Times New Roman" style:font-size-asian="18pt" style:font-style-asian="italic" style:font-weight-asian="bold" style:font-name-complex="Times New Roman CYR" style:font-size-complex="18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7T23:57:11.45</meta:creation-date>
    <meta:editing-cycles>3</meta:editing-cycles>
    <meta:editing-duration>PT12M21S</meta:editing-duration>
    <meta:generator>OpenOffice.org/3.4$Win32 OpenOffice.org_project/340m1$Build-9590</meta:generator>
    <dc:date>2012-12-16T20:08:11.66</dc:date>
    <meta:document-statistic meta:table-count="2" meta:image-count="0" meta:object-count="0" meta:page-count="9" meta:paragraph-count="766" meta:word-count="4181" meta:character-count="29166"/>
  </office:meta>
</office:document-meta>
</file>