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Tahoma, 'Trebuchet MS', sans-serif"/>
    <style:font-face style:name="Helvetica Neue" svg:font-family="'Helvetica Neue', Arial, 'Liberation Sans', FreeSans, sans-serif"/>
    <style:font-face style:name="OpenSymbol" svg:font-family="OpenSymbol"/>
    <style:font-face style:name="Tahoma1" svg:font-family="Tahoma"/>
    <style:font-face style:name="Times New Roman1" svg:font-family="'Times New Roman'"/>
    <style:font-face style:name="Trebuchet ms" svg:font-family="'Trebuchet ms', 'Helvetica Neue', Arial, 'Liberation Sans', FreeSans,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9" style:family="table">
      <style:table-properties style:width="14.332cm" fo:margin-left="0.771cm" table:align="left"/>
    </style:style>
    <style:style style:name="Таблица9.A" style:family="table-column">
      <style:table-column-properties style:column-width="13.406cm"/>
    </style:style>
    <style:style style:name="Таблица9.B" style:family="table-column">
      <style:table-column-properties style:column-width="0.926cm"/>
    </style:style>
    <style:style style:name="Таблица9.A1" style:family="table-cell">
      <style:table-cell-properties fo:padding="0.185cm" fo:border="none"/>
    </style:style>
    <style:style style:name="Таблица9.2" style:family="table-row">
      <style:table-row-properties style:min-row-height="0.926cm"/>
    </style:style>
    <style:style style:name="Таблица9.10" style:family="table-row">
      <style:table-row-properties style:min-row-height="0.609cm"/>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name-asian="Calibri" style:font-size-asian="12pt" style:language-asian="en" style:country-asian="US"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26pt" fo:font-weight="bold" style:font-size-asian="26pt" style:font-weight-asian="bold" style:font-size-complex="26pt"/>
    </style:style>
    <style:style style:name="P6" style:family="paragraph" style:parent-style-name="Standard">
      <style:paragraph-properties fo:text-align="center" style:justify-single-word="false"/>
      <style:text-properties fo:font-size="22pt" fo:font-weight="bold" style:font-size-asian="22pt" style:font-weight-asian="bold" style:font-size-complex="22pt"/>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text-align="end" style:justify-single-word="false"/>
      <style:text-properties fo:font-size="16pt" style:font-size-asian="16pt" style:font-size-complex="16pt"/>
    </style:style>
    <style:style style:name="P10" style:family="paragraph" style:parent-style-name="Standard">
      <style:paragraph-properties fo:text-align="end" style:justify-single-word="false"/>
      <style:text-properties fo:font-weight="bold" style:font-weight-asian="bold"/>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ext-properties fo:font-size="10pt" style:font-size-asian="10pt" style:font-size-complex="10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Table_20_Contents">
      <style:text-properties fo:font-size="14pt" style:font-size-asian="14pt" style:font-size-complex="14pt"/>
    </style:style>
    <style:style style:name="P15" style:family="paragraph" style:parent-style-name="Table_20_Contents">
      <style:text-properties fo:font-size="14pt" fo:font-weight="bold" style:font-size-asian="14pt" style:font-size-complex="14pt"/>
    </style:style>
    <style:style style:name="P16" style:family="paragraph" style:parent-style-name="Standard">
      <style:paragraph-properties fo:margin-left="0cm" fo:margin-right="-0.159cm" fo:text-indent="0cm" style:auto-text-indent="false"/>
      <style:text-properties fo:font-size="18pt" fo:language="ru" fo:country="RU" fo:font-weight="bold" style:font-size-asian="18pt" style:font-weight-asian="bold" style:font-size-complex="18pt"/>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margin-left="0cm" fo:margin-right="0cm" fo:margin-top="0cm" fo:margin-bottom="0.529cm" fo:line-height="150%" fo:text-align="justify" style:justify-single-word="false" fo:text-indent="0cm" style:auto-text-indent="false" fo:padding="0cm" fo:border="none"/>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fo:background-color="#ffffff" fo:padding="0cm" fo:border="none">
        <style:background-image/>
      </style:paragraph-properties>
    </style:style>
    <style:style style:name="P22" style:family="paragraph" style:parent-style-name="Text_20_body">
      <style:paragraph-properties fo:margin-top="0cm" fo:margin-bottom="0cm"/>
      <style:text-properties fo:font-size="14pt" style:font-size-asian="14pt" style:font-size-complex="14pt"/>
    </style:style>
    <style:style style:name="P23"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0.529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0.529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0.529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style>
    <style:style style:name="P27" style:family="paragraph" style:parent-style-name="Text_20_body">
      <style:paragraph-properties fo:margin-left="0cm" fo:margin-right="0cm" fo:margin-top="0cm" fo:margin-bottom="0cm" fo:line-height="150%" fo:text-align="justify" style:justify-single-word="false" fo:text-indent="0.529cm" style:auto-text-indent="false" fo:background-color="#ffffff" fo:padding="0cm" fo:border="none">
        <style:background-image/>
      </style:paragraph-properties>
    </style:style>
    <style:style style:name="P28" style:family="paragraph" style:parent-style-name="Text_20_body">
      <style:paragraph-properties fo:margin-left="0cm" fo:margin-right="0cm" fo:margin-top="0cm" fo:margin-bottom="0cm" fo:line-height="150%" fo:text-align="justify" style:justify-single-word="false" fo:text-indent="0.529cm" style:auto-text-indent="false" fo:background-color="#ffffff" fo:padding="0cm" fo:border="none">
        <style:background-image/>
      </style:paragraph-properties>
      <style:text-properties style:font-name="Times New Roman"/>
    </style:style>
    <style:style style:name="P29" style:family="paragraph" style:parent-style-name="Text_20_body">
      <style:paragraph-properties fo:margin-left="0cm" fo:margin-right="0cm" fo:margin-top="0cm" fo:margin-bottom="0cm" fo:line-height="150%" fo:text-align="justify" style:justify-single-word="false" fo:text-indent="0.52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line-height="150%" fo:text-align="justify" style:justify-single-word="false" fo:text-indent="0.529cm" style:auto-text-indent="false"/>
    </style:style>
    <style:style style:name="P31" style:family="paragraph" style:parent-style-name="Heading_20_3">
      <style:paragraph-properties fo:line-height="150%" fo:text-align="justify" style:justify-single-word="false"/>
      <style:text-properties fo:font-variant="normal" fo:text-transform="none" fo:color="#601802" style:font-name="Times New Roman" fo:font-size="14pt" fo:letter-spacing="normal" fo:font-style="normal" fo:font-weight="bold" style:font-size-asian="14pt" style:font-size-complex="14pt"/>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Standard">
      <style:paragraph-properties fo:text-align="end" style:justify-single-word="false"/>
      <style:text-properties fo:language="ru" fo:country="RU"/>
    </style:style>
    <style:style style:name="P34" style:family="paragraph" style:parent-style-name="Standard">
      <style:paragraph-properties fo:margin-left="0cm" fo:margin-right="0cm" fo:margin-top="0cm" fo:margin-bottom="0cm" fo:line-height="150%" fo:text-align="justify" style:justify-single-word="false" fo:text-indent="0.529cm" style:auto-text-indent="false" fo:background-color="#ffffff" fo:padding="0cm" fo:border="none">
        <style:background-image/>
      </style:paragraph-properties>
      <style:text-properties style:font-name="Times New Roman" fo:font-size="14pt" style:font-size-asian="14pt" style:font-size-complex="14pt"/>
    </style:style>
    <style:style style:name="T1" style:family="text">
      <style:text-properties fo:font-weight="bold"/>
    </style:style>
    <style:style style:name="T2" style:family="text">
      <style:text-properties fo:font-weight="bold" style:font-weight-asian="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font-variant="normal" fo:text-transform="none" fo:color="#000000" fo:letter-spacing="normal" fo:font-style="normal" fo:font-weight="normal" fo:background-color="transparent"/>
    </style:style>
    <style:style style:name="T6" style:family="text">
      <style:text-properties fo:font-variant="normal" fo:text-transform="none" fo:color="#000000" fo:letter-spacing="normal" fo:font-style="normal" fo:font-weight="bold" fo:background-color="transparent"/>
    </style:style>
    <style:style style:name="T7" style:family="text">
      <style:text-properties fo:font-variant="normal" fo:text-transform="none" fo:color="#000000" fo:font-size="14pt" fo:letter-spacing="normal" fo:font-style="normal" fo:font-weight="normal" style:font-size-asian="14pt" style:font-size-complex="14pt"/>
    </style:style>
    <style:style style:name="T8"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9" style:family="text">
      <style:text-properties fo:font-variant="normal" fo:text-transform="none" fo:color="#000000" style:font-name="Times New Roman" fo:font-size="14pt" fo:letter-spacing="normal" fo:font-style="normal" fo:font-weight="normal"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letter-spacing="normal" fo:font-style="normal" fo:font-weight="normal" fo:background-color="transparent"/>
    </style:style>
    <style:style style:name="T13" style:family="text">
      <style:text-properties fo:font-variant="normal" fo:text-transform="none" fo:color="#800080" style:font-name="Times New Roman" fo:font-size="14pt" fo:letter-spacing="normal" fo:font-style="normal" fo:font-weight="normal" fo:background-color="transparent" style:font-size-asian="14pt" style:font-size-complex="14pt"/>
    </style:style>
    <style:style style:name="T14" style:family="text">
      <style:text-properties fo:font-variant="normal" fo:text-transform="none" fo:color="#800080" style:font-name="Times New Roman" fo:font-size="14pt" fo:letter-spacing="normal" fo:language="ru" fo:country="RU" fo:font-style="normal" fo:font-weight="normal" fo:background-color="transparent" style:font-size-asian="14pt" style:font-size-complex="14pt"/>
    </style:style>
    <style:style style:name="T15" style:family="text">
      <style:text-properties fo:font-variant="normal" fo:text-transform="none" fo:color="#601802" style:font-name="Times New Roman" fo:font-size="14pt" fo:letter-spacing="normal" fo:font-style="normal" fo:font-weight="bold" style:font-size-asian="14pt" style:font-size-complex="14pt"/>
    </style:style>
    <style:style style:name="T16" style:family="text">
      <style:text-properties fo:color="#601802" fo:font-weight="bold"/>
    </style:style>
    <style:style style:name="T17" style:family="text">
      <style:text-properties style:font-name="Times New Roman"/>
    </style:style>
    <style:style style:name="T18" style:family="text">
      <style:text-properties style:font-name="Times New Roman" fo:font-size="14pt" style:font-size-asian="14pt" style:font-size-complex="14pt"/>
    </style:style>
    <style:style style:name="T19" style:family="text">
      <style:text-properties style:font-name="Times New Roman" fo:font-weight="bold"/>
    </style:style>
    <style:style style:name="T20" style:family="text">
      <style:text-properties style:font-name="Times New Roman" fo:language="ru" fo:country="RU"/>
    </style:style>
    <style:style style:name="T21" style:family="text">
      <style:text-properties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ГОСУДАРСТВЕННОЕ БЮДЖЕТНОЕ ОБРАЗОВАТЕЛЬНОЕ УЧРЕЖДЕНИЕ </text:p>
      <text:p text:style-name="P2">ВЫСШЕГО ПРОФЕССИОНАЛЬНОГО ОБРАЗОВАНИЯ МОСКОВСКОЙ ОБЛАСТИ</text:p>
      <text:p text:style-name="P4">«АКАДЕМИЯ СОЦИАЛЬНОГО УПРАВЛЕНИЯ»</text:p>
      <text:p text:style-name="P1"/>
      <text:p text:style-name="P1">Факультет профессиональной переподготовки педагогических работников</text:p>
      <text:p text:style-name="P1"/>
      <text:p text:style-name="P1">Кафедра «Дошкольного образования»</text:p>
      <text:p text:style-name="P3"/>
      <text:p text:style-name="P5"/>
      <text:p text:style-name="P5"/>
      <text:p text:style-name="P6">РЕФЕРАТ</text:p>
      <text:p text:style-name="P8"/>
      <text:p text:style-name="P16">ТИПЫ СЕМЕЙНОГО НЕБЛАГОПОЛУЧИЯ И МЕТОДЫ <text:s text:c="77"/></text:p>
      <text:p text:style-name="P16"><text:s text:c="4"/>СОЦИАЛЬНО - ПЕДАГОГИЧЕСКОЙ ПОДДЕРЖКИ</text:p>
      <text:p text:style-name="P7"/>
      <text:p text:style-name="P7"/>
      <text:p text:style-name="P10"><text:s text:c="57"/></text:p>
      <text:p text:style-name="P10"/>
      <text:p text:style-name="P10"/>
      <text:p text:style-name="P10"/>
      <text:p text:style-name="P10"/>
      <text:p text:style-name="P10"/>
      <text:p text:style-name="P10"/>
      <text:p text:style-name="P10"/>
      <text:p text:style-name="P10"/>
      <text:p text:style-name="P10"/>
      <text:p text:style-name="P10"/>
      <text:p text:style-name="P10">Выполнила:</text:p>
      <text:p text:style-name="P11">слушательница курсов по программе </text:p>
      <text:p text:style-name="P11"><text:s text:c="4"/>«Педагогика и психология дошкольного образования» </text:p>
      <text:p text:style-name="P12"/>
      <text:p text:style-name="P11">А<text:span text:style-name="T3">табаева Дилором Орифджановна</text:span>,</text:p>
      <text:p text:style-name="P11">МБДОУ КВ «Детский сад №9 «Созвездие» г. <text:span text:style-name="T4">Дзержинский</text:span></text:p>
      <text:p text:style-name="P10"/>
      <text:p text:style-name="P11"><text:span text:style-name="T2">Проверила:</text:span> </text:p>
      <text:p text:style-name="P11"><text:span text:style-name="T3">канд. пед. наук.</text:span>, доцент <text:span text:style-name="T3">кафедры развития образования</text:span></text:p>
      <text:p text:style-name="P33">Утешева Татьяна Петровна</text:p>
      <text:p text:style-name="P9"/>
      <text:p text:style-name="P9"/>
      <text:p text:style-name="P9"/>
      <text:p text:style-name="P1"/>
      <text:p text:style-name="P1"/>
      <text:p text:style-name="P1"/>
      <text:p text:style-name="P1"/>
      <text:p text:style-name="P1">Москва, 2013 г.</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14"><text:span text:style-name="T1">Введение …......................................................................</text:span></text:p>
          </table:table-cell>
          <table:table-cell table:style-name="Таблица9.A1" office:value-type="string">
            <text:p text:style-name="P14"><text:line-break/></text:p>
          </table:table-cell>
        </table:table-row>
        <table:table-row table:style-name="Таблица9.2">
          <table:table-cell table:style-name="Таблица9.A1" office:value-type="string">
            <text:p text:style-name="P15">Глава 1.Теоретические подходы к исследованию типов семейного неблагополучия</text:p>
          </table:table-cell>
          <table:table-cell table:style-name="Таблица9.A1" office:value-type="string">
            <text:p text:style-name="P14"><text:line-break/></text:p>
          </table:table-cell>
        </table:table-row>
        <table:table-row>
          <table:table-cell table:style-name="Таблица9.A1" office:value-type="string">
            <text:p text:style-name="P14">1.1.Причины возникновения неблагополучной семьи....</text:p>
          </table:table-cell>
          <table:table-cell table:style-name="Таблица9.A1" office:value-type="string">
            <text:p text:style-name="P14"/>
          </table:table-cell>
        </table:table-row>
        <table:table-row table:style-name="Таблица9.2">
          <table:table-cell table:style-name="Таблица9.A1" office:value-type="string">
            <text:p text:style-name="P14">1.2. Виды неблагополучных семей в современном обществе…................................</text:p>
          </table:table-cell>
          <table:table-cell table:style-name="Таблица9.A1" office:value-type="string">
            <text:p text:style-name="P14"><text:line-break/></text:p>
          </table:table-cell>
        </table:table-row>
        <table:table-row>
          <table:table-cell table:style-name="Таблица9.A1" office:value-type="string">
            <text:p text:style-name="P15">Глава 2. Методика социально - педагогической поддержки неблагополучной семьи</text:p>
          </table:table-cell>
          <table:table-cell table:style-name="Таблица9.A1" office:value-type="string">
            <text:p text:style-name="P14"><text:line-break/></text:p>
          </table:table-cell>
        </table:table-row>
        <table:table-row>
          <table:table-cell table:style-name="Таблица9.A1" office:value-type="string">
            <text:p text:style-name="P14">2.1. Методы работы социального педагога с неблагополучной семьей...................................................</text:p>
          </table:table-cell>
          <table:table-cell table:style-name="Таблица9.A1" office:value-type="string">
            <text:p text:style-name="P14"/>
          </table:table-cell>
        </table:table-row>
        <table:table-row>
          <table:table-cell table:style-name="Таблица9.A1" office:value-type="string">
            <text:p text:style-name="P14">2.2. Задача социального педагога в работе с семьей...</text:p>
          </table:table-cell>
          <table:table-cell table:style-name="Таблица9.A1" office:value-type="string">
            <text:p text:style-name="P14"/>
          </table:table-cell>
        </table:table-row>
        <table:table-row>
          <table:table-cell table:style-name="Таблица9.A1" office:value-type="string">
            <text:p text:style-name="P14"/>
          </table:table-cell>
          <table:table-cell table:style-name="Таблица9.A1" office:value-type="string">
            <text:p text:style-name="P14"/>
          </table:table-cell>
        </table:table-row>
        <table:table-row>
          <table:table-cell table:style-name="Таблица9.A1" office:value-type="string">
            <text:p text:style-name="P14"/>
          </table:table-cell>
          <table:table-cell table:style-name="Таблица9.A1" office:value-type="string">
            <text:p text:style-name="P14"/>
          </table:table-cell>
        </table:table-row>
        <table:table-row table:style-name="Таблица9.10">
          <table:table-cell table:style-name="Таблица9.A1" office:value-type="string">
            <text:p text:style-name="P14"><text:span text:style-name="T1">Заключение</text:span>………………………………………………</text:p>
          </table:table-cell>
          <table:table-cell table:style-name="Таблица9.A1" office:value-type="string">
            <text:p text:style-name="P14"/>
          </table:table-cell>
        </table:table-row>
        <table:table-row>
          <table:table-cell table:style-name="Таблица9.A1" office:value-type="string">
            <text:p text:style-name="P14"><text:line-break/>Список использованной литературы ………………………………</text:p>
          </table:table-cell>
          <table:table-cell table:style-name="Таблица9.A1" office:value-type="string">
            <text:p text:style-name="P14"/>
          </table:table-cell>
        </table:table-row>
        <table:table-row>
          <table:table-cell table:style-name="Таблица9.A1" office:value-type="string">
            <text:p text:style-name="P14"/>
          </table:table-cell>
          <table:table-cell table:style-name="Таблица9.A1" office:value-type="string">
            <text:p text:style-name="P14"/>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text:span text:style-name="T1"><text:s/></text:span></text:p>
      <text:p text:style-name="P22"><text:soft-page-break/><text:span text:style-name="T19">ВВЕДЕНИЕ</text:span><text:span text:style-name="T17"><text:line-break/><text:line-break/><text:tab/>Семья является первым воспитательным институтом, взаимосвязь с которым человек испытывает в течение всей жизни. Именно в семье зарождаются основы нравственности и морали человека, формируются нормы поведения, проявляются внутренний мир и индивидуальные качества личности. Семья способствует самоутверждению человека, стимулирует его социальную и творческую активность </text:span><text:span text:style-name="T20">и </text:span><text:span text:style-name="T17">в семье происходит первичная социализация ребенка.<text:line-break/><text:tab/>Как социальный институт семья призвана выполнять ряд функций (репродуктивную, экономическую и хозяйственно-бытовую, воспитательную и психотерапевтическую и др. функции) и имеет определенный социальный статус.<text:line-break/><text:tab/>Социальный статус семьи — сочетание индивидуальных характеристик членов семьи с ее структурными и функциональными параметрами. В психолого-педагогической литературе описаны четыре статуса семьи: социально-экономический статус (материальное положение семьи, жилищные условия, имущественная обеспеченность), социально-психологический статус (благоприятный психологический климат), социокультурный статус (общая культура семьи, уровень образования взрослых членов) и ситуационно-ролевой статус (отношение к ребенку и его проблемам).<text:line-break/><text:tab/>Особенности социального статуса конкретной семьи определяют ее воспитательные возможности и характер детско-родительских отношений.<text:line-break/>Семейное воспитание имеет ряд несомненных достоинств. К ним следует отнести, благоприятный эмоциональный и морально-психологический климат, атмосфера любви, заботы и поддержки, близость родительского воздействия, духовная связь и преемственность между поколениями, постоянный пример взрослых, нравственное воспитание личности, через усвоение системы ценностей, семейных традиций, стереотипов поведения и общения и т.д.<text:line-break/><text:tab/>Однако встречаются так называемые неблагополучные семьи, воспитание в которых, как правило, деформирует личностное развитие ребенка. Кроме того, неблагополучные семьи являются источником социального сиротства. Исследователи проблемы социального сиротства (В. В. Чечет, Л. И. Смагина, А.К. Воднева, Л. М. Шипицына и др.) среди основных причин данного явления указывают на кризис института современной семьи.<text:line-break/><text:tab/>Можно назвать целый ряд факторов определяющих семейное неблагополучие и влияющих на рост числа детей, лишенных родительской опеки:<text:line-break/>– падение жизненного уровня, безработица и низкие доходы семьи <text:s/><text:line-break/>– увелич</text:span><text:span text:style-name="T20">ение</text:span><text:span text:style-name="T17"> число неполных семей, а также детей, рожденных вне брака матерями-одиночками или несовершеннолетними матерями, в силу чего растет число отказных детей;<text:line-break/>– отсутствие или недостаток эмоционального, доверительного общения, высокий уровень конфликтности в </text:span><text:span text:style-name="T20">семье.</text:span><text:span text:style-name="T17"> <text:line-break/>– алкоголизм и наркомания родителей</text:span><text:span text:style-name="T20"> и их</text:span><text:span text:style-name="T17"> жестокое обращение с детьми.<text:line-break/><text:tab/>Это свидетельствует о том, что институт современной семьи находится в </text:span><text:soft-page-break/><text:span text:style-name="T17">кризисном состоянии, что естественно привлекает внимание специалистов из различных областей науки: психологов, педагогов, медиков, социологов и др. ученых.</text:span><text:span text:style-name="T12"> Основная ответственность за формирование благополучной семьи возлагается на плечи социальных работников, и в первую очередь, социальных педагогов.</text:span></text:p>
      <text:p text:style-name="P24">Данн<text:span text:style-name="T3">ая</text:span> работа посвящена проблеме социализации неблагополучных семей и методам и формам работы социального педагога с неблагополучными семьями. </text:p>
      <text:p text:style-name="P21"><text:span text:style-name="Strong_20_Emphasis"><text:span text:style-name="T8"><text:tab/>Целью </text:span></text:span><text:span text:style-name="T8">работы является изучение феномена неблагополучная семья в социальной психологии и педагогике в целом, а также описание методов и форм работы социального педагога с данной семьей.</text:span></text:p>
      <text:p text:style-name="P27"><text:span text:style-name="Strong_20_Emphasis"><text:span text:style-name="T8">В работе эта цель раскрывается через систему конкретизирующих ее задач:</text:span></text:span></text:p>
      <text:p text:style-name="P24">- дать определение феномену неблагополучная семья; показать основные виды неблагополучных семей;</text:p>
      <text:p text:style-name="P24">- дать определение таким понятиям, как социальная педагогика и социальный педагог;</text:p>
      <text:p text:style-name="P24">- определить основные методы и формы работы социального педагога с неблагополучными семьями;</text:p>
      <text:p text:style-name="P24">- раскрыть способы социально-педагогической поддержки и помощи неблагополучным семьям.</text:p>
      <text:p text:style-name="P23"><text:tab/><text:line-break/></text:p>
      <text:p text:style-name="P23"/>
      <text:p text:style-name="P23"/>
      <text:p text:style-name="P23"/>
      <text:p text:style-name="P23"/>
      <text:p text:style-name="P23"/>
      <text:p text:style-name="P23"/>
      <text:p text:style-name="P23"/>
      <text:p text:style-name="P23"/>
      <text:p text:style-name="P23"/>
      <text:p text:style-name="P34"><text:span text:style-name="T5"/></text:p>
      <text:p text:style-name="P34"><text:span text:style-name="T5"/></text:p>
      <text:p text:style-name="P34"><text:soft-page-break/><text:span text:style-name="T5"/></text:p>
      <text:p text:style-name="P34"><text:span text:style-name="T5">Глава 1 .Теоретические подходы к исследованию типов семейного неблагополучия<text:line-break/><text:tab/></text:span><text:span text:style-name="T6">1.1.Причины возникновения неблагополучных семей</text:span></text:p>
      <text:p text:style-name="P19"><text:tab/>Известный детский психиатр М. И. Буянов считает, что все в мире относительно – и благополучие, и неблагополучие. При этом семейное неблагополучие он рассматривает как создание неблагоприятных условий для развития ребенка. Согласно его трактовке, неблагополучная для ребенка семья – это не синоним асоциальной семьи. Существует множество семей, о которых с формальной точки зрения ничего плохого сказать нельзя, но для конкретного ребенка эта семья будет неблагополучной, если в ней есть факторы, неблагоприятно воздействующие на личность ребенка, усугубляющие его отрицательное эмоционально – психическое состояние.</text:p>
      <text:p text:style-name="P24">М. И. Буянов подчеркивает, «Для одного ребенка - семья может быть подходящей, а для другого эта же семья станет причиной тягостных душевных переживаний и даже психического заболевания. Разные бывают семьи, разные встречаются дети, так, что только система отношений «семья - ребенок» имеет право рассматриваться как благополучная или неблагополучная» (№2,<text:span text:style-name="T3">с</text:span>.49).</text:p>
      <text:p text:style-name="P24">Таким образом, душевное состояние и поведение ребенка является своеобразным индикатором семейного благополучия. «Дефекты воспитания, - считает М. И. Буянов, - это есть первейший и главнейший показатель неблагополучия семьи» (№2,<text:span text:style-name="T3">с</text:span>.47).</text:p>
      <text:p text:style-name="P27"><text:span text:style-name="Strong_20_Emphasis"><text:span text:style-name="T8">Неблагополучные семьи </text:span></text:span><text:span text:style-name="T8">- это семьи с низким социальным статусом, в какой–либо из сфер жизнедеятельности или нескольких одновременно, не справляющиеся с возложенными на них функциями, их адаптивные способности существенно снижены, процесс семейного воспитания ребенка протекает с большим трудностями, медленно, малорезультативно.</text:span></text:p>
      <text:p text:style-name="P24">По словам Л.Б.Шнейдер, что «неблагополучные семьи порождают неблагополучных людей с низкой самооценкой, что толкает их на преступление, оборачивается душевными болезнями, алкоголизмом, наркоманией, нищетой и <text:soft-page-break/>другими социальными проблемами» (№10<text:span text:style-name="T3">,с.</text:span>94).</text:p>
      <text:p text:style-name="P24">С учетом доминирующих факторов, оказывающих негативное влияние на развитие личности ребенка, неблагополучные семьи мы условно разделили на две большие группы, каждая из которых включает несколько разновидностей. Первую группу составляют семьи с явной (открытой) формой неблагополучия – так называемые конфликтные, проблемные семьи, асоциальные, аморально – криминальные и семьи с недостатком воспитательных ресурсов (в частности - неполные).</text:p>
      <text:p text:style-name="P24">Вторую группу представляют внешне респектабельные семьи, образ жизни которых не вызывает беспокойства и нареканий со стороны общественности. </text:p>
      <text:p text:style-name="P24">Отличительной особенностью этих семей является то, что взаимоотношения их членов на внешнем, социальном уровне производят благоприятное впечатление, а последствия неправильного воспитания на первый взгляд незаметны, что иногда вводит окружающих в заблуждение, тем не менее, они оказывают деструктивное влияние на личностное формирование детей. Эти семьи отнесены к категории внутренне неблагополучных.</text:p>
      <text:p text:style-name="P24">Таким образом, существует несколько видов неблагополучных семей. Причин, способствующих появлению неблагополучных семей, также множество. Л.Б.Шнейдер считает, что «знание факторов, которые не способствуют благополучию семей в том или ином районе и их участию в общественной деятельности, в целом, очень ограниченны» (№10<text:span text:style-name="T3">,с.</text:span>64). Вместе с тем, Л.Б.Шнейдер выделяет основные факторы, влияющие на появление неблагополучных семей: «разногласия между родителями и отсутствие четких дисциплинарных требований в семье; психические нарушения и криминальное поведение родителей; низкий социальный статус семьи и плохие жилищные условия» (№10,<text:span text:style-name="T3">с</text:span>.64). </text:p>
      <text:p text:style-name="P24">Причиной появления неблагополучных семей становятся и кризисные явления в социально-экономической сфере, которые непосредственно влияют на семью и снижают ее воспитательный потенциал. Также причины биологического характера (физически или психически больные родители, <text:soft-page-break/>дурная наследственность у детей, наличие в семье детей с недостатками развития или детей-инвалидов).</text:p>
      <text:p text:style-name="P18"><text:span text:style-name="T8"><text:tab/>Среди объективных социально-экономических причин наиболее важны падение жизненного уровня и ухудшение условий содержания детей, </text:span><text:span text:style-name="T11">н</text:span><text:span text:style-name="T8">ерешенная жилищная проблема, дистанцирование школы от детей с трудными судьбами, резкий поворот в ценностных ориентациях общества и снятие многих моральных запретов, а также усиление влияния асоциальных криминальных групп в микросреде являются причинами образования неблагополучных семей. <text:tab/></text:span><text:span text:style-name="T9">Усугубляют семейное неблагополучие просчеты воспитания в семье. Очень часто между родителями и ребенком наблюдается эмоциональное отторжение. Гиперопека, когда ребенку не дают проявить элементарную самостоятельность, изолируют от окружающей жизни, также имеет за собой негативные последствия, как для ребенка, так и для семьи в целом. <text:tab/>Непонимание закономерностей и своеобразие личностного развития детей, несоответствие требований и ожиданий родителей возможностям и потребностям детей также усугубляют психологическое состояние семьи. Избыток родительского раздражения, недовольства, беспокойства, тревоги по отношению к детям создает в семье эффект суматохи, хаотичности, всеобщего возбуждения.<text:tab/> <text:s text:c="87"/><text:tab/>Тревожность и страх за детей, которые приобретают навязчивый характер и лишают родителей жизнерадостности и оптимизма, заставляют их прибегать к постоянным запретам и предостережениям, что заражает детей таким же беспокойством. Авторитарность воспитания - стремление подчинить ребенка своей воле; категоричность суждений, приказной тон; навязывание своего мнения и готовых решений; стремление к строгой дисциплине и ограничению самостоятельности детей; использование принуждения и репрессивных мер, включая физические наказания; постоянный контроль над действиями ребенка не позволяют проявить самостоятельности, что замедляет социализацию. А также гиперсоциальность, когда родители пытаются строить воспитание по определенной (пусть и позитивной) заданной схеме, не учитывая </text:span><text:soft-page-break/><text:span text:style-name="T9">индивидуальности ребенка, предъявляя к нему завышенные требования, без надлежащего эмоционального контакта, отзывчивости и чуткости. Такие просчеты в воспитании чаще встречаются в семьях социального риска. <text:s text:c="13"/><text:tab/>С каждым годом возрастает число сем</text:span><text:span text:style-name="T10">ей</text:span><text:span text:style-name="T9"> алкоголиков, наркоманов, правонарушителей и др. В сложной социально-психологической ситуации оказываются также семьи, находящиеся на грани развода. В результате в неблагополучных семьях такого типа степень невнимания к ребенку значительно возрастает. Нарушение психологической связи между ребенком и родителями приводит к уходу детей из семьи, их невротизации, суицидальным проявлениям, росту безнадзорности детей и влияет на криминализацию подростковой среды. <text:s/></text:span><text:span text:style-name="Strong_20_Emphasis"><text:span text:style-name="T8">Причиной возникновения неблагополучных семей </text:span></text:span><text:span text:style-name="T9">очень часто становятся конфликтные ситуации, трудности, с которыми сталкивается семья. Чаще всего это связано со смертью одного из членов социального статуса, болезнью близкого человека и т.п. По словам Ю.В.Васильковой «в подобных семьях часты разводы, алкоголизм родителей, отчаяние, невозможность исправить положение подчас приводит к самоубийству» (№3,</text:span><text:span text:style-name="T10">с</text:span><text:span text:style-name="T9">.50).<text:tab/><text:tab/><text:tab/><text:tab/><text:tab/><text:tab/><text:tab/><text:tab/><text:tab/><text:tab/><text:tab/><text:tab/><text:tab/>На благополучие семьи влияют длительные хронические раздражители. К таким трудностям относятся, например физическая и психическая нагрузка в быту, на производстве, трудности в связи с решением жилищных проблем, длительный и устойчивый конфликт между членами семьи. Эти трудности в определенные моменты жизни семьи приводят к кризисам, последствиями которых могут быть развод, длительная разлука супругов, появление внебрачного ребёнка, которые создают угрозу функционированию семьи. <text:tab/>Таким образом, безусловно, появление и рост семейного неблагополучия связано прежде всего с социальными, экономическими причинами, а также с психологической обстановкой в семье, с неразрешимыми проблемами родителей и детей, что заставляет множество семей становится дисфункциональными из-за невозможности помощи семье.</text:span></text:p>
      <text:p text:style-name="P18"><text:soft-page-break/><text:span text:style-name="T9"><text:tab/></text:span><text:span text:style-name="T15">1.2. Виды неблагополучных семей в современном обществе</text:span></text:p>
      <text:p text:style-name="P25">Отличительной особенностью семей с явной (внешней) формой неблагополучия является то, что формы этого типа семей имеют ярко выраженный характер, проявляющийся одновременно в нескольких сферах жизнедеятельности семьи (например, на социальном и материальном уровне), или же исключительно на уровне межличностных отношений, что приводит к неблагоприятному психологическому климату в семейной группе.</text:p>
      <text:p text:style-name="P25">Обычно в семье с явной формой неблагополучия ребенок испытывает физическую и эмоциональную отверженность со стороны родителей (недостаточная забота о нем, неправильный уход и питание, различные формы семейного насилия, игнорирование его душевного мира переживаний). Вследствие этих неблагоприятных внутрисемейных факторов у ребенка появляются чувство неадекватности, стыд за себя и родителей перед окружающими, страх и боль за свое настоящее и будущее.</text:p>
      <text:p text:style-name="P25">Среди внешне неблагополучных семей наиболее распространенными являются те, в которых один или несколько членов зависимы от употребления психоактивных веществ, прежде всего алкоголя и наркотиков. Человек, страдающий от алкоголизма и наркотиков, вовлекает в свое заболевание всех близких людей. Поэтому неслучайно специалисты стали обращать внимание не только на самого больного, но и на его семью, признав тем самым, что зависимость от алкоголя и наркотиков – семейная заболевание, семейная проблема. Дети в такой семье не ухожены, часто голодны, больны, нередко умственно отсталые. Они агрессивны, стремятся сами защищать себя.</text:p>
      <text:p text:style-name="P25">Совместная жизнь с больным алкоголизмом приводит к серьезным психическим нарушениям и страданиям всех членов семейной группы. Особенно в этом плане уязвимыми являются дети. Отсутствие необходимого жизненного опыта, неокрепшая психика – все это приводит к тому, что царящая в доме дисгармония, ссоры и скандалы, непредсказуемость и отсутствие безопасности, а так же отчужденное поведение родителей глубоко травмирует <text:soft-page-break/>детскую душу, и последствия этого морально – психологического травмирования зачастую накладывают глубокий отпечаток на всю дальнейшую жизнь.</text:p>
      <text:p text:style-name="P26"><text:span text:style-name="T21">Семья с алкогольными родителями опасна своим влиянием не только на собственных детей, но и распространением разрушительное воздействия на личностное становление детей из других семей. Как правило, вокруг таких домов возникают целые компании соседских ребят, благодаря взрослым они приобщаются к алкоголю и криминально – аморальной субкультуре, которая царит в среде пьющих людей.</text:span></text:p>
      <text:p text:style-name="P25">Среди явно неблагополучных семей большую группу составляют семьи с нарушением детско–родительских отношений. В них асоциальное влияние на детей проявляется не прямо через образцы аморального поведения родителей, как это бывает в «алкогольных» семьях, а косвенно, вследствие хронических осложненных, фактически нездоровых отношений между супругами, которые характеризуются отсутствием взаимопонимания и взаимоуважения, нарастанием эмоционального отчуждения и преобладанием конфликтного взаимодействия.</text:p>
      <text:p text:style-name="P25">Естественно, конфликтной семья становится не сразу, а спустя некоторое время после образования брачного союза. И в каждом отдельном случае есть свои причины, породившие семейную атмосферу. </text:p>
      <text:p text:style-name="P25">Независимо от того, является ли конфликтная семья шумной, скандальной, где повышенные тона, раздраженность становятся нормой взаимоотношений супругов, или тихой, где супружеские отношения отмечены полным отчуждение, стремление избегать всякого взаимодействия, она отрицательно влияет на формирование личности ребенка и может стать причиной различных асоциальных проявлений в виде отклоняющегося поведения.</text:p>
      <text:p text:style-name="P25">В конфликтных семьях часто отсутствует моральная, психологическая поддержка. Характерной особенностью конфликтных семей является так же нарушение общения между ее членами. </text:p>
      <text:p text:style-name="P20"><text:tab/>Дети, пережившие ссоры между родителями, получают неблагоприятный <text:soft-page-break/>опыт в жизни. Негативные образы детства очень вредны, они обуславливают мышление, чувства и поступки уже в зрелом возрасте. Поэтому, родители, не умеющие найти взаимопонимания друг с другом, обязаны всегда помнить о том, что даже при неудачном браке в семейные конфликты не должны втягиваться дети. О проблемах ребенка следует думать, по крайне мере, столько же, сколько и о своих собственных.</text:p>
      <text:p text:style-name="P25"><text:s/>Дети очень часто испытывают острый дефицит родительской любви, ласки и внимания из – за служебной или личной занятости супругов.</text:p>
      <text:p text:style-name="P25">Следствием такого семейного воспитания детей довольно часто становится ярко выраженный эгоизм, заносчивость, нетерпимость, трудности общения со сверстниками и взрослыми.</text:p>
      <text:p text:style-name="P25">«Недоверчивая» семья. Характерная черта — повышенная недоверчивость к окружающим (соседям, знакомым, товарищам по работе, работникам учреждений, с которыми представителям семьи приходится общаться). Члены семьи заведомо считают всех недоброжелательными или просто равнодушными, а их намерения по отношению к семье враждебными.</text:p>
      <text:p text:style-name="P25">Такая позиция родителей формирует и у самого ребенка недоверчиво-враждебное отношение к другим. У него развиваются подозрительность, агрессивность, ему все труднее вступать в дружеские контакты со сверстниками</text:p>
      <text:p text:style-name="P25">«Легкомысленная» семья. Отличается беззаботным отношением к будущему, стремлением жить одним днем, не заботясь о том, какие последствия сегодняшние поступки будут иметь завтра. Члены такой семьи тяготеют к сиюминутным удовольствиям, планы на будущее, как правило, неопределенны. Если кто-то и выражает неудовлетворенность настоящим и желание жить иначе, он не задумывается об этом всерьез.</text:p>
      <text:p text:style-name="P25">Дети в таких семьях вырастают слабовольными, неорганизованными, их тянет к примитивным развлечениям. Проступки они совершают чаще всего по причине бездумного отношения к жизни, отсутствия твердых принципов и несформированности волевых качеств.</text:p>
      <text:p text:style-name="P25">В «хитрой» семье, прежде всего, ценят предприимчивость, удачливость и <text:soft-page-break/>ловкость в достижении жизненных целей. Главным считается умение добиваться успеха кратчайшим путем, при минимальной затрате труда и времени. При этом члены такой семьи порой легко переходят границы дозволенного, законы и нравственные нормы семьи.</text:p>
      <text:p text:style-name="P25">Существует множество разновидностей семейного уклада, где эти признаки сглажены, а последствия неправильного воспитания не так заметны. Но все же они есть. Пожалуй, самое заметное — душевное одиночество детей.</text:p>
      <text:p text:style-name="P27"><text:span text:style-name="Strong_20_Emphasis"><text:span text:style-name="T8">Рассмотрим некоторые виды семей, относящихся к скрытым формам семейного неблагополучия:</text:span></text:span></text:p>
      <text:p text:style-name="P27"><text:span text:style-name="Strong_20_Emphasis"><text:span text:style-name="T8">Семьи, ориентированные на успех ребенка</text:span></text:span><text:span text:style-name="T9">. Возможная разновидность внутренне неблагополучной семьи — кажущиеся совершенно нормальными типичные семьи, где родители вроде бы уделяют детям достаточно внимания и придают им значение. Весь диапазон семейных взаимоотношений разворачивается в пространстве между возрастными и индивидуальными особенностями детей и предъявляемыми им со стороны родителей ожиданиями, которые, в конечном счете, формируют отношение ребенка к себе и к своему окружению. Родители внушают детям стремление к достижениям, что часто сопровождается чрезмерной боязнью неудачи. Ребенок чувствует, что все его положительные связи с родителями зависят от его успехов, боится, что его будут любить, лишь пока он все делает хорошо. Эта установка даже не требует специальных формулировок: она так ясно выражается через повседневные действия, что ребенок постоянно находится в состоянии повышенного эмоционального напряжения только по причине ожидания вопроса о том, как обстоят его школьные (спортивные, музыкальные и т.п.) дела. Он заранее уверен, что его ждут «справедливые» упреки, назидания, а то и более серьезные наказания, если ему не удалось добиться ожидаемых успехов.</text:span></text:p>
      <text:p text:style-name="P17"><text:span text:style-name="Strong_20_Emphasis"><text:span text:style-name="T8"><text:tab/>Псевдовзаимные и псевдовраждебные семьи</text:span></text:span><text:span text:style-name="T9">. <text:s/>В обоих случаях речь идет о семьях, члены которых связаны между собой бесконечно повторяющимися стереотипами эмоциональных взаимореагирований и находятся в фиксированных позициях в отношении друг к другу, препятствующих </text:span><text:soft-page-break/><text:span text:style-name="T9">личностному и психологическому отделению членов семьи.</text:span></text:p>
      <text:p text:style-name="P25">Псевдовзаимные семьи поощряют выражение только теплых, любящих, поддерживающих чувств, а враждебность, гнев, раздражение и другие негативные чувства всячески скрывают и подавляют. В псевдовраждебных семьях, наоборот, принято выражать лишь враждебные чувства, а нежные — отвергать. </text:p>
      <text:p text:style-name="P25">Подобная форма супружеского взаимодействия может быть перенесена и в сферу детско-родительских отношений, что не может не отразиться на формировании личности ребенка. Став взрослым, ребенок из такой семьи, несмотря на наличие внутренней потребности в заботе и любви, будет предпочитать невмешательство в личные дела человека, пусть даже самого близкого, а эмоциональное отстранение вплоть до полного отчуждения возведет в свой главный жизненный принцип.</text:p>
      <text:p text:style-name="P27"><text:span text:style-name="Strong_20_Emphasis"><text:span text:style-name="T8">Мнимое сотрудничество.</text:span></text:span><text:span text:style-name="T9">Такая форма семейного неблагополучия, как мнимое сотрудничество тоже довольно распространена, хотя на внешнем, социальном, уровне «прикрыта» кажущимися гармоничными отношениями супругов и других членов семьи. Конфликтов между мужем и женой или супругами и их родителями на поверхности не видно. Но это временное затишье продолжается лишь до того момента, пока кто-то из членов семьи не меняет своей жизненной позиции. Мнимое сотрудничество может отчетливо проявиться и в ситуации, когда, наоборот, кто-то из членов семьи - (чаще жена) после длительного периода занятий только домашними делами решает включиться в профессиональную деятельность. Карьера требует много сил и времени, поэтому, естественно, домашние дела, которые выполняла только жена, приходится перераспределять между другими членами семьи и чему они не готовы.</text:span></text:p>
      <text:p text:style-name="P25">В такой семье у ребенка не формируется установка на сотрудничество с членами своей семьи, находить компромисс. Наоборот, он считает, что каждый должен поддерживать другого, пока это не идет вразрез его личным интересам.</text:p>
      <text:p text:style-name="P27"><text:span text:style-name="Strong_20_Emphasis"><text:span text:style-name="T8">Изоляция</text:span></text:span><text:span text:style-name="T9">. </text:span><text:span text:style-name="T10">Д</text:span><text:span text:style-name="T9">овольно распространенной формой семейной неблагополучия </text:span><text:soft-page-break/><text:span text:style-name="T9">является изоляция. Относительно простой вариант подобной трудности в семье — психологическая изолированность кого-то одного в семье от других, чаще всего это овдовевший родитель одного из супругов. Несмотря на то, что он живет в доме своих детей, непосредственного участия в жизни семьи он не принимает. Никто не интересуется его мнением по тем или иным вопросам. </text:span></text:p>
      <text:p text:style-name="P27"><text:span text:style-name="T9">Возможен вариант взаимной изоляции двух или более членов семьи. <text:s/>Семья держится либо на необходимости воспитывать детей, либо из престижных, финансовых и других подобных соображений. </text:span><text:span text:style-name="Strong_20_Emphasis"><text:span text:style-name="T8">Взаимоизолированными </text:span></text:span><text:span text:style-name="T9">могут стать молодая и родительская семьи, проживающие под одной крышей. Подчас они и домашнее хозяйство ведут отдельно, как две семьи в коммунальной квартире. Разговоры вращаются, главным образом, вокруг бытовых проблем: чья очередь убирать в местах общего пользования, кому и сколько платить за коммунальные услуги и т.п.</text:span></text:p>
      <text:p text:style-name="P25">В такой семье ребенок наблюдает ситуацию эмоционального, психологического, а под час и физической изолированности членов семьи. У такого ребенка нет чувства привязанности к семье, он не знает что такое переживание за другого члена семьи, если тот старый или больной.</text:p>
      <text:p text:style-name="P25">Перечисленные формами не исчерпываются разновидности семейного неблагополучия. При этом каждый из взрослых сознательно или неосознанно стремится использовать детей в выгодной для себя функции. Дети, по мере взросления и осознания семейной ситуации, начинают играть со взрослыми в игры, правила которых им были навязаны. </text:p>
      <text:p text:style-name="P25">Таким образом, семейное благополучие явление относительное и может носить временный характер. Часто вполне благополучная семья переходит в категорию либо явно, либо скрыто неблагополучных семей. Поэтому необходимо постоянно проводить работу по профилактике семейного неблагополучия.</text:p>
      <text:p text:style-name="P25"/>
      <text:p text:style-name="P25"/>
      <text:h text:style-name="P31" text:outline-level="3"><text:soft-page-break/><text:tab/>Глава 2. Методика <text:span text:style-name="T3">социально — педагогической </text:span>поддержки <text:s text:c="22"/>неблагополучной семьи.</text:h>
      <text:h text:style-name="P31" text:outline-level="3">2.1. Методы работы социального педагога с неблагополучной семьей</text:h>
      <text:p text:style-name="P25">Согласно А.В. Мудрик, «Социальная педагогика – отрасль педагогики, исследующая социальное воспитание в контексте социализации, т.е. воспитание всех возрастных групп и социальных категорий людей, осуществляемое как в организациях специально для этого созданных, так и в организациях, для которых воспитание не является основной функцией» (№6,<text:span text:style-name="T3">с</text:span>.186).</text:p>
      <text:p text:style-name="P25">Методы и формы социальной педагогики устанавливает социальный педагог.</text:p>
      <text:p text:style-name="P25">По словам Васильковой Ю.В. «Социальный педагог – сотрудник определенной социальной службы, учебного заведения, отсюда его ответственность как государственного служащего и обязательное знание своих обязанностей» (№3,<text:span text:style-name="T3">с</text:span>.7).</text:p>
      <text:p text:style-name="P25">Цель его работы с неблагополучными семьями - создание благоприятных условий для личностного развития ребёнка (физического, социального, духовно-нравственного, интеллектуального), оказание ему комплексной социально-психологической помощи, а также защита ребёнка в его жизненном пространстве.</text:p>
      <text:p text:style-name="P25">По словам Ю.В.Васильковой «Методы воспитания – это совокупность средств и приемов воздействия на личность, направленных на достижение определенной цели воспитания, исправления, перевоспитания» (№3,<text:span text:style-name="T3">с</text:span>.3).</text:p>
      <text:p text:style-name="P25">При организации и выборе метода воспитательной работы социальному педагогу следует помнить, что кроме него на семью влияют: природа, среда, собственная деятельность, средства массовой информации, литература, искусство, образ жизни ближайшего окружения, собственные планы, положение в коллективе.</text:p>
      <text:p text:style-name="P25">Ю. В. Василькова считает, что «Методы работы могут быть групповые и индивидуальные, но и работая с группой, педагог в первую очередь имеет дело с личностью ребенка» (№3,<text:span text:style-name="T3">с</text:span>.25). Выбор метода зависит от целей и задач <text:soft-page-break/>воспитания, особенностей личности и возраста воспитанника, особенностей семьи и окружающей среды, а также от квалификации, знаний, мастерства и опыта социального педагога. Социальный педагог в неблагополучных семьях выступает посредником между ребёнком и взрослым, ребёнком и его окружением, а также в роли наставника при непосредственном общении с ребёнком или его окружением.</text:p>
      <text:p text:style-name="P25">Он проводит социальную диагностику неблагополучных семей, составляет программу помощи семье, просвещает родителей в вопросах воспитания детей.</text:p>
      <text:p text:style-name="P25">Социальный педагог по своему профессиональному назначению стремится по возможности предотвратить проблему, своевременно выявить и устранить причины, порождающие ее, обеспечить профилактику различного рода негативных явлений (социального, физического, социального и т. п. плана). Социальный педагог не ждет, когда к нему обратятся за помощью. В этической форме он сам «выходит» на контакт с семьей.</text:p>
      <text:p text:style-name="P25">Объектом воздействия социального педагога в неблагополучной семье могут быть ребенок, взрослые члены семьи и сама семья, в целом, как коллектив.</text:p>
      <text:p text:style-name="P25">Методы работы социального воспитания разнообразны. Ю.В.Василькова выделяет следующие методы: социально-экономические, организационные, психолого-педагогические (№3,<text:span text:style-name="T3">с</text:span>.26).</text:p>
      <text:p text:style-name="P25">Социально-экономические – предполагают разностороннюю работу с нуждающимися семьями, в том числе и материальную помощь семье и т.д.</text:p>
      <text:p text:style-name="P25">Организационные методы – направлены на организацию помощи личности, семье.</text:p>
      <text:p text:style-name="P25">К психолого-педагогическим методам Ю. В. Василькова относит такие методы, как «исследование, наблюдение, психологический диагноз, беседа» (№3,<text:span text:style-name="T3">с</text:span>.27). Самым распространенным методом в работе социального педагога с неблагополучной семьей является метод наблюдения, который дает материал для воспитательной работы.</text:p>
      <text:p text:style-name="P25">Метод беседы дает возможность социальному педагогу проникнуть в духовную жизнь семьи, выяснить все трудности их жизни. Успех беседы <text:soft-page-break/>зависит от профессионализма социального педагога, его умения выстроить беседу так, чтобы расположить к себе семью, а также заинтересовать в беседе.</text:p>
      <text:p text:style-name="P25">Собрать материал, характеризующий семью можно методом анкетирования. </text:p>
      <text:p text:style-name="P25">В практике социального педагога используется активно метод тестирования. Оно может проводиться в форме опроса, наблюдения, эксперимента. В комплексе с этим методом используется наблюдение, беседа, анкетирование. Такое глубокое исследование помогает выявить эмоциональное насилие.</text:p>
      <text:p text:style-name="P25">При налаживании бытовых условий жизни, отношений между членами семьи используется метод поддержки личности.</text:p>
      <text:p text:style-name="P25">Для выявления причин конфликтных ситуаций в семье социальный педагог использует метод преодоления конфликта. Важно выбрать момент, время, когда можно провести переговоры между конфликтующими.</text:p>
      <text:p text:style-name="P25">Использование народной педагогики. В настоящее время активно используются методы народной педагогики, накопленные человечеством на протяжении веков: воспитание словом, делом, религией, природой и искусством, традициями, общественным мнением.</text:p>
      <text:p text:style-name="P27"><text:span text:style-name="Strong_20_Emphasis"><text:span text:style-name="T8">Методы перевоспитания </text:span></text:span><text:span text:style-name="T9">– предупреждение и преодоление отклонений в поведении. Перевоспитание ставит цель – сформировать семью, которая бы отвечала требованиям общественной морали.</text:span></text:p>
      <text:p text:style-name="P27"><text:span text:style-name="Strong_20_Emphasis"><text:span text:style-name="T8">Метод самовоспитания </text:span></text:span><text:span text:style-name="T9">– процесс сознательного преобразования человеком самого себя, своих телесных, душевных сил и свойств, социальных качеств личности.</text:span></text:p>
      <text:p text:style-name="P27"><text:span text:style-name="Strong_20_Emphasis"><text:span text:style-name="T8">Метод социометрии </text:span></text:span><text:span text:style-name="T9">– предварительный отбор материала бесед, опроса, анкетирования, оценки кризисного состояния семьи.</text:span></text:p>
      <text:p text:style-name="P27"><text:span text:style-name="Strong_20_Emphasis"><text:span text:style-name="T8">Метод мониторинга </text:span></text:span><text:span text:style-name="T9">– отслеживание информации, наблюдение, оценка, анализ ситуации.</text:span></text:p>
      <text:p text:style-name="P27"><text:span text:style-name="Strong_20_Emphasis"><text:span text:style-name="T8">Метод генерации настроений </text:span></text:span><text:span text:style-name="T9">– диагностика, анализ причин поступка, поведения, настроения, психического состояния членов семьи.</text:span></text:p>
      <text:p text:style-name="P27"><text:span text:style-name="Strong_20_Emphasis"><text:span text:style-name="T8">Метод убеждения </text:span></text:span><text:span text:style-name="T9">– эмоциональное и глубокое разъяснение сущности проблемы, анализ и выстраивание перспектив.</text:span></text:p>
      <text:p text:style-name="P25"><text:soft-page-break/>Таким образом, существует множество методов работы социального педагога с неблагополучной семьей. Их выбор индивидуален.</text:p>
      <text:p text:style-name="P25">Деятельность социального педагога с неблагополучной семьей включает три основных составляющих социально – педагогической помощи: образовательную, психологическую и посредническую.</text:p>
      <text:p text:style-name="P25">Образовательная составляющая включает в себя два направления деятельности социального педагога: помощь в обучении и воспитании.</text:p>
      <text:p text:style-name="P25">Помощь в обучении направлена на предотвращение возникающих семейных проблем и формирование педагогической культуры родителей.</text:p>
      <text:p text:style-name="P25">Помощь в воспитании проводится социальным педагогом, в первую очередь, с родителями – путем их консультирования, а так же с ребенком посредством создания специальных воспитательных ситуаций для решения задачи своевременной помощи семье в целях ее укрепления и наиболее полного использования ее воспитательного потенциала.</text:p>
      <text:p text:style-name="P25">Психологическая составляющая социально – педагогической помощи включает в себя 2 компонента: социально – психологическую поддержку и коррекцию.</text:p>
      <text:p text:style-name="P25">Поддержка направлена на создание благоприятного микроклимата в семье в период кратковременного кризиса.</text:p>
      <text:p text:style-name="P25">Посреднический компонент социально – педагогической помощи включает в себя три составляющие: помощь в организации, координации и информирование.</text:p>
      <text:p text:style-name="P25">Помощь в организации направлена на организацию семейного досуга, включающую в себя: организацию выставок – продаж поношенных вещей, благотворительных аукционов; клубов по интересам, организацию семейных праздников, конкурсов, курсов по ведению домашнего хозяйства, «клубов знакомств», летнего отдыха и др.</text:p>
      <text:p text:style-name="P25">Помощь в координации направлена на активизацию различных ведомств и служб по совместному разрешению проблемы конкретной семьи и положения конкретного ребенка.</text:p>
      <text:p text:style-name="P25"><text:soft-page-break/>Помощь в информировании направлена на обеспечение семьи информацией по вопросам социальной защиты. Она проводится в форме консультирования. Вопросы могут касаться жилищного, семейно-брачного, трудового, гражданского, пенсионного законодательства. Прав детей, женщин, инвалидов, а также проблем, которые существуют внутри семьи.</text:p>
      <text:p text:style-name="P30"><text:span text:style-name="T18"><text:line-break/></text:span><text:span text:style-name="Strong_20_Emphasis"><text:span text:style-name="T8">Социальный педагог при работе с неблагополучной семьей выступает в трех основных ролях: </text:span></text:span><text:span text:style-name="Strong_20_Emphasis"><text:span text:style-name="T11">с</text:span></text:span><text:span text:style-name="Strong_20_Emphasis"><text:span text:style-name="T8">оветник </text:span></text:span><text:span text:style-name="T9">- информирует семью о важности и возможности взаимодействия родителей и детей в семье; </text:span><text:span text:style-name="T10">к</text:span><text:span text:style-name="Strong_20_Emphasis"><text:span text:style-name="T8">онсультант </text:span></text:span><text:span text:style-name="T9">– консультирует по вопросам семейного законодательства; вопросам межличностного взаимодействия в семье; информирует о существующих методах воспитания, ориентированных на конкретную семью; </text:span><text:span text:style-name="T10">з</text:span><text:span text:style-name="Strong_20_Emphasis"><text:span text:style-name="T8">ащитник </text:span></text:span><text:span text:style-name="T9">– защищает права ребенка в случае.</text:span></text:p>
      <text:p text:style-name="P28"><text:span text:style-name="T7"/></text:p>
      <text:p text:style-name="P21"><text:span text:style-name="Strong_20_Emphasis"><text:span text:style-name="T13"><text:s text:c="3"/>2.2.Задача социального педагога в работе с неблагополучной семьей.</text:span></text:span></text:p>
      <text:p text:style-name="P21"><text:span text:style-name="Strong_20_Emphasis"><text:span text:style-name="T13"><text:tab/></text:span></text:span><text:span text:style-name="Strong_20_Emphasis"><text:span text:style-name="T13">Задача социального педагога в работе с семьей </text:span></text:span><text:span text:style-name="T9">– это разрешение кризисных ситуаций. Кроме того, следует обратить внимание и на их своевременное предупреждение. Социальный педагог систематически должен проводить педагогическое просвещение родителей, привлекать их к активному участию в учебно-воспитательном процессе, формировать потребность в самообразовании. Кроме этого, знакомить и учителей-предметников с разнообразными методами семейного воспитания, обобщать лучший опыт. Один из методов работы социального педагога с семьей - социальный патронаж, представляющий собой посещение семьи на дому с диагностическими, контрольными, адаптационно - реабилитационными целями, позволяющая установить и поддерживать длительные связи с семьей, своевременно выявляя ее проблемные ситуации, оказывая незамедлительную помощь. Патронаж дает возможность наблюдать семью в ее естественных условиях. Что позволяет выявить больше информации, чем лежит на поверхности. Проведение патронажа требует соблюдения добровольности </text:span><text:soft-page-break/><text:span text:style-name="T9">принятия помощи, конфиденциальности, поэтому следует находить возможности информировать семью о предстоящем визите и его целях. Регулярные патронажи необходимы в отношении неблагополучных и прежде всего асоциальных семей, постоянное наблюдение за которыми в какой-то мере дисциплинирует их, а также позволяет своевременно выявлять и противодействовать возникающим кризисным ситуациям. </text:span></text:p>
      <text:p text:style-name="P27"><text:span text:style-name="Strong_20_Emphasis"><text:span text:style-name="T8">Патронаж может проводиться со следующими целями:</text:span></text:span></text:p>
      <text:p text:style-name="P25">- диагностические: ознакомление с условиями жизни, изучение возможных факторов риска (медицинских, социальных, бытовых), исследование сложившихся проблемных ситуаций;</text:p>
      <text:p text:style-name="P25">- контрольные: оценка состояния семьи и ребенка, динамика проблем (если контакт с семьей повторный); анализ хода реабилитационных мероприятий, выполнения родителями рекомендаций и пр.;</text:p>
      <text:p text:style-name="P25">- адаптационно – реабилитационные: оказание конкретной образовательной, посреднической, психологической помощи.</text:p>
      <text:p text:style-name="P25">Наряду с патронажем, занимающим важное место в деятельности социального педагога, следует выделить консультационные беседы. Консультирование, по определению, предназначено в основном для оказания помощи людям, испытывающим затруднения при решении жизненных задач. <text:s/>Особенно большие трудности представляют семьи, в которых мать или отец пьют, и даже если пьянство не имеет злостной формы, а выражается в застольях, периодическом употреблении спиртного, социальный педагог берет такие семьи под особый контроль. Необходимо регулярно посещать подобные семьи, целенаправленно проводить с родителями отдельные, индивидуальные беседы. Задача социального педагога - раскрыть перед родителями вред пьянства в семье, особенно приобщение детей к употреблению алкоголя, необходимо эмоционально настраивать детей против алкоголя. </text:p>
      <text:p text:style-name="P27"><text:span text:style-name="T9">Социальный педагог, работая с семьей, может использовать наиболее распространенные</text:span><text:span text:style-name="Strong_20_Emphasis"><text:span text:style-name="T8">методы консультирования: </text:span></text:span><text:span text:style-name="T9">эмоциональное заражение, внушение, убеждение, художественные аналогии, мини – тренинги и пр.</text:span></text:p>
      <text:p text:style-name="P25"><text:soft-page-break/>Наряду с индивидуальными консультативными беседами, могут применяться групповые методы работы с семьей (семьями) – тренинги.</text:p>
      <text:p text:style-name="P25">Социально – психологический тренинг определяется как область практической психологии, ориентированная на использование активных методов групповой психологической работы с целью развития компетентности в общении.</text:p>
      <text:p text:style-name="P25">Групповые методы работы дают возможность родителям обмениваться друг с другом опытом, задавать вопросы и стремиться получить поддержку и одобрение в группе. Кроме того, возможность принимать на себя роль лидера при обмене информацией развивает активность и уверенность родителей.</text:p>
      <text:p text:style-name="P25">Еще один метод работы социального педагога с неблагополучной семьей - социально – педагогический мониторинг семьи – это научно обоснованная система периодического сбора, обобщения и анализа социально – педагогической информации о процессах, протекающих в семье, и принятие на этой основе стратегических и тактических решений.</text:p>
      <text:p text:style-name="P25">Сущность социально – педагогического мониторинга семьи состоит в комплексном использовании всех источников данных о процессах и событиях семейной жизни, как носящих естественный характер, так и полученных в ходе специально организованного исследования .</text:p>
      <text:p text:style-name="P30"><text:span text:style-name="Strong_20_Emphasis"><text:span text:style-name="T8">Таким образом, выделим алгоритм работы социального педагога с неблагополучной семьей:</text:span></text:span></text:p>
      <text:p text:style-name="P25">·изучение семьи и осознание существующих в ней проблем, изучение обращений семей за помощью;</text:p>
      <text:p text:style-name="P25">·первичное обследование жилищных условий неблагополучной семьи;</text:p>
      <text:p text:style-name="P25">·знакомство с членами семьи и ее окружением, беседа с детьми, оценка их условий жизни;</text:p>
      <text:p text:style-name="P25">·знакомство с теми службами, которые уже оказывали помощь семье, изучение их действий, вывод;</text:p>
      <text:p text:style-name="P25">·изучение причин неблагополучия в семье, ее особенностей, ее целей, ценностных ориентаций;</text:p>
      <text:p text:style-name="P25"><text:soft-page-break/>·изучение личностных особенностей членов семьи;</text:p>
      <text:p text:style-name="P25">·составление карты семьи;</text:p>
      <text:p text:style-name="P25">·координационная деятельность со всеми заинтересованными организациями (образовательные, дошкольные учреждения, Центр социальной реабилитации детей и подростков, Центр защиты семьи, приюты, детские дома, инспекция по делам несовершеннолетних, комиссия и т.д.);</text:p>
      <text:p text:style-name="P25">·составление программы работы с неблагополучной семьей;</text:p>
      <text:p text:style-name="P25">·текущие и контрольные посещения семьи;</text:p>
      <text:p text:style-name="P25">·выводы о результатах работы с неблагополучной семьей.</text:p>
      <text:p text:style-name="P25">Таким образом, существует множество разнообразных методов работы социального педагога с неблагополучной семьей, но все они подвержены выбору самого педагога. Социальный педагог, изучив проблему семьи, ее психологические особенности самостоятельно выбирает свою роль и методы, с помощью которых он будет налаживать семейное благополучие.</text:p>
      <text:p text:style-name="P25"><text:span text:style-name="T16"/></text:p>
      <text:p text:style-name="P25"><text:span text:style-name="T16"/></text:p>
      <text:p text:style-name="P25"><text:span text:style-name="T16"/></text:p>
      <text:p text:style-name="P25"><text:span text:style-name="T16"/></text:p>
      <text:p text:style-name="P25"><text:span text:style-name="T16"/></text:p>
      <text:p text:style-name="P25"><text:span text:style-name="T16"/></text:p>
      <text:p text:style-name="P25"><text:span text:style-name="T16"/></text:p>
      <text:p text:style-name="P25"><text:span text:style-name="T16"/></text:p>
      <text:p text:style-name="P25"><text:span text:style-name="T16"/></text:p>
      <text:p text:style-name="P25"><text:span text:style-name="T16"/></text:p>
      <text:p text:style-name="P25"><text:span text:style-name="T16"/></text:p>
      <text:p text:style-name="P25"><text:span text:style-name="T16"/></text:p>
      <text:p text:style-name="P25"><text:span text:style-name="T16"/></text:p>
      <text:p text:style-name="P25"><text:span text:style-name="T16"/></text:p>
      <text:p text:style-name="P25"><text:span text:style-name="T16"/></text:p>
      <text:p text:style-name="P25"><text:span text:style-name="T16"/></text:p>
      <text:p text:style-name="P25"><text:soft-page-break/><text:span text:style-name="T16">Заключение</text:span></text:p>
      <text:p text:style-name="P20"><text:span text:style-name="T16"><text:tab/></text:span>Семья — это общество в миниатюре, со всеми его достижениями, противоречиями. В настоящее время семья переживает сложный период развития: осуществляется переход от традиционной модели семьи к новой, меняются виды семейных отношений. Возрастает число разводов, <text:s/>увеличивается рождение детей, рождённых вне брака, растёт преступность и что особенно опасно, увеличивается число преступлений совершаемых подростками. Поэтому семья является важным объектом оказания помощи в <text:span text:style-name="T3">современном обществе</text:span>.<text:line-break/><text:tab/>Мы привыкли рассматривать семью как очаг мира и любви, где человека окружают самые близкие и дорогие люди. Однако при более пристальном рассмотрении оказывается, что это не так. Семья все чаще напоминает театр военных действий, арену ожесточенных споров, взаимных обвинений и угроз, нередко доходит и до применения физической силы. Долгое время считалось: все это дела деликатные, внутрисемейные... Но слишком тягостны и обширны последствия такого насилия. Слишком широко и глубоко они отзываются на судьбах взрослых и детей, чтобы это могло оставаться «частным делом»... Число детей, живущих в неблагополучных семьях неизвестно, однако есть основания полагать, что оно велико.<text:line-break/><text:span text:style-name="T16"><text:tab/></text:span>В ходе работы над проблемой «Типы семейного неблагополучия и методы социально-педагогической поддержки» были поставлены и решены следующие задачи исследования: дано определение феномену неблагополучная семья, рассмотрено виды неблагополучных семей, их асоциальный характер.</text:p>
      <text:p text:style-name="P25">Проанализировав современное состояние проблемы неблагополучия можно констатировать, что данная проблема очень актуальна, число таких семей стремительно увеличивается, появляются новые виды неблагополучных семей в современном обществе, что усугубляется нехваткой высококвалифицированных специалистов в этой области, а именно социальных педагогов. Неразвитость социальной сферы и недостаток образованных специалистов, ориентированных на проблемах семьи, что негативно отражается на ситуации в обществе.</text:p>
      <text:p text:style-name="P20"><text:soft-page-break/><text:span text:style-name="T3"><text:tab/>Д</text:span>ети строят свои дальнейшие жизненные планы, основываясь на модели собственной семьи, что становится следствием увеличения неблагополучных семей.</text:p>
      <text:p text:style-name="P27"><text:span text:style-name="T9">Обобщив научную литературу по проблеме влияния неблагополучной семьи на процесс социализации ребенка, проанализировав алгоритм работы социального педагога с неблагополучной семьей, <text:s/>выделены </text:span><text:span text:style-name="Strong_20_Emphasis"><text:span text:style-name="T13">этапы работы социального педагога с </text:span></text:span><text:span text:style-name="Strong_20_Emphasis"><text:span text:style-name="T14">семьями.</text:span></text:span></text:p>
      <text:p text:style-name="P20"><text:tab/>Кроме того, в ходе изучения форм и методов работы социального педагога с неблагополучными семьями, выяснено, что при всем многообразии методов и форм, педагог самостоятельно подбирает те, которые наиболее всего подходят для решения проблем в определенной семье.</text:p>
      <text:p text:style-name="P20"><text:tab/>Существует большое количество различных типологий семейного неблагополучия. <text:s/>Чтобы социальное воспитание таких детей было успешным, представляется целесообразным учитывать тот факт, что они требуют особого педагогического подхода. При этом выбор форм и методов социально-педагогической работы с такими детьми зависит от задач и содержания социально-педагогической деятельности, от возрастных и индивидуальных особенностей подопечных, их микросоциального окружения, уровня образования, адаптационных способностей. Основными методами работы социального педагога с детьми из семей группы риска являются следующие:<text:line-break/>– убеждение <text:s/>и доказательство правильности и необъективности определенного поведения либо недопустимости какого-то поступка; – моральная поддержка; -вовлечение в интересную деятельность; – готовность сопереживать; -нравственное упражнение по формированию нравственных качеств.<text:line-break/>В реальных условиях социально-педагогической деятельности методы работы социального педагога выступают в сложном единстве. На каком-то определенном этапе социально-педагогического процесса тот или иной метод может применяться в более или менее изолированном виде, но без соответствующего подкрепления другими методами, без взаимодействия с ними невозможно достичь соответствующей цели. </text:p>
      <text:p text:style-name="P20"><text:soft-page-break/><text:span text:style-name="T16">Список <text:s/>литературы.</text:span></text:p>
      <text:p text:style-name="P25">1. Аксенова Л.В., Архипов Б.А. Специальная педагогика. М.: Академия, 2008.</text:p>
      <text:p text:style-name="P25">2. Буянов М.И. «Ребенок из неблагополучной семьи: записки детского психиатра». М.: Академия, 1988.</text:p>
      <text:p text:style-name="P25">3. Василькова Ю.В. Методика и опыт работы социального педагога. М.: Академия, 2002.</text:p>
      <text:p text:style-name="P20"><text:s text:c="5"/>4. Карпенко Л.А. Краткий психологический словарь. М.: Политиздат, 1985.</text:p>
      <text:p text:style-name="P25">5. Ковалев С.В. Психология семейных отношений. М.: Педагогика, 1987.</text:p>
      <text:p text:style-name="P20"><text:s text:c="5"/>6. Мудрик А.В. Социальная педагогика. М.: Академия, 2000.</text:p>
      <text:p text:style-name="P25">7. Олиференко Л. Я. Социально-педагогическая поддержка детей "группы риска". М.: Академия, 2002. </text:p>
      <text:p text:style-name="P20"><text:s text:c="4"/>8. Столетова В.Н. Диалоги о воспитании. М.: Педагогика, 1982.</text:p>
      <text:p text:style-name="P20"><text:s text:c="4"/>9. Целуйко В. М. Психология неблагополучной семьи. М.: Владос - Пресс, 2003.</text:p>
      <text:p text:style-name="P20"><text:s text:c="3"/>10. Шнейдер Л.Б. Семейная психология. М.: Академический проект, 2008.</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Tahoma, 'Trebuchet MS', sans-serif"/>
    <style:font-face style:name="Helvetica Neue" svg:font-family="'Helvetica Neue', Arial, 'Liberation Sans', FreeSans, sans-serif"/>
    <style:font-face style:name="OpenSymbol" svg:font-family="OpenSymbol"/>
    <style:font-face style:name="Tahoma1" svg:font-family="Tahoma"/>
    <style:font-face style:name="Times New Roman1" svg:font-family="'Times New Roman'"/>
    <style:font-face style:name="Trebuchet ms" svg:font-family="'Trebuchet ms', 'Helvetica Neue', Arial, 'Liberation Sans', FreeSans,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49M43S</meta:editing-duration>
    <meta:editing-cycles>30</meta:editing-cycles>
    <meta:generator>LibreOffice/3.5$Windows_x86 LibreOffice_project/235ab8a-3802056-4a8fed3-2d66ea8-e241b80</meta:generator>
    <dc:date>2013-11-17T21:31:32.81</dc:date>
    <meta:print-date>2013-11-05T18:53:33.29</meta:print-date>
    <meta:document-statistic meta:table-count="1" meta:image-count="0" meta:object-count="0" meta:page-count="25" meta:paragraph-count="168" meta:word-count="5159" meta:character-count="42511" meta:non-whitespace-character-count="37144"/>
    <meta:user-defined meta:name="Info 1"/>
    <meta:user-defined meta:name="Info 2"/>
    <meta:user-defined meta:name="Info 3"/>
    <meta:user-defined meta:name="Info 4"/>
  </office:meta>
</office:document-meta>
</file>