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8pt" fo:language="ru" fo:country="RU" fo:font-style="italic" fo:font-weight="bold" style:font-size-asian="18pt" style:language-asian="none" style:country-asian="none" style:font-style-asian="italic" style:font-weight-asian="bold" style:font-size-complex="18pt"/>
    </style:style>
    <style:style style:name="P2" style:family="paragraph" style:parent-style-name="Standard">
      <style:paragraph-properties fo:line-height="100%" fo:text-align="center" style:justify-single-word="false"/>
      <style:text-properties fo:font-size="16pt" fo:language="ru" fo:country="RU" fo:font-weight="bold" style:font-size-asian="16pt" style:language-asian="none" style:country-asian="none" style:font-weight-asian="bold" style:font-size-complex="16pt"/>
    </style:style>
    <style:style style:name="P3" style:family="paragraph" style:parent-style-name="Standard">
      <style:paragraph-properties fo:line-height="100%" fo:text-align="center" style:justify-single-word="false"/>
      <style:text-properties fo:font-size="22pt" fo:language="ru" fo:country="RU" fo:font-weight="bold" style:font-size-asian="22pt" style:language-asian="none" style:country-asian="none" style:font-weight-asian="bold" style:font-size-complex="22pt"/>
    </style:style>
    <style:style style:name="P4" style:family="paragraph" style:parent-style-name="Standard">
      <style:paragraph-properties fo:line-height="100%"/>
      <style:text-properties fo:font-size="14pt" fo:language="ru" fo:country="RU" fo:font-weight="bold" style:font-size-asian="14pt" style:language-asian="none" style:country-asian="none" style:font-weight-asian="bold" style:font-size-complex="14pt"/>
    </style:style>
    <style:style style:name="P5" style:family="paragraph" style:parent-style-name="Standard">
      <style:paragraph-properties fo:line-height="100%"/>
      <style:text-properties fo:font-size="14pt" fo:language="ru" fo:country="RU" style:font-size-asian="14pt" style:language-asian="none" style:country-asian="none" style:font-size-complex="14pt"/>
    </style:style>
    <style:style style:name="P6" style:family="paragraph" style:parent-style-name="Standard">
      <style:paragraph-properties fo:line-height="100%"/>
      <style:text-properties fo:font-size="14pt" fo:language="ru" fo:country="RU" fo:font-style="italic" style:font-size-asian="14pt" style:language-asian="none" style:country-asian="none" style:font-style-asian="italic" style:font-size-complex="14pt"/>
    </style:style>
    <style:style style:name="P7" style:family="paragraph" style:parent-style-name="Standard">
      <style:paragraph-properties fo:line-height="100%"/>
      <style:text-properties fo:font-size="14pt" fo:language="ru" fo:country="RU" fo:font-style="italic" fo:font-weight="bold" style:font-size-asian="14pt" style:language-asian="none" style:country-asian="none" style:font-style-asian="italic" style:font-weight-asian="bold" style:font-size-complex="14pt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035cm solid #000000"/>
      <style:text-properties fo:font-size="14pt" fo:language="ru" fo:country="RU" style:font-size-asian="14pt" style:language-asian="none" style:country-asian="none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fo:language="ru" fo:country="RU" fo:font-weight="bold" style:font-size-asian="14pt" style:language-asian="none" style:country-asian="none" style:font-weight-asian="bold" style:font-size-complex="14pt"/>
    </style:style>
    <style:style style:name="T3" style:family="text">
      <style:text-properties fo:font-size="14pt" fo:language="ru" fo:country="RU" style:font-size-asian="14pt" style:language-asian="none" style:country-asian="none" style:font-size-complex="14pt"/>
    </style:style>
    <style:style style:name="T4" style:family="text">
      <style:text-properties fo:font-size="14pt" fo:language="ru" fo:country="RU" fo:font-style="italic" style:font-size-asian="14pt" style:language-asian="none" style:country-asian="none" style:font-style-asian="italic" style:font-size-complex="14pt"/>
    </style:style>
    <style:style style:name="T5" style:family="text">
      <style:text-properties fo:font-size="14pt" fo:language="ru" fo:country="RU" fo:font-style="italic" fo:font-weight="bold" style:font-size-asian="14pt" style:language-asian="none" style:country-asian="none" style:font-style-asian="italic" style:font-weight-asian="bold" style:font-size-complex="14pt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АСТЕР-КЛАСС</text:p>
      <text:p text:style-name="P2">Занятие в театральной студии «Мы – артисты»</text:p>
      <text:p text:style-name="P3"><text:span text:style-name="T1"><text:s/></text:span></text:p>
      <text:p text:style-name="P8"><text:span text:style-name="T2">Цель:</text:span><text:span text:style-name="T3"> Формировать устойчивый интерес к театрально-игровой деятельности.</text:span></text:p>
      <text:p text:style-name="P4">Задачи:</text:p>
      <text:p text:style-name="P5">Развивать внимание, память, речь, мышление, воображение, быстроту реакции, согласованность движений.</text:p>
      <text:p text:style-name="P5">Вырабатывать четкую артикуляцию губ и языка.</text:p>
      <text:p text:style-name="P5">Стимулировать желание самостоятельно искать выразительные жесты, мимику для создания игрового образа.</text:p>
      <text:p text:style-name="P5">Воспитывать доброжелательность, коммуникативные качества личности.</text:p>
      <text:p text:style-name="P5">Способствовать сплочению коллектива.</text:p>
      <text:p text:style-name="P4">Материал:</text:p>
      <text:p text:style-name="P5">Магнитофон, а/записи.</text:p>
      <text:p text:style-name="P8"><text:span text:style-name="T3"><text:s text:c="5"/>Как научить ребенка всему, что ему пригодится в этой сложной современной жизни? Как воспитать и развить основные его способности: слышать, видеть, чувствовать, понимать, фантазировать и придумывать?</text:span></text:p>
      <text:p text:style-name="P8"><text:span text:style-name="T3"><text:s text:c="5"/>Вся жизнь детей насыщена игрой. Каждый ребенок хочет сыграть свою роль. Но как это сделать? Как научить малыша играть, брать на себя роль и действовать? Этому поможет ТЕАТР.</text:span></text:p>
      <text:p text:style-name="P8"><text:span text:style-name="T3"><text:s text:c="6"/>Игра связывает между собой детей, детей с взрослыми в единое волшебное целое. И если дети начинают доверять вам взрослым, верить – значит, можно творить, фантазировать, воображать.</text:span></text:p>
      <text:p text:style-name="P8"><text:span text:style-name="T3"><text:s text:c="5"/>Именно театрализованная деятельность позволяет решать многие педагогические задачи, касающиеся формирования выразительности речи ребенка, интеллектуального и художественно-эстетического воспитания. Участвуя в театрализованных играх, дети становятся участниками разных событий из жизни людей, животных, растений, что дает им возможность глубже познать окружающий мир. Одновременно театрализованная игра прививает ребенку устойчивый интерес к родной культуре, литературе, театру.</text:span></text:p>
      <text:p text:style-name="P5"><text:s text:c="5"/>Огромно и воспитательное значение театрализованных игр. У детей формируется уважительное отношение друг к другу. Они познают радость, связанную с преодолением трудностей общения, неуверенности в себе.</text:p>
      <text:p text:style-name="P8"><text:span text:style-name="T3"><text:s text:c="5"/>Театрализованная деятельность – неисчерпаемый источник развития чувств, переживаний и эмоциональных открытий, способ приобщения к духовному богатству. В результате ребенок познает мир умом и сердцем, выражая свое отношение к добру и злу; познает радость, связанную с преодолением трудностей общения, неуверенности в себе.</text:span></text:p>
      <text:p text:style-name="P5"/>
      <text:p text:style-name="P8"><text:span text:style-name="T3"><text:s text:c="5"/>Совместная театрализованная деятельность, направлена на развитие у его участников ощущений, чувств и эмоций, мышления, воображения, фантазии, внимания, памяти, воли, а также многих умений и навыков (речевых, коммуникативных, организаторских, оформительских, двигательных и т.д.).</text:span></text:p>
      <text:p text:style-name="P8"><text:span text:style-name="T3"><text:s text:c="5"/>Уважаемые взрослые! Я сейчас хочу, чтобы вы ненадолго, хотя бы на несколько минут забыли, что вы солидные дамы, высококвалифицированные </text:span><text:soft-page-break/><text:span text:style-name="T3">педагоги, и вспомнили, что <text:s/>когда-то были Светочками, Ирочками, Людочками…Чтобы вы очутились в своем детстве! Это такая веселая и яркая пора в жизни каждого человека, что, чем старше мы становимся, тем чаще нам хочется туда вернуться.</text:span></text:p>
      <text:p text:style-name="P5"><text:span text:style-name="T6">Давайте заглянем в эту театральную страну! В этой стране везде царит ИГРА!</text:span></text:p>
      <text:p text:style-name="P5"/>
      <text:p text:style-name="P5">- Мы с вами в театральной студии, а театр – это игра, в которой участвуют артисты. Скажите, а Вы бы хотели сами стать артистами?</text:p>
      <text:p text:style-name="P5">- Да!</text:p>
      <text:p text:style-name="P6">(На телефон приходит SMS сообщение.)</text:p>
      <text:p text:style-name="P5">- Я получила SMS от режиссера театра «Театральная страна».</text:p>
      <text:p text:style-name="P5">Театральная страна </text:p>
      <text:p text:style-name="P5">Вас приветствует, друзья! </text:p>
      <text:p text:style-name="P5">Все заданья выполняйте,</text:p>
      <text:p text:style-name="P5">И себя предоставляйте</text:p>
      <text:p text:style-name="P5">Знаки дружбы покажите </text:p>
      <text:p text:style-name="P5">И всю съемку мне пришлите.</text:p>
      <text:p text:style-name="P5">(Режиссер театра «Театральная страна».)</text:p>
      <text:p text:style-name="P5">- У вас сегодня есть возможность попробовать себя в роли артиста. В «Театральную страну» идет набор новых актеров. Вы сегодня покажете себя с лучшей стороны, слушайте все внимательно. Упражнения выполняйте правильно, красиво и артистично. Все наше занятие будет сниматься на фото– и видео камеру, а режиссер будет наблюдать за вами по компьютеру у себя в театре.</text:p>
      <text:p text:style-name="P5">У нас все как в настоящем театре: есть сцена, где находимся мы с вами, и есть зрители.</text:p>
      <text:p text:style-name="P5"/>
      <text:p text:style-name="P5">Давайте представимся, ведь режиссер и зрители не знают, как вас зовут.</text:p>
      <text:p text:style-name="P5">Предлагаю вам поиграть в игру, которая так и называется : «Давайте знакомиться!». <text:s/></text:p>
      <text:p text:style-name="P7">Упражнение: «Артистка <text:s/>Ольга Владимировна, а Вы…».</text:p>
      <text:p text:style-name="P6">(Участник произносит фразу, при этом три раза хлопает себя по коленям. Затем показывает на рядом стоящего и спрашивает: «А Вы» <text:s/>и т.д.).</text:p>
      <text:p text:style-name="P6"/>
      <text:p text:style-name="P8"><text:span text:style-name="T4">- </text:span><text:span text:style-name="T3">Быть артистом нелегко, но мы с вами справимся. Перед началом спектакля артист выполняет упражнения для губ и языка, чтобы его речь на сцене была плавная и красивая.</text:span></text:p>
      <text:p text:style-name="P5">Давайте присядем и поиграем с губами и язычком:</text:p>
      <text:p text:style-name="P7">Артикуляционная гимнастика:</text:p>
      <text:p text:style-name="P4">(Упражнение для губ и языка).</text:p>
      <text:p text:style-name="P5">- Выпрямите спинку, расправьте плечи. Начали!</text:p>
      <text:p text:style-name="P5">1. Свои губы, как лягушка, растяну я прямо к ушкам. Растянуть губы.</text:p>
      <text:p text:style-name="P5">Улыбнемся как лягушки. Произнесем «И-и-и».</text:p>
      <text:p text:style-name="P5">2. А теперь слонёнок – я, хоботок есть у меня.</text:p>
      <text:p text:style-name="P5">Наши губки – хоботочки. Сложим губы в трубочку и произнесем «у-у-у».</text:p>
      <text:p text:style-name="P5">3. А теперь я – дудочка, дудочка-погудочка. Губами «о».</text:p>
      <text:p text:style-name="P5"><text:soft-page-break/>4. «Белочка». Раздаем орешки щечкам.</text:p>
      <text:p text:style-name="P5">5. «Хомячок». Надуть щёчки и трясём ими.</text:p>
      <text:p text:style-name="P5">6. «Большая лошадка». Цокать языком, широко открыв рот.</text:p>
      <text:p text:style-name="P7">(Упражнения на развитие дикции).</text:p>
      <text:p text:style-name="P5">А быстро проговаривать слова можете?</text:p>
      <text:p text:style-name="P6">Скороговорки:</text:p>
      <text:p text:style-name="P5">(Произносить с ускорением темпа). </text:p>
      <text:p text:style-name="P5">1. «Дело мастера боится».</text:p>
      <text:p text:style-name="P5">2. «Здоров будешь – всё добудешь!»</text:p>
      <text:p text:style-name="P5">3. «Играй-играй, да дело знай!»</text:p>
      <text:p text:style-name="P5"/>
      <text:p text:style-name="P8"><text:span text:style-name="T4">Скороговорку: </text:span><text:span text:style-name="T3">«Два щенка – щека к щеке – грызли щетку в уголке» (произнести грустно, весело, сердито). </text:span></text:p>
      <text:p text:style-name="P5"/>
      <text:p text:style-name="P8"><text:span text:style-name="T3"><text:s/>- Сегодня сюрприз ждет тех, кто умеет дружить и общаться, умеет быть веселым и дружелюбным. А мы с вами знаем правила общения и дружбы? </text:span></text:p>
      <text:p text:style-name="P5">- Да!</text:p>
      <text:p text:style-name="P5">Тогда давайте вспомним эти правила и отправим в театр знаки дружбы.</text:p>
      <text:p text:style-name="P6">Игра «Да-да-да – нет-нет-нет».</text:p>
      <text:p text:style-name="P5">- Вы знаете, какими должны быть настоящие друзья? Сейчас мы это проверим. Я буду задавать вопросы, а вы отвечайте: «да-да-да» или «нет-нет-нет». Попробуем?</text:p>
      <text:p text:style-name="P5">Будем крепко мы дружить? (Да-да-да.) </text:p>
      <text:p text:style-name="P5">Нашей дружбой дорожить? (Да-да-да.)</text:p>
      <text:p text:style-name="P5">Мы научимся играть? (Да-да-да.)</text:p>
      <text:p text:style-name="P5">Другу будем помогать? (Да-да-да.)</text:p>
      <text:p text:style-name="P5">Друга нужно разозлить? (Нет-нет-нет.)</text:p>
      <text:p text:style-name="P5">А улыбку подарить? (Да-да-да.)</text:p>
      <text:p text:style-name="P5">Друга стоит обижать? (Нет-нет-нет.)</text:p>
      <text:p text:style-name="P5">Ну, а споры разрешить? (Да-да-да.)</text:p>
      <text:p text:style-name="P5">Чай с друзьями будем пить? (Да-да-да.)</text:p>
      <text:p text:style-name="P5">Будем крепко мы дружить? (Да-да-да.) </text:p>
      <text:p text:style-name="P5">- Молодцы! Правила дружбы вы знаете, а сейчас покажем всем, как мы умеем работать в парах, ведь артист в театре общается с другими актерами. Он должен уметь работать в коллективе.</text:p>
      <text:p text:style-name="P6">(Участники встают друг напротив друга.)</text:p>
      <text:p text:style-name="P5">Упражнение «Ладонь в ладонь». </text:p>
      <text:p text:style-name="P6">(Пары, прижав ладони, друг к другу, двигаются по комнате, не разъединяя ладоней).</text:p>
      <text:p text:style-name="P5">Упражнение «Мост дружбы». </text:p>
      <text:p text:style-name="P8"><text:span text:style-name="T4">(Взявшись за руки и подняв их вверх, изображают мост дружбы</text:span><text:span text:style-name="T3">). </text:span></text:p>
      <text:p text:style-name="P5"/>
      <text:p text:style-name="P8"><text:span text:style-name="T3"><text:s/>Для того чтобы артист выразил характер, ему необходимы жест, мимика, пантомима. <text:s/></text:span></text:p>
      <text:p text:style-name="P8"><text:span text:style-name="T3"><text:s/>Жест – характерное движение, совершаемое руками, телом. Поупражняемся и мы с вами выразить слова из песен жестами.</text:span></text:p>
      <text:p text:style-name="P7"><text:soft-page-break/>Упражнение «Пойми меня».</text:p>
      <text:p text:style-name="P8"><text:span text:style-name="T4"><text:s text:c="2"/>(Изображают ключевое слово героев песни жестами). </text:span></text:p>
      <text:p text:style-name="P8"><text:span text:style-name="T3">1.<text:tab/>Героиня – Золушка. Песня «Добрый жук» (</text:span><text:span text:style-name="T4">изображают ключевую фразу «Встаньте дети, встаньте в круг», жест – приглашение).</text:span></text:p>
      <text:p text:style-name="P8"><text:span text:style-name="T3">2.<text:tab/>Герой – волк. Песня зайца и волка из мультфильма «Ну, погоди!». </text:span><text:span text:style-name="T4">(изображают ключевую фразу «Ну, Дед Мороз, погоди!», жест – грозят рукой.)</text:span></text:p>
      <text:p text:style-name="P6"><text:s/></text:p>
      <text:p text:style-name="P5">- Мимика – выражение чувств через движения частей лица. Предлагаю вам только движением частей лица: лоб, брови, глаза, нос, рот, щеки, проч. выполнить следующее упражнение.</text:p>
      <text:p text:style-name="P7">Упражнения «Представьте себе».</text:p>
      <text:p text:style-name="P5">1. «У вас в руках яблоко, большое-пребольшое. Вы широко открываете рот и кусаете яблоко. Фу! Оно горькое. Вы берете второе яблоко, откусываете. Ой! Оно кислое. Вы берете третье яблоко, откусываете – сладкое».</text:p>
      <text:p text:style-name="P5">2. А как показать, что вам попался кислый лимон?</text:p>
      <text:p text:style-name="P5">3. Перед вами ваза с цветами. Вы вдыхаете аромат цветов. Ах, какая прелесть!</text:p>
      <text:p text:style-name="P5">Как выразительно у вас получается!</text:p>
      <text:p text:style-name="P5"/>
      <text:p text:style-name="P8"><text:span text:style-name="T3"><text:s text:c="2"/>Но чаще всего актер пользуется и жестом и мимикой одновременно, тогда получается единое изображение – пантомима (без слов происходит действие-изображение). Попробуем?</text:span></text:p>
      <text:p text:style-name="P8"><text:span text:style-name="T5">Игра «Пантомима».</text:span><text:span text:style-name="T3"> </text:span></text:p>
      <text:p text:style-name="P6">(Читаю <text:s/>отрывок из стихотворения В.Суслова «Шепот и шорох». Участники - актеры имитируют движения по тексту):</text:p>
      <text:p text:style-name="P5">- Навостри-ка уши, тишину послушай! Слышишь?</text:p>
      <text:p text:style-name="P5">Шебуршатся где-то мыши,</text:p>
      <text:p text:style-name="P5">Под кореньями шуршат,</text:p>
      <text:p text:style-name="P5">Дружно шишку шелушат.</text:p>
      <text:p text:style-name="P6">(Имитируют движения мышей: ползают, шуршат, «шелушат» воображаемую шишку).</text:p>
      <text:p text:style-name="P5">По болоту вышли цапли на охоту. </text:p>
      <text:p text:style-name="P5">Цапли ужинать спешат, </text:p>
      <text:p text:style-name="P5">Рыщут, ищут лягушат.</text:p>
      <text:p text:style-name="P6">(Важно ходят, высоко поднимая ноги, имитируют поиск лягушек).</text:p>
      <text:p text:style-name="P8"><text:span text:style-name="T3"><text:s/>«Звинь-звинь-звинь» – а это шмель полетел с ели на ель.</text:span></text:p>
      <text:p text:style-name="P6">(Имитируют полет шмеля с жужжанием и садятся на воображаемую ель).</text:p>
      <text:p text:style-name="P6"/>
      <text:p text:style-name="P5">- Каждый артист обязательно фотографируется для портфолио, чтобы показывать свой альбом режиссеру. </text:p>
      <text:p text:style-name="P7">Игра «Театр масок».</text:p>
      <text:p text:style-name="P5">- Вы сегодня артисты и вас пришел фотографировать настоящий фотограф. Вы будете изображать выражение лица различных героев. Например, покажите, как выглядит злая Баба-яга.</text:p>
      <text:p text:style-name="P6">(Участники с помощью мимики и несложных жестов изображают Бабу-ягу.)</text:p>
      <text:p text:style-name="P5">- Хорошо! А теперь замрите. Вас фотографируют. Молодцы! Некоторым даже <text:soft-page-break/>смешно стало. Смеяться можно, но только после того, как кадр отснят.</text:p>
      <text:p text:style-name="P8"><text:span text:style-name="T3">– Покажите веселого Буратино, когда он нашел золотой ключик. Внимание! Замрите! Снимают! Спасибо! Молодцы! </text:span></text:p>
      <text:p text:style-name="P8"><text:span text:style-name="T3">– Покажите, как испугалась бабушка из сказки «Красная Шапочка», когда поняла, что разговаривает не с внучкой, а с Серым Волком.</text:span></text:p>
      <text:p text:style-name="P8"><text:span text:style-name="T3">– спящую царевну </text:span><text:span text:style-name="T4">(спокойное расслабленное лицо);</text:span></text:p>
      <text:p text:style-name="P5"/>
      <text:p text:style-name="P8"><text:span text:style-name="T3">- Внимание! А сейчас режиссер хочет посмотреть, как вы умеете работать по сценарию. Будем снимать </text:span><text:span text:style-name="T2">короткометражный фильм про весну по стихотворению А. Н. Плещеева! Вспомним содержание:</text:span></text:p>
      <text:p text:style-name="P5">«Травка зеленеет.</text:p>
      <text:p text:style-name="P5">Солнышко блестит.</text:p>
      <text:p text:style-name="P5">Ласточка с весною в сени к нам летит.</text:p>
      <text:p text:style-name="P5">Пробирается медведь сквозь густой валежник.</text:p>
      <text:p text:style-name="P5">Стали птицы песни петь, и расцвёл подснежник».</text:p>
      <text:p text:style-name="P6">(Участники делятся на персонажей. Звучит «Подснежник» <text:s/>П. И Чайковского в оркестровом исполнении с пением птиц и звучанием колокольчиков).</text:p>
      <text:p text:style-name="P5">- Травка зеленеет.</text:p>
      <text:p text:style-name="P6">(Выбегает «травка», присев на коврик на колено, вращает кистями рук снизу-вверх и вправо-влево).</text:p>
      <text:p text:style-name="P5">Солнышко блестит.</text:p>
      <text:p text:style-name="P6">(Медленно выполняя руками в стороны круговые движения, выходит «солнышко». Проходит по сцене, по кругу, лицом к зрителям и т.д.).</text:p>
      <text:p text:style-name="P5">Ласточка с весною в сени к нам летит.</text:p>
      <text:p text:style-name="P6">(Лёгкий бег на носках с большими взмахами рук по сцене лицом к зрителям).</text:p>
      <text:p text:style-name="P5">Пробирается медведь сквозь лесной валежник.</text:p>
      <text:p text:style-name="P6">(Переваливаясь с ноги на ногу, идёт по кругу, руками как бы «раздвигая траву»).</text:p>
      <text:p text:style-name="P5">Стали птицы громче петь,</text:p>
      <text:p text:style-name="P6">(Приговаривая: – Чик-чирик, – пробегают на носочках, взмахивая руками).</text:p>
      <text:p text:style-name="P5">И расцвёл подснежник!</text:p>
      <text:p text:style-name="P6">(Выбегает, присаживается на корточки, медленно поднимает голову, затем поочерёдно поднимает и опускает руки; потянувшись, поднимается на носочках; кружится, руки вверху). </text:p>
      <text:p text:style-name="P6">(Несколько секунд все двигаются, затем замирают – «фото» <text:s/>на память – берутся за руки. </text:p>
      <text:p text:style-name="P5">А когда мы всё показали и рассказали, что остаётся сделать? Что делает артист в конце выступления?</text:p>
      <text:p text:style-name="P6">(Поклон.).</text:p>
      <text:p text:style-name="P5">- Как интересно! <text:s/></text:p>
      <text:p text:style-name="P5"/>
      <text:p text:style-name="P8"><text:span text:style-name="T3"><text:s/></text:span><text:span text:style-name="T5">«Звукотерапия» <text:s/></text:span></text:p>
      <text:p text:style-name="P5">А сейчас предлагаю вам укрепить своё здоровье пением лечебных звуков: «а, ух, хо, го-го, га-га-га ит.п.».</text:p>
      <text:p text:style-name="P6">(«Звукотерапия» под песенку кота Леопольда «Неприятность эту мы переживём» В. Шаинского).</text:p>
      <text:p text:style-name="P5"><text:soft-page-break/></text:p>
      <text:p text:style-name="P5">- Вы настоящие артисты, у вас все получилось сегодня. Вы умеете работать в команде, выражать свои чувства, вы умные и находчивые.</text:p>
      <text:p text:style-name="P6">(На телефон приходит SMS сообщение).</text:p>
      <text:p text:style-name="P5">Вы, сегодня молодцы!</text:p>
      <text:p text:style-name="P5">Поиграли от души.</text:p>
      <text:p text:style-name="P5">Все артисты высший класс! </text:p>
      <text:p text:style-name="P5">(Режиссер театра «Театральная страна»)</text:p>
      <text:p text:style-name="P5">- Вот и подошла к концу наша встреча. <text:s/></text:p>
      <text:p text:style-name="P9">Предлагаю вам сейчас необычно попрощаться: сначала мимикой, затем жестом, после пантомимой. <text:s/></text:p>
      <text:p text:style-name="P9">Спасибо вам за участие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0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OpenOffice.org/3.4.1$Win32 OpenOffice.org_project/341m1$Build-9593</meta:generator>
    <dc:date>2013-11-07T17:12:32.98</dc:date>
    <meta:document-statistic meta:table-count="0" meta:image-count="0" meta:object-count="0" meta:page-count="6" meta:paragraph-count="150" meta:word-count="1549" meta:character-count="10927"/>
    <meta:user-defined meta:name="Info 1"/>
    <meta:user-defined meta:name="Info 2"/>
    <meta:user-defined meta:name="Info 3"/>
    <meta:user-defined meta:name="Info 4"/>
  </office:meta>
</office:document-meta>
</file>