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P11" style:family="paragraph" style:parent-style-name="Standard" style:list-style-name="L3">
      <style:paragraph-properties fo:text-align="justify" style:justify-single-word="false"/>
    </style:style>
    <style:style style:name="P12" style:family="paragraph" style:parent-style-name="Standard" style:list-style-name="L4">
      <style:paragraph-properties fo:text-align="justify" style:justify-single-word="false"/>
    </style:style>
    <style:style style:name="P13" style:family="paragraph" style:parent-style-name="Standard" style:list-style-name="L5">
      <style:paragraph-properties fo:text-align="justify" style:justify-single-word="false"/>
    </style:style>
    <style:style style:name="P14" style:family="paragraph" style:parent-style-name="Standard" style:list-style-name="L6">
      <style:paragraph-properties fo:text-align="justify" style:justify-single-word="fals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)" text:bullet-char="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)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)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)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)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)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)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)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)" text:bullet-char="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)" text:bullet-char="➔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Тема: «Весна.»</text:p>
      <text:p text:style-name="Standard"/>
      <text:p text:style-name="Standard">Игра проводится в виде «Поля чудес».</text:p>
      <text:p text:style-name="P1">Ведущий: Ребята, я поздравляю вас с успешным окончанием самой большой учебной <text:s/>четверти и приглашаю всех совершить увлекательное путешествие. Сегодня мы с вами отправимся в гости. Отгадайте к кому? (загадка)</text:p>
      <text:p text:style-name="P1"/>
      <text:list xml:id="list30402490" text:style-name="L1">
        <text:list-item>
          <text:p text:style-name="P9">Я раскрываю почки</text:p>
          <text:p text:style-name="P9">В зелёные листочки.</text:p>
          <text:p text:style-name="P9">Деревья одеваю,</text:p>
          <text:p text:style-name="P9">Посевы поливаю,</text:p>
          <text:p text:style-name="P9">Движения полна,</text:p>
          <text:p text:style-name="P9">Зовут меня ... (весна).</text:p>
        </text:list-item>
      </text:list>
      <text:p text:style-name="P1"/>
      <text:p text:style-name="P1">Весна не наступает сразу, она идёт медленно, но уверенно, день за днём, отогревая от зимы землю и людей.</text:p>
      <text:list xml:id="list30396448" text:style-name="L2">
        <text:list-item>
          <text:p text:style-name="P10">Полюбуйся: весна наступает,</text:p>
          <text:p text:style-name="P10">Журавли караваном летят,</text:p>
          <text:p text:style-name="P10">В ярком золоте день утопает,</text:p>
          <text:p text:style-name="P10">И ручьи по оврагам шумят.</text:p>
        </text:list-item>
      </text:list>
      <text:p text:style-name="P1"/>
      <text:list xml:id="list30424147" text:continue-list="list30396448" text:style-name="L2">
        <text:list-item text:start-value="1">
          <text:p text:style-name="P10">Вот и кончилась зима!</text:p>
          <text:p text:style-name="P10">От такого счастья</text:p>
          <text:p text:style-name="P10">Воробьи сошли с ума</text:p>
          <text:p text:style-name="P10">Всем горланят: «Здрасьте!»</text:p>
          <text:p text:style-name="P10">-Здравствуй, солнце! Чик-чирик!</text:p>
          <text:p text:style-name="P10">Капайте, сосульки!</text:p>
          <text:p text:style-name="P10">Воробьиный слышен крик</text:p>
          <text:p text:style-name="P10">В каждом переулке!</text:p>
        </text:list-item>
      </text:list>
      <text:p text:style-name="P1"/>
      <text:list xml:id="list30423332" text:continue-list="list30424147" text:style-name="L2">
        <text:list-item text:start-value="1">
          <text:p text:style-name="P10">Светит солнце ярче,</text:p>
          <text:p text:style-name="P10">Греет солнце жарче,</text:p>
          <text:p text:style-name="P10">Пробуждается природа</text:p>
          <text:p text:style-name="P10">Постепенно ото сна.</text:p>
          <text:p text:style-name="P10">Наступает утро года</text:p>
          <text:p text:style-name="P10">Начинается весна.</text:p>
        </text:list-item>
      </text:list>
      <text:p text:style-name="P1"/>
      <text:list xml:id="list30414789" text:continue-list="list30423332" text:style-name="L2">
        <text:list-item text:start-value="1">
          <text:p text:style-name="P10">Я -Весна – весна красна,</text:p>
          <text:p text:style-name="P10">Бужу Землю ото сна,</text:p>
          <text:p text:style-name="P10">Наполняю соком почки,</text:p>
          <text:p text:style-name="P10">На полях ращу цветочки,</text:p>
          <text:p text:style-name="P10">Прогоняю с речки лёд,</text:p>
          <text:p text:style-name="P10">Светлым делаю восход.</text:p>
          <text:p text:style-name="P10">Всюду: в поле и в лесу</text:p>
          <text:p text:style-name="P10">Людям радость я несу.</text:p>
          <text:p text:style-name="P10"><text:s/></text:p>
        </text:list-item>
      </text:list>
      <text:p text:style-name="P1">В.: Какие замечательные стихи написаны о весне.</text:p>
      <text:p text:style-name="P1">А теперь <text:s/>определимся с участниками нашей сегодняшней игры. Это решит жребий.</text:p>
      <text:p text:style-name="P1">( Дети по очереди вытаскивают листочек.) Три листочка с номером – 1, три с номером- 2, три с номером- 3. Остальные листочки пустые.</text:p>
      <text:p text:style-name="P1"/>
      <text:p text:style-name="P1"/>
      <text:p text:style-name="P1"><text:soft-page-break/>1 тур</text:p>
      <text:p text:style-name="P1"/>
      <text:p text:style-name="P1"><text:s/>Ребята, скажите, пожалуйста, а кто является первыми вестниками весны. (птицы).</text:p>
      <text:p text:style-name="P1">Можете их перечислить? (грачи, скворцы, ласточки ...)</text:p>
      <text:p text:style-name="P1">Вопрос первого тура <text:s/>о <text:s/>птице.</text:p>
      <text:p text:style-name="P1"/>
      <text:list xml:id="list30394766" text:style-name="L3">
        <text:list-item>
          <text:p text:style-name="P11">-Гнездо своё он в поле вьёт,</text:p>
          <text:p text:style-name="P11">Где тянутся растения.</text:p>
          <text:p text:style-name="P11">Его и песня, и полёт</text:p>
          <text:p text:style-name="P11">Вошли в стихотворения. <text:s text:c="5"/>(жаворонок)</text:p>
          <text:p text:style-name="P11"/>
        </text:list-item>
      </text:list>
      <text:p text:style-name="P1"><text:s/>А какие пословицы и поговорки о весне вы знаете?</text:p>
      <text:p text:style-name="P1"/>
      <text:list xml:id="list30381603" text:style-name="L4">
        <text:list-item>
          <text:p text:style-name="P12">Март – утро весны.</text:p>
        </text:list-item>
        <text:list-item>
          <text:p text:style-name="P12">Как в марте весна не злится, а весне покорится.</text:p>
        </text:list-item>
        <text:list-item>
          <text:p text:style-name="P12">Синие облака к теплу или дождю.</text:p>
        </text:list-item>
        <text:list-item>
          <text:p text:style-name="P12">Из берёзы течёт много сока – к ненастью.</text:p>
        </text:list-item>
        <text:list-item>
          <text:p text:style-name="P12">Ранний прилёт журавлей – ранняя весна.</text:p>
        </text:list-item>
        <text:list-item>
          <text:p text:style-name="P12">Длинные сосульки – к долгой весне.</text:p>
        </text:list-item>
      </text:list>
      <text:p text:style-name="P1"/>
      <text:p text:style-name="P1">2 тур.</text:p>
      <text:p text:style-name="P1"/>
      <text:p text:style-name="P1"><text:s/>Следующий тур будет посвящён цветам. Не успевает снег растаять, как уже начинают появляться первые цветы. Какие цветы весной появляются всех раньше? </text:p>
      <text:p text:style-name="P1">(ответы детей)</text:p>
      <text:p text:style-name="P1">Вопрос второго тура звучит так: </text:p>
      <text:p text:style-name="P1"/>
      <text:p text:style-name="P1"><text:s/>Назовите слово которым называют все эти цветы.</text:p>
      <text:p text:style-name="P1">(первоцветы)</text:p>
      <text:list xml:id="list30397380" text:style-name="L5">
        <text:list-item>
          <text:p text:style-name="P13">К сожалению с каждой весной первоцветов становится всё меньше и меньше.</text:p>
          <text:p text:style-name="P13">Их рвут на букеты или на продажу, рвут просто так тысячи людей, вырывают с клубнями и луковицами. Цветки их мельчают, в ряде мест они могут и вовсе исчезнуть. В Красную книгу занесены четыре первоцвета: дикорастущие тюльпаны, пионы, подснежники, шафран.</text:p>
        </text:list-item>
      </text:list>
      <text:p text:style-name="P1"/>
      <text:p text:style-name="P1">3 тур.</text:p>
      <text:p text:style-name="P1"/>
      <text:p text:style-name="P1">Как называются первые весенние грибы? (строчки).</text:p>
      <text:p text:style-name="P1"/>
      <text:list xml:id="list30377713" text:style-name="L6">
        <text:list-item>
          <text:p text:style-name="P14">На пне какого дерева чаще всего встречаются опята? (на берёзовом)</text:p>
        </text:list-item>
        <text:list-item>
          <text:p text:style-name="P14">Какие грибы ещё называют рыжими сестричками? (лисички)</text:p>
        </text:list-item>
        <text:list-item>
          <text:p text:style-name="P14">Почему нельзя рвать грибы с корнем и разрывать вокруг них мох и почву?</text:p>
        </text:list-item>
        <text:list-item>
          <text:p text:style-name="P14">Вспомните грибы, названия которых произошли от названий деревьев. (подберёзовик, подосиновик, подорешник, дубовик)</text:p>
        </text:list-item>
        <text:list-item>
          <text:p text:style-name="P14">Какой гриб считается самым ценным из грибов? (белый гриб или боровик).</text:p>
        </text:list-item>
      </text:list>
      <text:p text:style-name="P1"/>
      <text:p text:style-name="P1">Финал</text:p>
      <text:p text:style-name="P1"/>
      <text:p text:style-name="P1">Перед финалом давайте вспомним приметы весны. (ответы детей).</text:p>
      <text:p text:style-name="P1"/>
      <text:p text:style-name="P1">Как называется весеннее явление природы, когда от быстрого таяния снега реки выходят из берегов. (половодье)</text:p>
      <text:p text:style-name="P1"><text:soft-page-break/></text:p>
      <text:p text:style-name="P1">Подведение итогов.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Игра</text:p>
      <text:p text:style-name="P4">« Поле чудес»</text:p>
      <text:p text:style-name="P5">на тему</text:p>
      <text:p text:style-name="P5">« Весна – красна».</text:p>
      <text:p text:style-name="P5"/>
      <text:p text:style-name="P5"/>
      <text:p text:style-name="P5"/>
      <text:p text:style-name="P5"/>
      <text:p text:style-name="P5"/>
      <text:p text:style-name="P5"/>
      <text:p text:style-name="P6">Учитель нач. кл.</text:p>
      <text:p text:style-name="P6">Голубева Т.В.</text:p>
      <text:p text:style-name="P7"/>
      <text:p text:style-name="P7"/>
      <text:p text:style-name="P7"/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3-24T14:17:37</meta:creation-date>
    <dc:date>2012-03-25T10:27:20.71</dc:date>
    <meta:print-date>2010-06-17T17:58:09</meta:print-date>
    <dc:language>ru-RU</dc:language>
    <meta:editing-cycles>4</meta:editing-cycles>
    <meta:editing-duration>PT00H34M54S</meta:editing-duration>
    <meta:document-statistic meta:table-count="0" meta:image-count="0" meta:object-count="0" meta:page-count="4" meta:paragraph-count="80" meta:word-count="532" meta:character-count="3139"/>
    <meta:user-defined meta:name="Info 1"/>
    <meta:user-defined meta:name="Info 2"/>
    <meta:user-defined meta:name="Info 3"/>
    <meta:user-defined meta:name="Info 4"/>
  </office:meta>
</office:document-meta>
</file>