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fo:font-style="italic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fo:color="#ff0000" style:text-line-through-style="none" fo:font-style="italic" style:text-underline-style="solid" style:text-underline-width="auto" style:text-underline-color="font-color" fo:font-weight="bold" style:text-blinking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text-line-through-style="none" style:text-underline-style="none" style:text-blinking="false"/>
    </style:style>
    <style:style style:name="P5" style:family="paragraph" style:parent-style-name="Text_20_body">
      <style:text-properties fo:color="#000000" fo:font-style="italic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fo:font-style="italic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«Подборка народных подвижных игр для детей дошкольного возраста»</text:h>
      <text:p text:style-name="P1">Игры с мячом</text:p>
      <text:p text:style-name="P3">«Зевака» - дети встают в круг, на расстоянии одного шага друг от друга и начинают перебрасывать мяч, называя по имени того,кто должен ловить мяч. Мяч перебрасывают, пока кто-то его не уронит. Тот, кто уронил мяч, встаёт в центр круга и по заданию играющих выполняет 1- 2 упражнения с мячом.</text:p>
      <text:p text:style-name="P3"> </text:p>
      <text:p text:style-name="P3">«Старые лапти» - на одной стороне площадки проводят черту-это город, где находятся все играющие. Пространство за городом- игровое поле. Дети встают к черте и прокатывают мячи в сторону поля. Чей мяч дальше укатится, тому водить. Водящий берёт мяч и ждёт, когда за мячами будут выходить играющие, и всех, кто переходит черту города, старается осалить мячом. Когда водящий промахнётся, он догоняет мяч, а играющие стараются взять свои мячи и убежать за черту. Осаленный становиться водящим.</text:p>
      <text:p text:style-name="P3"> </text:p>
      <text:p text:style-name="P3">«Летучий мяч» - играющие встают в круг, водяший находится в середине круга. По сигналу дети перебрасывают мяч друг другу, через центр круга. Водящий старается поймать мяч или коснуться его рукой. Если ему это удаётся, то он встаёт в круг. А тот кому, был брошен мяч, становится водящим.</text:p>
      <text:p text:style-name="P3"> </text:p>
      <text:p text:style-name="P3">«Большой мяч» - играющие становятся в круг и берутся за руки. Водящий с мячом находится в середине круга. Он старается выкатить мяч из круга ногами, и тот, кто пропустить мяч между ног, становиться водящим. Но он становится за кругом. Играющие поворачиваются спиной к центру. Теперь водящему нужно вкатить мяч в круг. Когда же мяч попадает в круг, играющие опять поворачиваются лицом друг к другу, а в середину встаёт тот, кто пропустил мяч.</text:p>
      <text:p text:style-name="P3"> </text:p>
      <text:p text:style-name="P1">Игры с прыжками</text:p>
      <text:p text:style-name="P3">«Петушиный бой» - дети делятся на пары и встают друг от друга на расстоянии 3-5 шагов.</text:p>
      <text:p text:style-name="P3">Пары изображают дерущихся петухов: прыгая на одной ноге, они стараются толкнуть друг друга плечом. Тот, кто потерял равновесие и встал на землю двумя ногами, выходит из игры.</text:p>
      <text:p text:style-name="P3"> </text:p>
      <text:p text:style-name="P3">«Здравствуй, сосед!» - играющие делятся на две группы и встают лицом друг к другу на расстоянии вытянутых рук. Первые игроки- ведущие, начинают игру: встают на одну ногу и скачут в направлении другой команды. Не останавливаясь, они обращаются к игроку: «Здравствуй, сосед!» Тот к кому обращаются, отвечает: «Здравствуй!» - и прыгает за ведущим. Игра заканчивается, когда дети образуют одну цепь.</text:p>
      <text:p text:style-name="P3"> </text:p>
      <text:p text:style-name="P3">«Попрыгунчики» - на полу или земле чертят круг. Один из играющих встаёт в середину круга- он пятнашка. По сигналу дети перепрыгивают черту круга и, если не грозит быть осаленным, некоторое время остаются внутри круга. Продолжают прыгать на 2 ногах продвигаясь к центру круга. Участники иры стараются увернуться от пятнашки и вовремя <text:soft-page-break/>выпрыгнуть из круга. Осаленный становиться пятнашкой.</text:p>
      <text:p text:style-name="P3"> </text:p>
      <text:p text:style-name="P3">«Волк во рву» - участники выбирают волка и хозяина, остальные овцы.</text:p>
      <text:p text:style-name="P3">На одной стороне площадки дом, где живут хозяин и гуси. На середине площадки находится ров, где сидит волк. По сигналу хозяина «овцы в поле, волк во рву»- играющие должны перепрыгнуть через ров и пойти в поле травку щипать. По сигналу: «Овцы, домой!», играющие возвращаются в дом, перепрыгнув через ров. Кого поймал волк, становится водящим.</text:p>
      <text:p text:style-name="P3"> </text:p>
      <text:p text:style-name="P1">Игры с бегом</text:p>
      <text:p text:style-name="P3">«Пустое место» - играющие встают в круг, выбирают водящего считалкой. Начиная игру, он пробегает мимо игроков, одного из них пятнает и продолжает бежать дальше по кругу. Запятнанный бежит в другую сторону от водящего. Кто из них первый добежит до свободного места в круге, тот и занимает его, а опоздавший становится водящим.</text:p>
      <text:p text:style-name="P3"> </text:p>
      <text:p text:style-name="P3">«Курочки» - играющие выбирают хозяйку и петушка, все остальные курочки. Петушок ведёт курочек гулять. Выходит хозяйка и спрашивает: «Петушок, петушок, не видал ли мою курочку». «А какая она у тебя». «Рябенькая, а хвостик чёрненький». «Нет, не видал». Хозяйка хлопает в ладоши и кричит: «Кшш,кшш!» курочки бегут в дом, а хозяйка ловит их, петушок курочек защищает. Всех пойманных курочек хозяйка уводит в дом.</text:p>
      <text:p text:style-name="P3"> </text:p>
      <text:p text:style-name="P3">«Горелки с платочком» - все играющие встают парами друг за другом, водящий стоит впереди колонны и держит платочек. Играющие говорят хором: «гори, гори масло, гори, гори ясно, чтобы не погасло. Глянь на небо птички летят, колокольчики звенят!». После слов игроки последней пары бегут вперёд, и кто первый возьмёт платочек, тот встаёт с водящим впереди колонны, а опоздавший «Горит».</text:p>
      <text:p text:style-name="P3"> </text:p>
      <text:p text:style-name="P3">«У медведя во бору» - медведя выбирают считалкой, он живёт в лесу. Дети идут в лес за грибами, ягодами и напевают песенку:</text:p>
      <text:p text:style-name="P3">«У медведя во бору, грибы. Ягоды беру!</text:p>
      <text:p text:style-name="P3">А медведь не спит и на нас рычит!»</text:p>
      <text:p text:style-name="P3">Медведь начинает ворочаться, потягиваться и догоняет детей. Кого поймали, тот становиться медведем.</text:p>
      <text:p text:style-name="P3"> </text:p>
      <text:p text:style-name="P3">«Заря» - дети встают в круг, руки держат за спиной, а один из играющих-заря-ходит сзади с лентой и говорит:</text:p>
      <text:p text:style-name="P3">«Заря-зареница, красная девица,</text:p>
      <text:p text:style-name="P3">По полю ходила, ключи обронила,</text:p>
      <text:p text:style-name="P3">Ключи золотые, ленты голубые,</text:p>
      <text:p text:style-name="P3">Кольца обвитые-за водой пошла!»</text:p>
      <text:p text:style-name="P3">С последними словами водящий осторожно кладёт ленту на плечо одному из играющих, который, заметив это, быстро берёт ленту, и они оба бегут в разные стороны по кругу. Тот, ко остаётся без места, становится зарёй. </text:p>
      <text:p text:style-name="P4"><text:soft-page-break/> </text:p>
      <text:p text:style-name="P3">«Мы весёлые ребята» - дети стоят в кругу, ловишка в середине круга. Дети двигаются по кругу и произносят слова:</text:p>
      <text:p text:style-name="P3">«Мы весёлые ребята, любим бегать и играть.</text:p>
      <text:p text:style-name="P3">Ну, попробуй нас догнать!</text:p>
      <text:p text:style-name="P3">Раз, два, три, лови!»</text:p>
      <text:p text:style-name="P3">Дети разбегаются по залу, ловишка пытается осалить играков.</text:p>
      <text:p text:style-name="P4"> </text:p>
      <text:p text:style-name="P3">«Два Мороза» - с одной стороны площадки располагаются дети, в середине-двое водящих (два Мороза). Они говорят:</text:p>
      <text:p text:style-name="P3">«Мы два брата молодые, два Мороза удалые.</text:p>
      <text:p text:style-name="P3">Я-Мороз красный нос,</text:p>
      <text:p text:style-name="P3">Я – Мороз синий нос.</text:p>
      <text:p text:style-name="P3">Кто из вас решится</text:p>
      <text:p text:style-name="P3">В путь дороженьку пуститься»,</text:p>
      <text:p text:style-name="P3">Дети отвечают:</text:p>
      <text:p text:style-name="P3">«Не боимся мы угроз,</text:p>
      <text:p text:style-name="P3">И не страшен нам мороз».</text:p>
      <text:p text:style-name="P3">По окончании стихотворения дети перебегают на другую сторону площадки, Морозы стараются их осалить (заморозить).</text:p>
      <text:p text:style-name="P3"> </text:p>
      <text:p text:style-name="P3">«Солнышко» - играющие образуют круг. В центре круга -«солнышко», в руках у него четыре обруча жёлтого цвета. Дети идут по кругу. Солнышко движется в противоположном направлении, раскладывая обручи, ближе к играющим:</text:p>
      <text:p text:style-name="P3">«<text:span text:style-name="T1">Солнышко, солнышко,</text:span></text:p>
      <text:p text:style-name="P5">Погуляй у речки,</text:p>
      <text:p text:style-name="P5">Солнышко, солнышко,</text:p>
      <text:p text:style-name="P5">Раскидай колечки!</text:p>
      <text:p text:style-name="P5">Мы колечки соберём.</text:p>
      <text:p text:style-name="P5">Золочённые возьмём».</text:p>
      <text:p text:style-name="P3">Дети, стоящие рядом с обручем, берут его и образуют маленький круг.</text:p>
      <text:p text:style-name="P3">«Покатаем, поиграем,</text:p>
      <text:p text:style-name="P3">И опять тебе вернём!»</text:p>
      <text:p text:style-name="P3">Играющие кладут обратно на пол обручи.</text:p>
      <text:p text:style-name="P3">По сигналу ведущего (удар в бубен, фортепиано и т.д.) все разбегаются врассыпную, по следующему сигналу каждая команда собирается возле своего обруча. Выигрывают те, кто сделал это быстрее.</text:p>
      <text:p text:style-name="P3"><text:span text:style-name="T2">Правила</text:span>: После второго сигнала, команды собираются возле обруча и не берут его в руки.</text:p>
      <text:p text:style-name="P4"> </text:p>
      <text:p text:style-name="P2"><text:soft-page-break/>Игры малой подвижности</text:p>
      <text:p text:style-name="P3">«Молчанка» - перед началом игры дети хором произносят:</text:p>
      <text:p text:style-name="P3">«Первенчики, червенчики, зазвенели бубенчики.</text:p>
      <text:p text:style-name="P3">По свежей росе, по чужой полосе.</text:p>
      <text:p text:style-name="P3">Там чашки, орешки, медок, сахарок.</text:p>
      <text:p text:style-name="P3">Молчок!»</text:p>
      <text:p text:style-name="P3">После слова «Молчок!» все должны замолчать.</text:p>
      <text:p text:style-name="P3">Ведущий старается рассмешить играющих движениями, шутками. Кто рассмеялся, он отдаёт водящему фант. В концы игры фанты выкупаются детьми. Они поют, танцуют, читают стихи.</text:p>
      <text:p text:style-name="P3"> </text:p>
      <text:p text:style-name="P3">«Дятел» - дети выбирают водящего-дятла. Дети становятся в круг, дятел встаёт посередине круга. Играющие ходят по кругу и все вместе говорят: «Ходит дятел у житницы, ищет зёрнышко пшеницы».</text:p>
      <text:p text:style-name="P3">Дятел отвечает: «Мне не скучно одному,</text:p>
      <text:p text:style-name="P3">Кого хочу, того возьму».</text:p>
      <text:p text:style-name="P3">С этими словами он быстро берёт за руку одного из играющих, встаёт с ним в круг. Оставшийся без пары- водящий.</text:p>
      <text:p text:style-name="P3"> </text:p>
      <text:p text:style-name="P3">«Затейники» - дети становятся в круг и берутся за руки. Водящий, которого выбрали стоит в центре круга. Дети двигаются по кругу и произносят слова: «Ровным кругом, друг за другом. Мы идём за шагом шаг. Стой на месте, дружно вместе сделаем вот так!»</text:p>
      <text:p text:style-name="P3">Водящий выполняет любые движения, а дети должны повторить «как в зеркале» все движения.</text:p>
      <text:p text:style-name="P3"> </text:p>
      <text:p text:style-name="P3">«Зайка серенький умывается» - дети стоят в кругу. В центре круга «зайка». Взрослый произносит слова: «Зайка серенький умывается, видно в гости собирается. Вымыл ушки, вымыл носик, вымыл щёчки, вымыл ушки, вытерся и поскакал в гости». Дети должны выполнять все движения по показу ребёнка и в соответствии с текстом.</text:p>
      <text:p text:style-name="P3"> </text:p>
      <text:p text:style-name="P3">«Пузырь» - дети берутся за руки и образуют маленький круг. Начинают произносить слова:</text:p>
      <text:p text:style-name="P3">«Раздувайся пузырь, раздувайся большой.</text:p>
      <text:p text:style-name="P3">Оставайся такой и не лопайся!»</text:p>
      <text:p text:style-name="P3">Дети выполняют движения в соответствии с текстом (отходят назад, образуя большой круг, затем бегут в центр круга).</text:p>
      <text:p text:style-name="P3"> </text:p>
      <text:p text:style-name="P3">«Золотые ворота» - выбираются ворота (двое детей-они образуют ворота). Остальные участники берутся одной рукой друг за друга образуя цепочку. Дети начинают произносить слова и двигаться вперёд, проходя под воротцами:</text:p>
      <text:p text:style-name="P3">«Золотые ворота, пропускают не всегда.</text:p>
      <text:p text:style-name="P3">На первый раз прощается, второй раз запрещается. А на третий раз не пропустят вас».</text:p>
      <text:p text:style-name="P3">После этих слов «ворота» опускают руки вниз. Кого поймали, те становятся продолжением <text:soft-page-break/>ворот. Становятся рядом.</text:p>
      <text:p text:style-name="P3"> </text:p>
      <text:p text:style-name="P3">«Тетёрка» - одна пара образует ручеёк, остальные взявшись за руки продвигаясь вперёд напевают слова:</text:p>
      <text:p text:style-name="P3">«Кри-кри, там терка шла.</text:p>
      <text:p text:style-name="P3">Кри-кри, за собой детей вела,</text:p>
      <text:p text:style-name="P3">Кри-кри , что за маханька,</text:p>
      <text:p text:style-name="P3">Кри-кри, косолапенька.</text:p>
      <text:p text:style-name="P3">Кри- кри, ворота отворяя!</text:p>
      <text:p text:style-name="P3">Кри-кри, целоваться давай!»</text:p>
      <text:p text:style-name="P3">Пара, которая проходит по ручейку и на слова «целоваться давай», пара целуется щёчками или обнимается.</text:p>
      <text:p text:style-name="P3"><text:span text:style-name="T2">Правила</text:span>: Игра спокойная и поэтому все движения плавные, никто не бежит под ручейком.</text:p>
      <text:p text:style-name="Text_20_body"> </text:p>
      <text:p text:style-name="Text_20_body"> <text:span text:style-name="T3">Игры с лазанием, подлезанием.</text:span></text:p>
      <text:p text:style-name="P3">«Медведь и пчёлы» - играющие делятся на две группы: медведи пчёлы.</text:p>
      <text:p text:style-name="P3">Пчёлы-большая часть детей-размещаются на скамейке (улей), медведи-в стороне. По сигналу воспитателя пчёлы улетают за мёдом, а медведи забираются в улей (скамейку) и лакомятся мёдом.</text:p>
      <text:p text:style-name="P3">Пчёлы возвращаются домой и жалят (ловят) медведей.</text:p>
      <text:p text:style-name="P3"> </text:p>
      <text:p text:style-name="P3">«Перелёт птиц» - дети находятся стороне площадки. С другой стороны расположены снаряды для лазания (гимнастическая стенка). По сигналу «Птицы улетают!» дети бегают по площадке. По сигналу «Буря!» забираются на гимнастическую стенку, спасаясь от бури.</text:p>
      <text:p text:style-name="P3"> </text:p>
      <text:p text:style-name="P3">«Наседка и цыплята»-роль наседки отводится воспитателю. Дети-цыплята. Они располагаются на одной стороне площадки. Перед ними находится верёвка на высоте 40 см. По сигналу «Цып, цып, мои цыплятки. Выходите погулять, зелёную травку пощипать.</text:p>
      <text:p text:style-name="P3">Дети подлезают под верёвку и двигаются по залу (пьют водичку, клюют зёрнышки и т.д).</text:p>
      <text:p text:style-name="P3">По сигналу воспитателя «Кошка»- дети возвращаются назад, подлезая под верёв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20:17:14.35</meta:creation-date>
    <meta:document-statistic meta:table-count="0" meta:image-count="0" meta:object-count="0" meta:page-count="5" meta:paragraph-count="120" meta:word-count="1507" meta:character-count="9895"/>
    <dc:date>2013-09-28T20:17:57.82</dc:date>
    <meta:editing-duration>PT43S</meta:editing-duration>
    <meta:editing-cycles>1</meta:editing-cycles>
    <meta:generator>OpenOffice.org/3.3$Win32 OpenOffice.org_project/330m20$Build-9567</meta:generator>
  </office:meta>
</office:document-meta>
</file>