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tyle="italic" style:font-style-asian="italic" style:font-name-complex="Times New Roman" style:font-style-complex="italic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cm" fo:line-height="100%" style:page-number="auto" style:text-autospace="none" style:writing-mode="lr-tb"/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6" style:family="paragraph" style:parent-style-name="Standard" style:list-style-name="">
      <style:paragraph-properties fo:line-height="100%" style:text-autospace="none" style:writing-mode="lr-tb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ценарий музыкально-спортивного развлечения "Лето"</text:span></text:p>
      <text:p text:style-name="P2"/>
      <text:p text:style-name="P2"><text:span text:style-name="T2">Зал украшен цветами, грибами, ягодами. Под музыку входят дети.</text:span></text:p>
      <text:p text:style-name="P2"/>
      <text:p text:style-name="P2"><text:span text:style-name="T1">Дети:</text:span></text:p>
      <text:p text:style-name="P2">Если в небе ходят грозы,</text:p>
      <text:p text:style-name="P2">Если травы расцвели,</text:p>
      <text:p text:style-name="P2">Если рано утром росы</text:p>
      <text:p text:style-name="P2">Гнут былинки до земли;</text:p>
      <text:p text:style-name="P2">Если в роще над калиной</text:p>
      <text:p text:style-name="P2">Вплоть до ночи гул пчелиный,</text:p>
      <text:p text:style-name="P2">Если солнышком согрета</text:p>
      <text:p text:style-name="P2">Вся вода в реке до дна;</text:p>
      <text:p text:style-name="P3">Значит, это уже лето,</text:p>
      <text:p text:style-name="P3">Наше лето - море света!</text:p>
      <text:p text:style-name="P3">Море радости, тепла!</text:p>
      <text:p text:style-name="P3">Входит Лето, обходит детей, встает в центре зала.</text:p>
      <text:p text:style-name="P3"/>
      <text:p text:style-name="P3"><text:span text:style-name="T1">Лето:</text:span></text:p>
      <text:p text:style-name="P3">Здравствуйте, мои друзья!</text:p>
      <text:p text:style-name="P3">Как радо встречи с вами я!</text:p>
      <text:p text:style-name="P3">Вы подросли, большими стали,</text:p>
      <text:p text:style-name="P3">Скажите, вы меня узнали?</text:p>
      <text:p text:style-name="P3">Я соткано из зноя,</text:p>
      <text:p text:style-name="P3">Несу тепло с собой.</text:p>
      <text:p text:style-name="P3">Я реки согреваю, купаться приглашаю,</text:p>
      <text:p text:style-name="P3">И все вы любите меня за это.</text:p>
      <text:p text:style-name="P3">Ну так скажите, кто я?</text:p>
      <text:p text:style-name="P3"/>
      <text:p text:style-name="P3"><text:span text:style-name="T1">Дети</text:span>: Лето!</text:p>
      <text:p text:style-name="P4"/>
      <text:p text:style-name="P3"><text:span text:style-name="T1">Лето:</text:span></text:p>
      <text:p text:style-name="P3">Со мной вставайте в хоровод,</text:p>
      <text:p text:style-name="P3">Пусть каждый пляшет и поет.</text:p>
      <text:p text:style-name="P3"/>
      <text:p text:style-name="P3"><text:span text:style-name="T2">Все вместе водят хоровод.</text:span></text:p>
      <text:p text:style-name="P3"/>
      <text:p text:style-name="P3"><text:span text:style-name="T1">Лето:</text:span></text:p>
      <text:p text:style-name="P3">Как весело вы пляшете, а хотите, мы с вами попутешествуем по лесу и полянкам? Летом жизнь там кипит, каждый из зверюшек занят важным делом, но все будут рады вам. Только не забудьте взять с собой веселую песенку.</text:p>
      <text:p text:style-name="P3"/>
      <text:p text:style-name="P3">Дети встают друг за другом, идут и поют песенку "Улыбка". Обошли по кругу зал, сели на стульчики.</text:p>
      <text:p text:style-name="P3"/>
      <text:p text:style-name="P3"><text:span text:style-name="T1">Лето:</text:span></text:p>
      <text:p text:style-name="P3"/>
      <text:p text:style-name="P3">Вот цветочная поляна,</text:p>
      <text:p text:style-name="P3">Здесь цветов не перечесть.</text:p>
      <text:p text:style-name="P3">Угадайте-ка, ребята,</text:p>
      <text:p text:style-name="P3">Цветы на ней какие есть?</text:p>
      <text:p text:style-name="P3">Желтый глазок,</text:p>
      <text:p text:style-name="P3"><text:soft-page-break/>Беленький венок,</text:p>
      <text:p text:style-name="P3">На высокой ножке,</text:p>
      <text:p text:style-name="P3">Смотрит на дорожку. (Ромашка)</text:p>
      <text:p text:style-name="P3"/>
      <text:p text:style-name="P3">Прячет цветок</text:p>
      <text:p text:style-name="P3">Сладкий медок.</text:p>
      <text:p text:style-name="P3">И в названье мед таится,</text:p>
      <text:p text:style-name="P3">Узнаете? (Медуница)</text:p>
      <text:p text:style-name="P3">В белой шапке стоит дед,</text:p>
      <text:p text:style-name="P3">Если дунешь - шапки нет! (Одуванчик)</text:p>
      <text:p text:style-name="P3"/>
      <text:p text:style-name="P3">Вдоль дороги у межи</text:p>
      <text:p text:style-name="P3">В золотистой спелой ржи,</text:p>
      <text:p text:style-name="P3">Словно синенький глазок,</text:p>
      <text:p text:style-name="P3">Смотрит в небо... (Василек)</text:p>
      <text:p text:style-name="P3"/>
      <text:p text:style-name="P3">Четыре ярко-красных</text:p>
      <text:p text:style-name="P3">Блестящих лепестка,</text:p>
      <text:p text:style-name="P3">И зернышки в коробочке</text:p>
      <text:p text:style-name="P3">У этого цветка. (Мак)</text:p>
      <text:p text:style-name="P4"/>
      <text:p text:style-name="P3"><text:span text:style-name="T1">Лето:</text:span></text:p>
      <text:p text:style-name="P3">Какие молодцы, ребята, сколько цветов знаете. А цветы собирать и венки плести умеете? Сейчас мы с вами поиграем в игру "Кто больше соберет цветов?". Пока музыка играет вы танцуйте на полянке, как музыка закончится, собирайте букет.</text:p>
      <text:p text:style-name="P3"/>
      <text:p text:style-name="P3"><text:span text:style-name="T2">Проводится игра.</text:span></text:p>
      <text:p text:style-name="P3"/>
      <text:p text:style-name="P3"><text:span text:style-name="T1">Лето:</text:span></text:p>
      <text:p text:style-name="P3">А на лугу у нас кого только не встретишь летом.</text:p>
      <text:p text:style-name="P3">А вот тут сороконожка</text:p>
      <text:p text:style-name="P3">Ползает по узенькой дорожке.</text:p>
      <text:p text:style-name="P3">Листочками питается,</text:p>
      <text:p text:style-name="P3">В бабочку превращается.</text:p>
      <text:p text:style-name="P3">Вот интересно, сороконожек много, а если вдруг устроить соревнования, кто из них первый добежит до листочка?</text:p>
      <text:p text:style-name="P3"/>
      <text:p text:style-name="P3"><text:span text:style-name="T2">Проводят конкурс "Кто быстрее?".</text:span></text:p>
      <text:p text:style-name="P3"/>
      <text:p text:style-name="P3"><text:span text:style-name="T1">Лето:</text:span></text:p>
      <text:p text:style-name="P3">Он длиннющий, он большущий,</text:p>
      <text:p text:style-name="P3">Он от тучи до земли.</text:p>
      <text:p text:style-name="P3">Пусть идет он пуще, пуще,</text:p>
      <text:p text:style-name="P3">Чтоб грибы скорей росли!</text:p>
      <text:p text:style-name="P3"/>
      <text:p text:style-name="P3"><text:span text:style-name="T1">Дети: <text:s/></text:span>Дождь!</text:p>
      <text:p text:style-name="P4"/>
      <text:p text:style-name="P3"><text:span text:style-name="T1">Лето:</text:span></text:p>
      <text:p text:style-name="P3">Да, очень часто летом идет дождь. А вы любите играть с дождем в прятки. Внимательно слушайте музыку. Как только начнется музыка дождика, быстрее бегите в свои домики (на стульчики).</text:p>
      <text:p text:style-name="P3"/>
      <text:p text:style-name="P3"><text:soft-page-break/><text:span text:style-name="T2"><text:s/>(Проводится игра.)</text:span></text:p>
      <text:p text:style-name="P3"/>
      <text:p text:style-name="P3">Расскажу я вам, ребята,</text:p>
      <text:p text:style-name="P3">Что веселый летний дождь</text:p>
      <text:p text:style-name="P3">Очень любят лягушата,</text:p>
      <text:p text:style-name="P3">Квакать будут хоть всю ночь.</text:p>
      <text:p text:style-name="P3">Ква-ква-ква! Ква-ква-ква!</text:p>
      <text:p text:style-name="P3">Вот все в песенке слова,</text:p>
      <text:p text:style-name="P3">Пляшут весело они,</text:p>
      <text:p text:style-name="P3">Если хочешь, посмотри!</text:p>
      <text:p text:style-name="P3">А сейчас посмотрим, как ловко скачут лягушата.</text:p>
      <text:p text:style-name="P3"/>
      <text:p text:style-name="P3"><text:span text:style-name="T2">Конкурс "Ловкие лягушата" (дети скачут на мячике до стула).</text:span></text:p>
      <text:p text:style-name="P4"/>
      <text:p text:style-name="P3"><text:span text:style-name="T1">Лето:</text:span></text:p>
      <text:p text:style-name="P3">Прошел июнь.</text:p>
      <text:p text:style-name="P3">Июнь! Июнь!</text:p>
      <text:p text:style-name="P3">В саду щебечут птицы...</text:p>
      <text:p text:style-name="P3">На одуванчик только дунь —</text:p>
      <text:p text:style-name="P3">И весь он разлетится!</text:p>
      <text:p text:style-name="P3">Сенокос идет в июле,</text:p>
      <text:p text:style-name="P3">Где-то гром ворчит порой,</text:p>
      <text:p text:style-name="P3">И готов покинуть улей</text:p>
      <text:p text:style-name="P3">Молодой пчелиный рой.</text:p>
      <text:p text:style-name="P3">Собираем в августе</text:p>
      <text:p text:style-name="P3">Урожай плодов.</text:p>
      <text:p text:style-name="P3">Много людям радости</text:p>
      <text:p text:style-name="P3">После всех трудов.</text:p>
      <text:p text:style-name="P3"/>
      <text:p text:style-name="P3"><text:span text:style-name="T2">Игра "Кто быстрее соберет урожай".</text:span></text:p>
      <text:p text:style-name="P3"/>
      <text:p text:style-name="P3"><text:span text:style-name="T1">Лето:</text:span></text:p>
      <text:p text:style-name="P3">Что такое, что случилось?</text:p>
      <text:p text:style-name="P3">Кто-то к нам сюда спешит?</text:p>
      <text:p text:style-name="P3">Это наш знакомый доктор,</text:p>
      <text:p text:style-name="P3">Наш любимый Айболит.</text:p>
      <text:p text:style-name="P3"/>
      <text:p text:style-name="P3"><text:span text:style-name="T2">Входит Айболит.</text:span></text:p>
      <text:p text:style-name="P4"/>
      <text:p text:style-name="P3"><text:span text:style-name="T1">Айболит:</text:span></text:p>
      <text:p text:style-name="P3">Ах, как много тут ребят!</text:p>
      <text:p text:style-name="P3">Не чихают и не кашляют?</text:p>
      <text:p text:style-name="P3">Молодцы! Только, что вы тут сидите?</text:p>
      <text:p text:style-name="P3">Все - на отдых!</text:p>
      <text:p text:style-name="P3">Все - на воздух!</text:p>
      <text:p text:style-name="P3">Все на солнце загорать,</text:p>
      <text:p text:style-name="P3">Обливаться, закалятся,</text:p>
      <text:p text:style-name="P3">Физкультурой заниматься!</text:p>
      <text:p text:style-name="P3"/>
      <text:p text:style-name="P3"><text:span text:style-name="T1">Лето:</text:span>Вставайте-ка, ребята, в кру,будем с вами танцевать "Танец веселых утят".</text:p>
      <text:p text:style-name="P3"/>
      <text:p text:style-name="P3"><text:span text:style-name="T1">Айболит</text:span>:</text:p>
      <text:p text:style-name="P3"><text:soft-page-break/>Очень добрым, очень светлым</text:p>
      <text:p text:style-name="P3">Золотистым ясным днем</text:p>
      <text:p text:style-name="P3">Были мы в гостях у лета</text:p>
      <text:p text:style-name="P3">И еще к нему придем?</text:p>
      <text:p text:style-name="P3"/>
      <text:p text:style-name="P3"><text:span text:style-name="T1">Дети:</text:span> Да!</text:p>
      <text:p text:style-name="P4"/>
      <text:p text:style-name="P3"><text:span text:style-name="T1">Айболит</text:span>:</text:p>
      <text:p text:style-name="P3">Стойте! Стойте! Не уходите.</text:p>
      <text:p text:style-name="P3">Витамины получите!</text:p>
      <text:p text:style-name="P3">Чтоб росли вы смелыми,</text:p>
      <text:p text:style-name="P3">Добрыми, умелыми.</text:p>
      <text:p text:style-name="P3">Айболит и Лето раздают под веселую музыку витамины детям.</text:p>
      <text:p text:style-name="P3"/>
      <text:p text:style-name="P3">И. Зинина. "Сценарии праздников в детском саду и дома"</text:p>
      <text:p text:style-name="P6"/>
      <text:p text:style-name="P6"/>
      <text:p text:style-name="P6"/>
      <text:p text:style-name="P2">СЦЕНАРИЙ ЛЕТНИЙ "ЧТО ТАКОЕ ЛЕТО?</text:p>
      <text:p text:style-name="P2"/>
      <text:p text:style-name="P2"><text:span text:style-name="T1">Ведущие:</text:span></text:p>
      <text:p text:style-name="P2">Что такое лето?</text:p>
      <text:p text:style-name="P2">Это много света,</text:p>
      <text:p text:style-name="P2">Это поле, это лес,</text:p>
      <text:p text:style-name="P2">Это тысяча чудес.</text:p>
      <text:p text:style-name="P2">Здравствуй, здравствуй наше лето!</text:p>
      <text:p text:style-name="P2">Все теплом твоим согрето:</text:p>
      <text:p text:style-name="P2">Луг и поле, и сады,</text:p>
      <text:p text:style-name="P2">Лес, и речка, и пруды</text:p>
      <text:p text:style-name="P2">Очень весело живем,</text:p>
      <text:p text:style-name="P2">На прогулку мы пойдем </text:p>
      <text:p text:style-name="P2"/>
      <text:p text:style-name="P2"><text:span text:style-name="T2">Танец под музыку «Лето» </text:span></text:p>
      <text:p text:style-name="P2"/>
      <text:p text:style-name="P2">Очень легкий, как былинка,</text:p>
      <text:p text:style-name="P2">Сам зеленый, как травинка,</text:p>
      <text:p text:style-name="P2">На лугу в лесу, у речки</text:p>
      <text:p text:style-name="P2">В травке прячется… кузнечик! </text:p>
      <text:p text:style-name="P2"/>
      <text:p text:style-name="P2"><text:span text:style-name="T2">Песня кузнечика </text:span></text:p>
      <text:p text:style-name="P2"/>
      <text:p text:style-name="P2">Красный, маленький жучок,</text:p>
      <text:p text:style-name="P2">В черных точечках бочек </text:p>
      <text:p text:style-name="P2"/>
      <text:p text:style-name="P2"><text:span text:style-name="T2">Танец жучка </text:span></text:p>
      <text:p text:style-name="P2"/>
      <text:p text:style-name="P2">Разве дождик - это плохо?</text:p>
      <text:p text:style-name="P2">Надень лишь только сапоги,</text:p>
      <text:p text:style-name="P2">В них не только по дорогам,</text:p>
      <text:p text:style-name="P2">Хоть по лужицам беги. </text:p>
      <text:p text:style-name="P2"/>
      <text:p text:style-name="P2"><text:span text:style-name="T2">Ведущие прячутся под шляпку гриба </text:span></text:p>
      <text:p text:style-name="P2"><text:soft-page-break/></text:p>
      <text:p text:style-name="P2">Прыг-скок, трусишка,</text:p>
      <text:p text:style-name="P2">Хвост коротышка,</text:p>
      <text:p text:style-name="P2">Ушки вдоль спинки,</text:p>
      <text:p text:style-name="P2">Глазки с косинкой,</text:p>
      <text:p text:style-name="P2">Одежда в два цвета –</text:p>
      <text:p text:style-name="P2">На зиму и лето </text:p>
      <text:p text:style-name="P2"/>
      <text:p text:style-name="P2"><text:span text:style-name="T2">Танец зайчика </text:span></text:p>
      <text:p text:style-name="P2"/>
      <text:p text:style-name="P2"><text:span text:style-name="T1">Заяц:</text:span></text:p>
      <text:p text:style-name="P2">Чтобы скрыться от дождя зонтик очень нужен,</text:p>
      <text:p text:style-name="P2">Я бегу, бегу, бегу без зонта по лужам</text:p>
      <text:p text:style-name="P2">Холодает все кругом,</text:p>
      <text:p text:style-name="P2">Очень зябко под дождем!</text:p>
      <text:p text:style-name="P2">Апчхи!</text:p>
      <text:p text:style-name="P2">Весь дрожу я весь промок,</text:p>
      <text:p text:style-name="P2">Как осиновый листок!</text:p>
      <text:p text:style-name="P2">Мне бы норку, да посуше –</text:p>
      <text:p text:style-name="P2">Там согрел бы лапки, уши!</text:p>
      <text:p text:style-name="P2">Апчхи! </text:p>
      <text:p text:style-name="P2"/>
      <text:p text:style-name="P2"><text:span text:style-name="T1">Ведущий:</text:span></text:p>
      <text:p text:style-name="P2">Залезай под зонт, малыш,</text:p>
      <text:p text:style-name="P2">Согреешь лапки – убежишь.</text:p>
      <text:p text:style-name="P2">Ее шубка золотиста,</text:p>
      <text:p text:style-name="P2">Хвост пушистый и большой,</text:p>
      <text:p text:style-name="P2">Не найти в лесу и в поле</text:p>
      <text:p text:style-name="P2">Раскрасавицы такой.</text:p>
      <text:p text:style-name="P2">Она в лесу всегда живет,</text:p>
      <text:p text:style-name="P2">И в деревне кур крадет,</text:p>
      <text:p text:style-name="P2">С очень хитрою головкой,</text:p>
      <text:p text:style-name="P2">Не поймать ее плутовку! </text:p>
      <text:p text:style-name="P2"/>
      <text:p text:style-name="P2"><text:span text:style-name="T2">Танец лисы </text:span></text:p>
      <text:p text:style-name="P2"/>
      <text:p text:style-name="P2"><text:span text:style-name="T1">Лиса:</text:span></text:p>
      <text:p text:style-name="P2">Зонтик ваш такой чудесный –</text:p>
      <text:p text:style-name="P2">Нам втроем не будет тесно </text:p>
      <text:p text:style-name="P2"/>
      <text:p text:style-name="P2"><text:span text:style-name="T1">Ведущий:</text:span></text:p>
      <text:p text:style-name="P2">Ты, лисичка поспеши,</text:p>
      <text:p text:style-name="P2">Хвост пушистый посуши</text:p>
      <text:p text:style-name="P2">В гости к нам явился мишка,</text:p>
      <text:p text:style-name="P2">Озорник и шалунишка</text:p>
      <text:p text:style-name="P2">Он живет в тиши лесной,</text:p>
      <text:p text:style-name="P2">Косолапый и большой,</text:p>
      <text:p text:style-name="P2">Может громко он реветь,</text:p>
      <text:p text:style-name="P2">Может громко песни петь</text:p>
      <text:p text:style-name="P2">Очень мед он любит сладкий,</text:p>
      <text:p text:style-name="P2">Спит в берлоге, как в кроватке,</text:p>
      <text:p text:style-name="P2">Неуклюжий косолапый,</text:p>
      <text:p text:style-name="P2"><text:soft-page-break/>Он сосет в берлоге лапу </text:p>
      <text:p text:style-name="P2"/>
      <text:p text:style-name="P2"><text:span text:style-name="T2">Танец медведя </text:span></text:p>
      <text:p text:style-name="P2"/>
      <text:p text:style-name="P2"><text:span text:style-name="T1">Мишка:</text:span></text:p>
      <text:p text:style-name="P2">Можно мне под зонтик влезть</text:p>
      <text:p text:style-name="P2">Нос и уши обогреть </text:p>
      <text:p text:style-name="P2"/>
      <text:p text:style-name="P2"><text:span text:style-name="T1">Лиса:</text:span></text:p>
      <text:p text:style-name="P2">Очень уж велик твой рост –</text:p>
      <text:p text:style-name="P2">Ты помнишь мой пышный хвост. </text:p>
      <text:p text:style-name="P2"/>
      <text:p text:style-name="P2"><text:span text:style-name="T1">Ведущий:</text:span></text:p>
      <text:p text:style-name="P2">Хватит места под зонтом –</text:p>
      <text:p text:style-name="P2">Нам не тесно вчетвером </text:p>
      <text:p text:style-name="P2"/>
      <text:p text:style-name="P2"><text:span text:style-name="T1">Ежик:</text:span></text:p>
      <text:p text:style-name="P2">Пых, пых, пых –</text:p>
      <text:p text:style-name="P2">Посмотрите на мой вид,</text:p>
      <text:p text:style-name="P2">Под дождем я весь продрог,</text:p>
      <text:p text:style-name="P2">До иголочки промок </text:p>
      <text:p text:style-name="P2"/>
      <text:p text:style-name="P2"><text:span text:style-name="T2">Номер в исполнении Ежика </text:span></text:p>
      <text:p text:style-name="P2"/>
      <text:p text:style-name="P2">Видишь зонтик у меня!</text:p>
      <text:p text:style-name="P2">Прячься, Ежик, от дождя! </text:p>
      <text:p text:style-name="P2"/>
      <text:p text:style-name="P2"><text:span text:style-name="T1">Лиса:</text:span></text:p>
      <text:p text:style-name="P2">Ой! Ой! Очень колки</text:p>
      <text:p text:style-name="P2">На спине твоей иголки </text:p>
      <text:p text:style-name="P2"/>
      <text:p text:style-name="P2"><text:span text:style-name="T1">Ведущий:</text:span></text:p>
      <text:p text:style-name="P2">Сели дружно под зонтом</text:p>
      <text:p text:style-name="P2">Звери вместе впятером.</text:p>
      <text:p text:style-name="P2">Ах! Как интересно!</text:p>
      <text:p text:style-name="P2">Нам совсем не тесно! </text:p>
      <text:p text:style-name="P2"/>
      <text:p text:style-name="P2"><text:span text:style-name="T2">На поляне вырастают новые грибы </text:span></text:p>
      <text:p text:style-name="P2"/>
      <text:p text:style-name="P2">И на горке и под горкой,</text:p>
      <text:p text:style-name="P2">Под березой и под елкой,</text:p>
      <text:p text:style-name="P2">Хороводами и вряд</text:p>
      <text:p text:style-name="P2">Добры молодцы стоят! </text:p>
      <text:p text:style-name="P2"/>
      <text:p text:style-name="P2"><text:span text:style-name="T1">Танец грибов </text:span></text:p>
      <text:p text:style-name="P2"/>
      <text:p text:style-name="P2"><text:span text:style-name="T1">Грибочки:</text:span></text:p>
      <text:p text:style-name="P2">Месяц в небе, как лукошко,</text:p>
      <text:p text:style-name="P2">Ты играй, играй гармошка,</text:p>
      <text:p text:style-name="P2">Я грибок залез на пень</text:p>
      <text:p text:style-name="P2">И играю целый день</text:p>
      <text:p text:style-name="P2">Как у наших у опят</text:p>
      <text:p text:style-name="P2"><text:soft-page-break/>Вырос целый детский сад</text:p>
      <text:p text:style-name="P2">Все сынки и дочки</text:p>
      <text:p text:style-name="P2">Прячутся в листочках</text:p>
      <text:p text:style-name="P2">Милые поганочки</text:p>
      <text:p text:style-name="P2">Пляшут на поляночке,</text:p>
      <text:p text:style-name="P2">Не жалеют каблуков,</text:p>
      <text:p text:style-name="P2">Веселят всех грибников!</text:p>
      <text:p text:style-name="P2">Расступись народ -</text:p>
      <text:p text:style-name="P2">Мухамориха идет!</text:p>
      <text:p text:style-name="P2">Фартук новый - лист кленовый</text:p>
      <text:p text:style-name="P2">Мне, ребятки, впору,</text:p>
      <text:p text:style-name="P2">Соберусь и уйду</text:p>
      <text:p text:style-name="P2">в гости к мухомору. </text:p>
      <text:p text:style-name="P2"/>
      <text:p text:style-name="P2"><text:span text:style-name="T1">Ведущий:</text:span></text:p>
      <text:p text:style-name="P2">Вот так и у нас, как грибы, вырастают новые программы. </text:p>
      <text:p text:style-name="P2"/>
      <text:p text:style-name="P2"><text:span text:style-name="T1">Заяц:</text:span></text:p>
      <text:p text:style-name="P2">Раз, два, три, четыре, пять,</text:p>
      <text:p text:style-name="P2">Солнце светит нам опять</text:p>
      <text:p text:style-name="P2">Вот и дождик перестал</text:p>
      <text:p text:style-name="P2">Я к зайчатам поскакал </text:p>
      <text:p text:style-name="P2"/>
      <text:p text:style-name="P2"><text:span text:style-name="T1">Ведущий:</text:span></text:p>
      <text:p text:style-name="P2">Будем солнце мы любить</text:p>
      <text:p text:style-name="P2">И дружить с дождями,</text:p>
      <text:p text:style-name="P2">Ну-ка, гости, веселей,</text:p>
      <text:p text:style-name="P2">Пойте вместе с нами! </text:p>
      <text:p text:style-name="P2"/>
      <text:p text:style-name="P1">Песня «Мы на свет родились, чтобы радостно жить…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4T18:19:31</meta:creation-date>
    <meta:document-statistic meta:table-count="0" meta:image-count="0" meta:object-count="0" meta:page-count="7" meta:paragraph-count="266" meta:word-count="1105" meta:character-count="6474"/>
    <dc:date>2013-09-24T18:32:19</dc:date>
    <meta:editing-duration>PT00H12M48S</meta:editing-duration>
    <meta:editing-cycles>1</meta:editing-cycles>
    <meta:generator>NeoOffice/3.2.1$Unix OpenOffice.org_project/Patch 8</meta:generator>
  </office:meta>
</office:document-meta>
</file>