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 style:writing-mode="lr-tb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" fo:font-style="italic" style:font-style-asian="italic" style:font-name-complex="Times New Roman" style:font-style-complex="italic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ВЫПУСК <text:s text:c="2"/>В <text:s text:c="2"/>ШКОЛУ. <text:s text:c="3"/></text:span><text:span text:style-name="T3"><text:s text:c="5"/></text:span><text:s text:c="28"/></text:p>
      <text:p text:style-name="P1"/>
      <text:p text:style-name="P4">Под <text:s text:c="2"/>музыку <text:s text:c="2"/>дети <text:s text:c="2"/>входят <text:s text:c="2"/>в <text:s text:c="2"/>зал. <text:s text:c="2"/>Встают <text:s text:c="2"/>возле <text:s text:c="2"/>стульев. <text:s text:c="2"/>Последними <text:s text:c="2"/>в <text:s text:c="2"/>зал <text:s text:c="2"/>входят <text:s text:c="2"/>воспитатели, <text:s text:c="2"/>им <text:s text:c="2"/>все <text:s text:c="2"/>аплодируют. <text:s text:c="2"/>Они <text:s text:c="2"/>занимают <text:s text:c="2"/>свои <text:s text:c="2"/>места. </text:p>
      <text:p text:style-name="P1"/>
      <text:p text:style-name="P1"><text:span text:style-name="T1">1 <text:s text:c="2"/>ведущая: </text:span><text:s text:c="2"/>Время летит и его не вернуть, </text:p>
      <text:p text:style-name="P1"><text:s text:c="23"/>Стали большими ребята. </text:p>
      <text:p text:style-name="P1"><text:s text:c="23"/>Мы отправляем сегодня их в путь, </text:p>
      <text:p text:style-name="P1"><text:s text:c="23"/>Простятся они с детским садом. </text:p>
      <text:p text:style-name="P2"><text:span text:style-name="T1">2 <text:s text:c="2"/>ведущая:</text:span> <text:s text:c="2"/>Школьные классы открыты для вас, </text:p>
      <text:p text:style-name="P2"><text:s text:c="22"/>Ждет у порога учитель. </text:p>
      <text:p text:style-name="P2"><text:s text:c="22"/>Слушайте, дети! С собой в первый класс </text:p>
      <text:p text:style-name="P2"><text:s text:c="22"/>Наши советы возьмите! </text:p>
      <text:p text:style-name="P2"><text:span text:style-name="T1">1 <text:s text:c="2"/>ведущая:</text:span><text:span text:style-name="T5"> </text:span><text:s text:c="2"/>В школе порой будет вам нелегко, </text:p>
      <text:p text:style-name="P2"><text:s text:c="22"/>Это непросто учиться. </text:p>
      <text:p text:style-name="P2"><text:s text:c="22"/>Вежливость ваша, старанье, добро </text:p>
      <text:p text:style-name="P2"><text:s text:c="22"/>Вам как всегда пригодится.</text:p>
      <text:p text:style-name="P2"><text:span text:style-name="T1">2 <text:s text:c="2"/>ведущая: </text:span><text:s text:c="2"/>Дружба поможет вам на пути, </text:p>
      <text:p text:style-name="P2"><text:s text:c="23"/>Выручит труд кропотливый. </text:p>
      <text:p text:style-name="P2"><text:s text:c="23"/>Будьте хорошими просто людьми, </text:p>
      <text:p text:style-name="P2"><text:s text:c="23"/>Всем вам дороги счастливой! </text:p>
      <text:p text:style-name="P2"/>
      <text:p text:style-name="P5">Песня <text:s text:c="2"/>«Мы <text:s text:c="2"/>всех <text:s text:c="2"/>благодарим» </text:p>
      <text:p text:style-name="P5">(сб: <text:s text:c="2"/>«Колокольчик» № 42 <text:s text:c="2"/>стр. 22) </text:p>
      <text:p text:style-name="P2"/>
      <text:p text:style-name="P2"><text:span text:style-name="T1">1 <text:s/>реб:</text:span> <text:s text:c="3"/>Пойдем мы дружно в первый класс </text:p>
      <text:p text:style-name="P2"><text:s text:c="14"/>Осенним ясным днем, </text:p>
      <text:p text:style-name="P2"><text:s text:c="14"/>А ваш напутственный наказ </text:p>
      <text:p text:style-name="P2"><text:s text:c="14"/>Мы заберем с собой. </text:p>
      <text:p text:style-name="P2"><text:span text:style-name="T1">2 <text:s text:c="2"/>реб:</text:span> <text:s text:c="2"/>Мы стали все опрятными и очень аккуратными, </text:p>
      <text:p text:style-name="P2"><text:s text:c="14"/>Послушными ребятами. Чего еще сказать? </text:p>
      <text:p text:style-name="P2"><text:span text:style-name="T1">3 <text:s text:c="2"/>реб:</text:span> <text:s text:c="2"/>И в школе непременно мы </text:p>
      <text:p text:style-name="P2"><text:s text:c="14"/>Ну, самыми примерными </text:p>
      <text:p text:style-name="P2"><text:s text:c="14"/>Друзьями очень верными вам обещаем стать. </text:p>
      <text:p text:style-name="P2"/>
      <text:p text:style-name="P5">Песня <text:s text:c="2"/>«Ах, как <text:s text:c="2"/>хорошо <text:s text:c="2"/>в <text:s text:c="2"/>садике <text:s text:c="2"/>живется!» <text:s text:c="12"/>(дети <text:s text:c="2"/>сели) </text:p>
      <text:p text:style-name="P5">(сб: <text:s text:c="2"/>«Колокольчик» № 21 <text:s/>стр. 13) </text:p>
      <text:p text:style-name="P2"/>
      <text:p text:style-name="P5">За дверью раздается голос Чебурашки, он поет. </text:p>
      <text:p text:style-name="P2"/>
      <text:p text:style-name="P2"><text:span text:style-name="T1">Чебурашка: </text:span><text:s text:c="2"/>Я был когда – то странной игрушкой безымянной… </text:p>
      <text:p text:style-name="P2"><text:span text:style-name="T1">1 <text:s text:c="2"/>ведущая: </text:span><text:s text:c="2"/>Ой, ребята, вы слыхали? Кто – то поет. Пойду, посмотрю.</text:p>
      <text:p text:style-name="P5">1 <text:s text:c="2"/>ведущая <text:s text:c="2"/>открывает <text:s text:c="2"/>дверь, <text:s text:c="2"/>в <text:s text:c="4"/>зал <text:s text:c="2"/>под <text:s text:c="2"/>музыку <text:s text:c="2"/>входит <text:s text:c="2"/>Чебурашка, спотыкается <text:s text:c="2"/>и <text:s text:c="2"/>чуть <text:s text:c="2"/>не <text:s text:c="2"/>падает. </text:p>
      <text:p text:style-name="P2"/>
      <text:p text:style-name="P2"><text:span text:style-name="T1">Чебурашка:</text:span> <text:s text:c="2"/>Ой, чуть не чебурахнулся! Здравствуйте, ребята! </text:p>
      <text:p text:style-name="P2"><text:s text:c="23"/>Вы меня узнали? </text:p>
      <text:p text:style-name="P2"><text:span text:style-name="T1">Дети:</text:span> <text:s text:c="2"/>Да! Чебурашка! </text:p>
      <text:p text:style-name="P2"><text:span text:style-name="T1">Чебурашка:</text:span><text:span text:style-name="T5"> </text:span><text:s text:c="2"/>Правильно. Я слышал, что вы собираетесь в первый класс? </text:p>
      <text:p text:style-name="P2"><text:s text:c="23"/>А меня в школу не берут. </text:p>
      <text:p text:style-name="P2"/>
      <text:p text:style-name="P2"><text:span text:style-name="T2">Грустно <text:s text:c="2"/>опускают <text:s text:c="2"/>голову</text:span>. </text:p>
      <text:p text:style-name="P2"/>
      <text:p text:style-name="P2"><text:soft-page-break/><text:span text:style-name="T1">2 <text:s text:c="2"/>ведущая: </text:span><text:s text:c="2"/>Не переживай, Чебурашка. Мы тебе поможем. </text:p>
      <text:p text:style-name="P2"><text:span text:style-name="T1">Чебурашка: </text:span><text:s text:c="2"/>Правда, поможете? </text:p>
      <text:p text:style-name="P2"><text:span text:style-name="T1">Дети:</text:span> <text:s text:c="2"/>Да! </text:p>
      <text:p text:style-name="P2"><text:span text:style-name="T1">Чебурашка: </text:span><text:s text:c="2"/>Ой, спасибо! А я такой способный, такой способный! А еще я </text:p>
      <text:p text:style-name="P2"><text:s text:c="23"/>сообразительный и веселый! <text:s/>(смущается) Вот! Я сейчас это </text:p>
      <text:p text:style-name="P2"><text:s text:c="23"/>докажу. Я вам буду задавать вопросы, а вы мне должны </text:p>
      <text:p text:style-name="P2"><text:s text:c="23"/>отвечать – «Да» или «Нет». <text:s/>Хорошо?</text:p>
      <text:p text:style-name="P2"><text:span text:style-name="T1">Дети:</text:span> <text:s text:c="2"/>Да! </text:p>
      <text:p text:style-name="P2"><text:span text:style-name="T1">Чебурашка:</text:span> <text:s text:c="2"/>Расскажите – ка, ребятки, все подробно, по порядку… </text:p>
      <text:p text:style-name="P2"><text:s text:c="23"/>Слезами заливаетесь? </text:p>
      <text:p text:style-name="P2"><text:span text:style-name="T1">Дети:</text:span> <text:s text:c="2"/>Нет! </text:p>
      <text:p text:style-name="P2"><text:span text:style-name="T1">Чебурашка: </text:span><text:s text:c="2"/>Деретесь, обзываетесь? </text:p>
      <text:p text:style-name="P2"><text:span text:style-name="T1">Дети:</text:span> <text:s text:c="2"/>Нет! </text:p>
      <text:p text:style-name="P2"><text:span text:style-name="T1">Чебурашка: </text:span><text:s text:c="2"/>Вы утром умываетесь? </text:p>
      <text:p text:style-name="P2"><text:span text:style-name="T1">Дети:</text:span> <text:s text:c="2"/>Да! </text:p>
      <text:p text:style-name="P2"><text:span text:style-name="T1">Чебурашка:</text:span> <text:s text:c="2"/>А спортом занимаетесь? </text:p>
      <text:p text:style-name="P2"><text:span text:style-name="T1">Дети:</text:span> <text:s text:c="2"/>Да! </text:p>
      <text:p text:style-name="P2"><text:span text:style-name="T1">Чебурашка:</text:span> <text:s text:c="2"/>Друг другу улыбаетесь? </text:p>
      <text:p text:style-name="P2"><text:span text:style-name="T1">Дети:</text:span> <text:s text:c="2"/>Да! </text:p>
      <text:p text:style-name="P2"><text:span text:style-name="T1">Чебурашка:</text:span> <text:s text:c="2"/>А в школу собираетесь? </text:p>
      <text:p text:style-name="P2"><text:span text:style-name="T1">Дети: </text:span><text:s text:c="2"/>Да! </text:p>
      <text:p text:style-name="P2"><text:span text:style-name="T1">Чебурашка: </text:span><text:s text:c="2"/>В школе нужно всем дружить, крепко дружбой дорожить! </text:p>
      <text:p text:style-name="P2"><text:s text:c="22"/>Никого не обижать и друг другу помогать! Вот! </text:p>
      <text:p text:style-name="P2"><text:span text:style-name="T1">1 <text:s text:c="2"/>ведущая:</text:span> <text:s text:c="2"/>Молодец, Чебурашка! А теперь самое время потанцевать! </text:p>
      <text:p text:style-name="P2"/>
      <text:p text:style-name="P5">Танец <text:s text:c="2"/>«Учиться <text:s text:c="2"/>надо <text:s text:c="2"/>весело» </text:p>
      <text:p text:style-name="P2"/>
      <text:p text:style-name="P5">Чебурашка <text:s text:c="2"/>танцует <text:s text:c="2"/>вместе <text:s text:c="2"/>с <text:s/>детьми. <text:s/>После <text:s text:c="2"/>танца <text:s text:c="2"/>дети <text:s text:c="2"/>сели. </text:p>
      <text:p text:style-name="P2"/>
      <text:p text:style-name="P2"><text:span text:style-name="T1">Чебурашка: </text:span><text:s text:c="2"/>Ну и весело у вас! А в школе также весело? </text:p>
      <text:p text:style-name="P2"><text:span text:style-name="T1">2 <text:s text:c="2"/>ведущая:</text:span> <text:s text:c="2"/>В школу дети идут учиться, получать знания. А веселятся и </text:p>
      <text:p text:style-name="P2"><text:s text:c="23"/>играют на переменах, на праздниках и на каникулах.</text:p>
      <text:p text:style-name="P2"><text:span text:style-name="T1">Чебурашка: </text:span><text:s text:c="2"/>А что такое каникулы? </text:p>
      <text:p text:style-name="P2"/>
      <text:p text:style-name="P5">Ответ <text:s text:c="2"/>детей. </text:p>
      <text:p text:style-name="P2"/>
      <text:p text:style-name="P2"><text:span text:style-name="T1">Чебурашка: </text:span><text:s text:c="2"/>А <text:s/>давайте <text:s/>сейчас поиграем. В какие игры вы будете играть на </text:p>
      <text:p text:style-name="P2"><text:s text:c="22"/>каникулах? </text:p>
      <text:p text:style-name="P2"><text:span text:style-name="T1">Дети: <text:s/></text:span><text:s/>В «Музыкальный <text:s/>плетень»! </text:p>
      <text:p text:style-name="P2"/>
      <text:p text:style-name="P5">Игра <text:s text:c="2"/>«Музыкальный <text:s text:c="3"/>плетень» </text:p>
      <text:p text:style-name="P2"/>
      <text:p text:style-name="P5">После <text:s text:c="2"/>игры <text:s text:c="2"/>дети <text:s text:c="2"/>сели. </text:p>
      <text:p text:style-name="P2"/>
      <text:p text:style-name="P5">Открывается <text:s/>дверь, влетает <text:s text:c="2"/>камень, <text:s text:c="2"/>завернутый <text:s text:c="2"/>в <text:s text:c="2"/>бумагу. </text:p>
      <text:p text:style-name="P2"/>
      <text:p text:style-name="P2"><text:span text:style-name="T1">1 <text:s/>ведущая:</text:span> <text:s text:c="2"/>Кто это безобразничает? </text:p>
      <text:p text:style-name="P2"/>
      <text:p text:style-name="P5">Чебурашка <text:s text:c="2"/>поднимает <text:s text:c="2"/>бумажку <text:s text:c="2"/>с <text:s text:c="2"/>камнем. </text:p>
      <text:p text:style-name="P2"/>
      <text:p text:style-name="P2"><text:span text:style-name="T1">Чебурашка:</text:span> <text:s text:c="2"/>Ой, тут что – то написано! </text:p>
      <text:p text:style-name="P2"><text:span text:style-name="T1">1 <text:s text:c="2"/>ведущая: </text:span><text:s text:c="2"/>Прочитай! </text:p>
      <text:p text:style-name="P2"><text:span text:style-name="T1">Чебурашка: </text:span><text:s text:c="2"/>Я не умею!</text:p>
      <text:p text:style-name="P2"><text:soft-page-break/><text:span text:style-name="T1">1 <text:s text:c="2"/>ведущая: </text:span><text:s text:c="2"/>Ну, давай я прочитаю! </text:p>
      <text:p text:style-name="P5"/>
      <text:p text:style-name="P5">1 <text:s text:c="2"/>ведущая <text:s text:c="2"/>берет, <text:s text:c="2"/>читает <text:s text:c="2"/>послание. <text:s text:c="2"/></text:p>
      <text:p text:style-name="P5"/>
      <text:p text:style-name="P2"><text:span text:style-name="T1">Послание: </text:span><text:s text:c="4"/>«Знаю, в школу вы идете, что ленивых у вас нет! </text:p>
      <text:p text:style-name="P2"><text:s text:c="25"/>Хоть меня вы не зовете, все равно вам шлю привет! </text:p>
      <text:p text:style-name="P2"><text:s text:c="25"/>Для таких хороших деток мне не жалко ничего! </text:p>
      <text:p text:style-name="P2"><text:s text:c="25"/>Принесла <text:s/>я вам подарки, нет таких ни у кого! </text:p>
      <text:p text:style-name="P2"><text:s text:c="25"/>Этим камнем тяжеленным нужно окна выбивать, </text:p>
      <text:p text:style-name="P2"><text:s text:c="25"/>Можно было бы рогатку – чтобы птичек пострелять! </text:p>
      <text:p text:style-name="P2"><text:s text:c="25"/>Ну, а главный мой подарок – его следует найти! </text:p>
      <text:p text:style-name="P2"><text:s text:c="25"/>Не портфель это, не шарик. <text:s/>Не лежит он на пути. </text:p>
      <text:p text:style-name="P2"><text:s text:c="25"/>Если вы его найдете…Ха – ха – ха <text:s text:c="2"/>и <text:s text:c="2"/>хи – хи –хи! </text:p>
      <text:p text:style-name="P2"><text:s text:c="25"/>В школу сразу же пойдете!!! </text:p>
      <text:p text:style-name="P2"><text:s text:c="25"/>Всем счастливого пути!!! <text:s text:c="16"/>ШАПОКЛЯК» </text:p>
      <text:p text:style-name="P2"/>
      <text:p text:style-name="P2"><text:span text:style-name="T1">1 ведущая: </text:span><text:s text:c="2"/>Странное послание от старухи Шапокляк. </text:p>
      <text:p text:style-name="P2"><text:s text:c="21"/>Ну что ж? Придется искать подарок! </text:p>
      <text:p text:style-name="P2"><text:span text:style-name="T1">Чебурашка:</text:span> <text:s text:c="2"/>Я вам помогу! </text:p>
      <text:p text:style-name="P2"/>
      <text:p text:style-name="P5">Ищут. <text:s text:c="2"/>Находят <text:s text:c="2"/>мешок. </text:p>
      <text:p text:style-name="P2"/>
      <text:p text:style-name="P2"><text:span text:style-name="T1">1 <text:s text:c="2"/>ведущая: </text:span><text:s text:c="2"/>Действительно, необычный подарок. Мешок. Да какой <text:s text:c="5"/></text:p>
      <text:p text:style-name="P2"><text:s text:c="22"/>большой</text:p>
      <text:p text:style-name="P2"><text:span text:style-name="T1">Чебурашка: </text:span><text:s text:c="2"/>Осторожно! Старуха Шапокляк очень хитрая! </text:p>
      <text:p text:style-name="P2"><text:s text:c="22"/>Вдруг она опять что – то злое придумала! </text:p>
      <text:p text:style-name="P2"><text:span text:style-name="T1">1 <text:s text:c="2"/>ведущая:</text:span> <text:s text:c="2"/>Не бойся, Чебурашка! Мы вместе одолеем все зло на свете! </text:p>
      <text:p text:style-name="P2"><text:s text:c="23"/>Что, ребята? Откроем мешок? Он большой. На всех подарков </text:p>
      <text:p text:style-name="P2"><text:s text:c="23"/>хватит. </text:p>
      <text:p text:style-name="P2"/>
      <text:p text:style-name="P5">Ответ <text:s text:c="2"/>детей. </text:p>
      <text:p text:style-name="P2"/>
      <text:p text:style-name="P5">Мешок <text:s text:c="2"/>развязывают. <text:s text:c="2"/>Из <text:s text:c="2"/>него, <text:s text:c="2"/>потягиваясь, вылезает <text:s text:c="2"/>Лень. </text:p>
      <text:p text:style-name="P2"/>
      <text:p text:style-name="P2"><text:span text:style-name="T1">Лень:</text:span> <text:s text:c="2"/>Здравствуйте, мои друзья! Что? Не ждали вы меня? </text:p>
      <text:p text:style-name="P2">2 <text:s text:c="2"/>ведущая: <text:s text:c="2"/>Здравствуйте! Кто Вы, уважаемая? </text:p>
      <text:p text:style-name="P2"><text:span text:style-name="T1">Лень:</text:span> <text:s text:c="2"/>Я просто красавица Лень! Я сплю, я лежу целый день! </text:p>
      <text:p text:style-name="P2"><text:s text:c="11"/>Я песен совсем не пою, люблю я подушку свою. </text:p>
      <text:p text:style-name="P2"><text:s text:c="11"/>Я целый день только лежу. А в школу совсем не хожу! </text:p>
      <text:p text:style-name="P2"><text:span text:style-name="T1">Чебурашка: </text:span><text:s text:c="2"/>Я так и думал, что Шапокляк захочет праздник испортить </text:p>
      <text:p text:style-name="P2"><text:s text:c="22"/>детям. Ведь Лень никому не нужна. </text:p>
      <text:p text:style-name="P2"><text:span text:style-name="T1">Лень: </text:span><text:s text:c="2"/>Кто это тут недоволен?! Я самая полезная вещь на свете! </text:p>
      <text:p text:style-name="P2"><text:s text:c="12"/>Я – могу научить ребят, как прожить жизнь легко и беззаботно! </text:p>
      <text:p text:style-name="P2"><text:span text:style-name="T1">2 <text:s text:c="2"/>ведущая:</text:span> <text:s text:c="2"/>Нет, нет! Чебурашка прав! Нам лениться ни к чему! Правда, </text:p>
      <text:p text:style-name="P2"><text:s text:c="22"/>ребята?! </text:p>
      <text:p text:style-name="P2"/>
      <text:p text:style-name="P5">Ответ <text:s text:c="2"/>детей. </text:p>
      <text:p text:style-name="P2"/>
      <text:p text:style-name="P2"><text:span text:style-name="T1">Чебурашка: </text:span><text:s text:c="2"/>Надо отсюда Лень прогнать! </text:p>
      <text:p text:style-name="P2"><text:span text:style-name="T1">Лень: </text:span><text:s text:c="2"/>Чего??? Как напущу на вас дрему! Как пригоню сюда сон! </text:p>
      <text:p text:style-name="P2"><text:s text:c="12"/>Посмотрим, кто кого прогонит!</text:p>
      <text:p text:style-name="P5">Лень <text:s text:c="2"/>кружится, потягивается, <text:s text:c="3"/>зевает <text:s text:c="2"/>в <text:s/>голос, <text:s text:c="2"/>машет <text:s text:c="2"/>руками <text:s text:c="2"/>на <text:s text:c="2"/>Чебурашку. <text:s text:c="2"/>Чебурашка <text:s text:c="2"/>вздыхает, <text:s text:c="2"/>потягивается <text:s text:c="2"/>и <text:s text:c="2"/>садится <text:s text:c="2"/>на <text:s text:c="2"/>стул. <text:s text:c="2"/>Дремлет. </text:p>
      <text:p text:style-name="P2"><text:soft-page-break/></text:p>
      <text:p text:style-name="P2"><text:span text:style-name="T1">2 <text:s text:c="2"/>ведущая: </text:span><text:s text:c="2"/>Ребята, посмотрите, что произошло! Лень заколдовала </text:p>
      <text:p text:style-name="P2"><text:s text:c="23"/>Чебурашку. Не поддавайтесь ей. Как только Лень к вам </text:p>
      <text:p text:style-name="P2"><text:s text:c="23"/>подойдет, закрывайте уши и глаза! </text:p>
      <text:p text:style-name="P2"/>
      <text:p text:style-name="P5">Лень <text:s text:c="2"/>пытается <text:s text:c="2"/>заколдовать детей. <text:s text:c="2"/>У <text:s text:c="2"/>нее <text:s/>ничего <text:s text:c="2"/>не <text:s text:c="2"/>получается. </text:p>
      <text:p text:style-name="P2"/>
      <text:p text:style-name="P2"><text:span text:style-name="T1">Лень: </text:span><text:s text:c="2"/>Ух, устала я с вами! Надо отдохнуть, сил набраться. </text:p>
      <text:p text:style-name="P2"/>
      <text:p text:style-name="P5">Лень <text:s text:c="2"/>садится <text:s text:c="2"/>в <text:s text:c="2"/>уголок. </text:p>
      <text:p text:style-name="P2"/>
      <text:p text:style-name="P2"><text:span text:style-name="T1">1 <text:s text:c="2"/>ведущая:</text:span> <text:s text:c="2"/>Ребята, надо доказать Лени, что мы сильные и неленивые. </text:p>
      <text:p text:style-name="P2"><text:s text:c="23"/>Любим танцы, шутки и смех. Да и Чебурашку надо </text:p>
      <text:p text:style-name="P2"><text:s text:c="23"/>расколдовать каким – то образом. </text:p>
      <text:p text:style-name="P2"><text:s text:c="23"/>А настроение у вас хорошее?</text:p>
      <text:p text:style-name="P2"><text:span text:style-name="T1">Дети:</text:span> <text:s text:c="2"/>Да! </text:p>
      <text:p text:style-name="P2"/>
      <text:p text:style-name="P5">Дети <text:s text:c="2"/>образуют <text:s text:c="2"/>круг. </text:p>
      <text:p text:style-name="P5"/>
      <text:p text:style-name="P5">Песня <text:s text:c="2"/>«Отличное <text:s text:c="2"/>настроение» <text:s text:c="12"/>Дети <text:s text:c="2"/>стоят <text:s text:c="3"/>в <text:s text:c="4"/>кругу. </text:p>
      <text:p text:style-name="P5">(сб: <text:s/>«Колокольчик» <text:s/>№ 21 <text:s/>стр. 14) </text:p>
      <text:p text:style-name="P2"/>
      <text:p text:style-name="P2"><text:span text:style-name="T1">2 <text:s text:c="2"/>ведущая:</text:span> <text:s text:c="2"/>Чебурашка, хочешь с нами поиграть! </text:p>
      <text:p text:style-name="P2"><text:span text:style-name="T1">Чебурашка: </text:span><text:s text:c="2"/>Не хочу я играть! Мне охота поскучать! </text:p>
      <text:p text:style-name="P2"><text:span text:style-name="T1">Лень: </text:span><text:s text:c="2"/>Вот, правильно делает. <text:s/>И вы прилягте, отдохните! </text:p>
      <text:p text:style-name="P2"><text:span text:style-name="T1">1 <text:s text:c="2"/>ведущая: </text:span><text:s text:c="2"/>Да не хотим мы отдыхать! А хочется нам потанцевать! </text:p>
      <text:p text:style-name="P2"><text:s text:c="22"/>Правда, ребята? </text:p>
      <text:p text:style-name="P2"/>
      <text:p text:style-name="P5">1 <text:s text:c="2"/>ведущая <text:s text:c="2"/>берет <text:s text:c="2"/>портфель. </text:p>
      <text:p text:style-name="P2"/>
      <text:p text:style-name="P2"><text:span text:style-name="T1">Лень: </text:span><text:s text:c="2"/>Ага! Вот отберу у вас портфель, и никаких танцев у вас не будет! </text:p>
      <text:p text:style-name="P2"/>
      <text:p text:style-name="P5">Лень <text:s text:c="2"/>встает, <text:s text:c="2"/>пытается <text:s text:c="2"/>отобрать <text:s text:c="2"/>портфель. <text:s text:c="2"/></text:p>
      <text:p text:style-name="P5"/>
      <text:p text:style-name="P5">Игра <text:s text:c="2"/>«Отними <text:s text:c="2"/>портфель» <text:s text:c="10"/>(дети <text:s text:c="2"/>не <text:s text:c="2"/>садятся) </text:p>
      <text:p text:style-name="P5"/>
      <text:p text:style-name="P5">Лень <text:s text:c="2"/>устает, <text:s text:c="2"/>идет <text:s text:c="2"/>в <text:s text:c="2"/>свой <text:s text:c="2"/>угол. </text:p>
      <text:p text:style-name="P2"/>
      <text:p text:style-name="P2"><text:span text:style-name="T1">Лень:</text:span> <text:s text:c="2"/>Да ну вас! <text:s/>Просто связываться <text:s/>с вами неохота! </text:p>
      <text:p text:style-name="P2"><text:span text:style-name="T1">2 <text:s text:c="2"/>ведущая: </text:span><text:s text:c="2"/>Вот и хорошо! А мы покажем веселый танец с портфелями.</text:p>
      <text:p text:style-name="P5">Танец <text:s text:c="2"/>«Наташка <text:s text:c="2"/>- <text:s text:c="2"/>первоклашка» </text:p>
      <text:p text:style-name="P2"/>
      <text:p text:style-name="P5">2 <text:s text:c="2"/>ведущая <text:s text:c="2"/>обращает <text:s text:c="2"/>внимание <text:s text:c="2"/>на <text:s text:c="2"/>Чебурашку. </text:p>
      <text:p text:style-name="P5"/>
      <text:p text:style-name="P2"><text:span text:style-name="T1">2 <text:s text:c="2"/>ведущая: </text:span><text:s text:c="2"/>Чебурашка, тебе веселее не стало? </text:p>
      <text:p text:style-name="P2"/>
      <text:p text:style-name="P5">Чебурашка <text:s text:c="2"/>отмахивается <text:s text:c="2"/>и <text:s text:c="2"/>поворачивается <text:s text:c="2"/>на <text:s text:c="2"/>другой <text:s text:c="2"/>бок. </text:p>
      <text:p text:style-name="P2"/>
      <text:p text:style-name="P2"><text:span text:style-name="T1">Лень: </text:span><text:s text:c="2"/>Чего в ы к нему пристали? Расшумелись тут! <text:s/>Давайте – ка лучше все </text:p>
      <text:p text:style-name="P2"><text:s text:c="12"/>вместе отдыхать! Наступит тишина – а –а….. Я люблю тишину…..</text:p>
      <text:p text:style-name="P2"/>
      <text:p text:style-name="P2"/>
      <text:p text:style-name="P2"/>
      <text:p text:style-name="P2"><text:soft-page-break/><text:span text:style-name="T1">1 <text:s text:c="2"/>ведущая:</text:span> <text:s text:c="2"/>Придумала! Надо Лень прогнать, тогда и <text:s/>Чебурашка станет </text:p>
      <text:p text:style-name="P2"><text:s text:c="22"/>прежним: веселым и добрым. Лень любит тишину. </text:p>
      <text:p text:style-name="P2"><text:s text:c="22"/>Давайте, ребята, громко захлопаем, ногами затопаем и закричим </text:p>
      <text:p text:style-name="P2"><text:s text:c="22"/>громко – громко!</text:p>
      <text:p text:style-name="P5">Дети <text:s text:c="2"/>кричат, <text:s text:c="2"/>топают, <text:s text:c="2"/>хлопают. </text:p>
      <text:p text:style-name="P5">Лень <text:s text:c="2"/>затыкает <text:s text:c="2"/>уши. <text:s text:c="2"/>Затем <text:s text:c="2"/>встает <text:s text:c="2"/>и <text:s text:c="2"/>просит <text:s text:c="2"/>не <text:s text:c="2"/>кричать. </text:p>
      <text:p text:style-name="P5"/>
      <text:p text:style-name="P2"><text:span text:style-name="T1">Лень:</text:span> <text:s text:c="2"/>Ну, хорошо. Давайте договоримся. Если ребята выполнят все задания, </text:p>
      <text:p text:style-name="P2"><text:s text:c="11"/>которые <text:s/>я придумаю, так и быть! – Уйду от вас навсегда! </text:p>
      <text:p text:style-name="P2"><text:s text:c="11"/>Ну, а если нет – останусь здесь! И в школу никого не пущу! </text:p>
      <text:p text:style-name="P2"><text:s text:c="11"/>Договорились? </text:p>
      <text:p text:style-name="P2"><text:span text:style-name="T1">1 <text:s text:c="2"/>ведущая: </text:span><text:s text:c="2"/>Хорошо! </text:p>
      <text:p text:style-name="P2"><text:span text:style-name="T1">Лень: </text:span><text:s text:c="2"/>ЗАДАНИЕ <text:s text:c="2"/>1!!! <text:s/>- <text:s text:c="2"/>Математику придется всем вам в школе изучать. </text:p>
      <text:p text:style-name="P2"><text:s text:c="45"/>Так что я хочу проверить, как умеете считать. </text:p>
      <text:p text:style-name="P2"><text:s text:c="45"/>Готовы? </text:p>
      <text:p text:style-name="P2"><text:span text:style-name="T1">Дети:</text:span> <text:s text:c="2"/>Да! </text:p>
      <text:p text:style-name="P2"/>
      <text:p text:style-name="P2"><text:span text:style-name="T1">Задачи: <text:s/></text:span><text:s text:c="2"/>1. <text:s text:c="2"/>Под кустами у реки жили майские жуки: </text:p>
      <text:p text:style-name="P2"><text:s text:c="22"/>Дочка, сын, отец и мать… Кто успел их сосчитать? <text:s text:c="2"/>(4) </text:p>
      <text:p text:style-name="P2"><text:s text:c="16"/>2. <text:s text:c="2"/>Сидят рыбаки, стерегут поплавки. </text:p>
      <text:p text:style-name="P2"><text:s text:c="22"/>Рыбак Корней поймал трех окуней! </text:p>
      <text:p text:style-name="P2"><text:s text:c="21"/>Рыбак Евсей поймал четырех карасей! </text:p>
      <text:p text:style-name="P2"><text:s text:c="21"/>Рыбак Иван ни одной не поймал! </text:p>
      <text:p text:style-name="P2"><text:s text:c="21"/>А рыбак Устин всю свою рыбу упустил! </text:p>
      <text:p text:style-name="P2"><text:s text:c="21"/>Сколько рыб из реки натаскали рыбаки? <text:s text:c="5"/>(7) </text:p>
      <text:p text:style-name="P2"><text:s text:c="15"/>3. <text:s text:c="2"/>На большом диване в ряд куклы Танины сидят: </text:p>
      <text:p text:style-name="P2"><text:s text:c="21"/>3 Матрешки, Буратино и веселый Чипполино. </text:p>
      <text:p text:style-name="P2"><text:s text:c="21"/>Помоги Танюшке сосчитать игрушки! <text:s text:c="2"/>(5)</text:p>
      <text:p text:style-name="P2"><text:span text:style-name="T1">Лень: </text:span><text:s text:c="2"/>Ох, ребята! Странно, право! Сосчитали вы на славу! </text:p>
      <text:p text:style-name="P2"><text:s text:c="12"/>Даже стало скучно с вами! <text:s/>Станете….. профессорами! </text:p>
      <text:p text:style-name="P2"><text:span text:style-name="T1">2 <text:s text:c="2"/>ведущая: <text:s/></text:span><text:s/>Вот спасибо! Первое задание твое мы выполнили! </text:p>
      <text:p text:style-name="P2"><text:s text:c="23"/>А сейчас поиграй с нами! </text:p>
      <text:p text:style-name="P2"/>
      <text:p text:style-name="P5">Игра <text:s text:c="2"/>«!, 2, 3, 4, 5» </text:p>
      <text:p text:style-name="P2"/>
      <text:p text:style-name="P2"><text:span text:style-name="T1">Лень: </text:span><text:s text:c="2"/>Ой – ой – ой! Не радуйтесь! Сначала выполните другое задание. </text:p>
      <text:p text:style-name="P2"><text:s text:c="11"/>Считать вы умеете, а буквы знаете? </text:p>
      <text:p text:style-name="P2"><text:span text:style-name="T1">Дети:</text:span> <text:s text:c="2"/>Да! </text:p>
      <text:p text:style-name="P2"><text:span text:style-name="T1">1 <text:s text:c="2"/>ведущая:</text:span> <text:s text:c="2"/>Наши дети знают, где буквы гласные, а где согласные! </text:p>
      <text:p text:style-name="P2"><text:span text:style-name="T1">Лень: </text:span><text:s text:c="2"/>Не хвалите! Не хвалите! А на деле покажите! </text:p>
      <text:p text:style-name="P2"/>
      <text:p text:style-name="P5">Лень <text:s text:c="2"/>разбрасывает <text:s text:c="2"/>по <text:s text:c="2"/>залу <text:s/>буквы <text:s text:c="2"/>по <text:s text:c="2"/>количеству <text:s text:c="2"/>детей. </text:p>
      <text:p text:style-name="P5">Игра <text:s text:c="2"/>«Буквы <text:s text:c="2"/>гласные <text:s text:c="2"/>и <text:s text:c="2"/>согласные»</text:p>
      <text:p text:style-name="P5">После <text:s text:c="2"/>игры <text:s text:c="2"/>дети <text:s text:c="2"/>садятся <text:s text:c="2"/>на <text:s text:c="2"/>места. </text:p>
      <text:p text:style-name="P2"/>
      <text:p text:style-name="P2"><text:span text:style-name="T1">Лень </text:span><text:s text:c="2"/>(испуганно): <text:s text:c="2"/>Ох! Чего – то мне плохо! Чего – то устала я! </text:p>
      <text:p text:style-name="P2"><text:s text:c="11"/>(зевает) <text:s text:c="10"/>Дайте – ка <text:s/>мне <text:s/>отдохнуть! </text:p>
      <text:p text:style-name="P2"/>
      <text:p text:style-name="P5">Лень <text:s text:c="2"/>собирается <text:s text:c="2"/>лечь <text:s/>спать. </text:p>
      <text:p text:style-name="P5"/>
      <text:p text:style-name="P2"><text:span text:style-name="T1">1 <text:s text:c="2"/>ведущая: </text:span><text:s text:c="2"/>Эй, Лень! Хватит спать! Давай последнее задание. <text:s text:c="2"/></text:p>
      <text:p text:style-name="P2"/>
      <text:p text:style-name="P5">Лень, <text:s text:c="2"/>зевая, <text:s text:c="2"/>встает. </text:p>
      <text:p text:style-name="P2"><text:soft-page-break/></text:p>
      <text:p text:style-name="P2"><text:span text:style-name="T1">Лень:</text:span> <text:s text:c="2"/>Неугомонные! Покоя от вас нет! Всё вы умеете! А физкультурой </text:p>
      <text:p text:style-name="P2"><text:s text:c="11"/>занимаетесь? </text:p>
      <text:p text:style-name="P2"><text:span text:style-name="T1">Дети</text:span>: <text:s text:c="2"/>Да! </text:p>
      <text:p text:style-name="P2"/>
      <text:p text:style-name="P5">В <text:s text:c="2"/>центр <text:s text:c="2"/>зала <text:s text:c="2"/>выходят <text:s text:c="2"/>дети, <text:s text:c="2"/>которые <text:s text:c="2"/>читают <text:s text:c="2"/>стихи. </text:p>
      <text:p text:style-name="P2"/>
      <text:p text:style-name="P2"><text:span text:style-name="T1">1 р:</text:span> <text:s text:c="2"/>Чтоб расти и закаляться не по дням , а по часам, </text:p>
      <text:p text:style-name="P2"><text:s text:c="8"/>Мы привыкли заниматься физкультурой по утрам! </text:p>
      <text:p text:style-name="P2"><text:span text:style-name="T1">2 р:</text:span> <text:s text:c="2"/>Нам пилюли и микстуру и в мороз, и в холода </text:p>
      <text:p text:style-name="P2"><text:s text:c="8"/>Заменяет физкультура и холодная вода! </text:p>
      <text:p text:style-name="P2"><text:span text:style-name="T1">3 р:</text:span> <text:s text:c="2"/>Не боимся мы простуды, нам ангина нипочем! </text:p>
      <text:p text:style-name="P2"><text:s text:c="8"/>Мы коньки и лыжи любим, дружим с шайбой и мячом! </text:p>
      <text:p text:style-name="P2"><text:span text:style-name="T1">Все: </text:span><text:s text:c="2"/>И мы уже сегодня сильнее, чем вчера! </text:p>
      <text:p text:style-name="P2"><text:s text:c="9"/>Физкульт – ура! Физкульт – ура! Физкульт – ура! </text:p>
      <text:p text:style-name="P2"/>
      <text:p text:style-name="P5">Дети <text:s text:c="2"/>садятся <text:s/>на <text:s/>места.</text:p>
      <text:p text:style-name="P2"><text:span text:style-name="T1">Лень: <text:s/></text:span><text:s/>И это все?! А где…как его?... Мостик?! Потом есть еще… </text:p>
      <text:p text:style-name="P2"><text:s text:c="12"/>ШИ – ПА – ГАТ! А еще помню… <text:s text:c="2"/>- <text:s/>колесо! Нет, не так… как это <text:s text:c="2"/></text:p>
      <text:p text:style-name="P2"><text:s text:c="12"/>называется?... Во! Сальто Мортале!!! А вот еще слово… А… </text:p>
      <text:p text:style-name="P2"><text:span text:style-name="T1">1 <text:s text:c="2"/>ведущая: <text:s/></text:span><text:s/>Акробатика! </text:p>
      <text:p text:style-name="P2"><text:span text:style-name="T1">Лень: </text:span><text:s text:c="2"/>Не!... А – э… </text:p>
      <text:p text:style-name="P2"><text:span text:style-name="T1">1 <text:s text:c="2"/>ведущая:</text:span> <text:s text:c="2"/>Аэроплан? </text:p>
      <text:p text:style-name="P2"><text:span text:style-name="T1">Лень: </text:span><text:s text:c="2"/>Ха – ха - ха! Насмешила!!! Слово – то спортивное! <text:s/>А <text:s/>- <text:s/>э… </text:p>
      <text:p text:style-name="P2"><text:span text:style-name="T1">Дети: <text:s/></text:span><text:s/>Аэробика! <text:s/>Где это всё?! </text:p>
      <text:p text:style-name="P2"><text:span text:style-name="T1">Лень: </text:span><text:s text:c="2"/>Правильно! И вы это слово знаете? Где это всё?! </text:p>
      <text:p text:style-name="P2"><text:span text:style-name="T1">1 <text:s text:c="2"/>ведущая:</text:span> <text:s text:c="2"/>Сейчас дети тебе покажут свой любимый танец под названием </text:p>
      <text:p text:style-name="P2"><text:s text:c="23"/>«Аэробика». </text:p>
      <text:p text:style-name="P2"/>
      <text:p text:style-name="P5">Танец <text:s text:c="3"/>«Аэробика» <text:s text:c="10"/>(сели) </text:p>
      <text:p text:style-name="P5"/>
      <text:p text:style-name="P2"><text:span text:style-name="T1">1 <text:s text:c="2"/>ведущая: </text:span><text:s text:c="2"/>Ну, что? Выполнили мы твое задание? </text:p>
      <text:p text:style-name="P2"><text:span text:style-name="T1">Лень:</text:span> <text:s text:c="2"/>Ха – ха – ха! Думаете, подрыгали тут ногами, помахали <text:s/>руками. </text:p>
      <text:p text:style-name="P2"><text:s text:c="11"/>И всё?! Да где, в конце концов соревновательное состязание… Где? </text:p>
      <text:p text:style-name="P2"><text:s text:c="11"/>Нет! Я выиграла и остаюсь в детском саду навечно! Сейчас лягу здесь, </text:p>
      <text:p text:style-name="P2"><text:s text:c="11"/>Посреди зала, и всё!!! </text:p>
      <text:p text:style-name="P2"><text:s text:c="11"/>И вы все давайте уже укладывайтесь баиньки!</text:p>
      <text:p text:style-name="P5">Ложится. </text:p>
      <text:p text:style-name="P2"/>
      <text:p text:style-name="P2"><text:span text:style-name="T1">1 <text:s text:c="2"/>ведущая:</text:span> <text:s text:c="2"/>Что нам теперь делать? </text:p>
      <text:p text:style-name="P2"><text:span text:style-name="T1">2 <text:s text:c="2"/>ведущая: </text:span><text:s text:c="2"/>А я, по – моему, знаю, что надо делать. </text:p>
      <text:p text:style-name="P2"/>
      <text:p text:style-name="P5">Говорит <text:s text:c="2"/>тихо, <text:s text:c="2"/>чтобы <text:s text:c="2"/>слышали <text:s text:c="2"/>только <text:s text:c="2"/>родители <text:s text:c="2"/>и <text:s text:c="2"/>дети. </text:p>
      <text:p text:style-name="P2"/>
      <text:p text:style-name="P2"><text:span text:style-name="T1">2 <text:s text:c="2"/>ведущая:</text:span> <text:s text:c="2"/>Надо <text:s/>Лень <text:s/>опять <text:s/>посадить <text:s/>в мешок. Для этого мы устроим </text:p>
      <text:p text:style-name="P2"><text:s text:c="23"/>соревнование <text:s/>«Пролезь в мешок». Для Чебурашки мы </text:p>
      <text:p text:style-name="P2"><text:s text:c="23"/>приготовим мешок без дна. А для Лени мы приготовим </text:p>
      <text:p text:style-name="P2"><text:s text:c="23"/>настоящий мешок. </text:p>
      <text:p text:style-name="P2"><text:span text:style-name="T1">1 <text:s text:c="2"/>ведущая: </text:span><text:s text:c="2"/>Хорошая идея! </text:p>
      <text:p text:style-name="P2"/>
      <text:p text:style-name="P2"><text:span text:style-name="T2">1 <text:s text:c="2"/>ведущая <text:s/>будит <text:s text:c="2"/>Чебурашку. <text:s text:c="2"/>Заставляет <text:s text:c="2"/>его <text:s text:c="2"/>встать. <text:s text:c="2"/>Чебурашка <text:s text:c="2"/>лениво <text:s text:c="2"/>встает <text:s text:c="2"/>и <text:s text:c="2"/>идет.</text:span> </text:p>
      <text:p text:style-name="P2"/>
      <text:p text:style-name="P2"><text:span text:style-name="T1">2 <text:s text:c="2"/>ведущая:</text:span> <text:s text:c="2"/>Лень, а Лень! Хватит лежать! <text:s/>Посмотри, какое <text:s/>у нас веселое </text:p>
      <text:p text:style-name="P2"><text:soft-page-break/><text:s text:c="22"/>соревнование будет. Называется <text:s/>«Пролезь <text:s/>в мешок». </text:p>
      <text:p text:style-name="P2"><text:span text:style-name="T1">Лень</text:span>: <text:s text:c="2"/>А как это? </text:p>
      <text:p text:style-name="P2"><text:span text:style-name="T1">2 <text:s/>ведущая: </text:span><text:s text:c="2"/>Мешок у нас без дна. Чебурашка лезет в один мешок, а ты в </text:p>
      <text:p text:style-name="P2"><text:s text:c="22"/>другой. Кто скорее пролезет. </text:p>
      <text:p text:style-name="P2"><text:span text:style-name="T1">Лень: </text:span><text:s text:c="3"/>Я первая пролезу, <text:s/>и победа будет за мной!!!</text:p>
      <text:p text:style-name="P5">Мешки <text:s text:c="2"/>расположены <text:s text:c="2"/>возле <text:s/>фортепиано. <text:s text:c="2"/>Чебурашка <text:s text:c="2"/>встает <text:s text:c="2"/>возле <text:s text:c="2"/>мешка <text:s text:c="2"/>без <text:s text:c="2"/>дна, <text:s text:c="2"/>а <text:s text:c="2"/>Лень <text:s text:c="2"/>встает <text:s text:c="2"/>возле <text:s text:c="2"/>настоящего <text:s text:c="2"/>мешка. </text:p>
      <text:p text:style-name="P2"/>
      <text:p text:style-name="P2"><text:span text:style-name="T1">2 <text:s text:c="2"/>ведущая:</text:span> <text:s text:c="2"/>ребята, давайте посчитаем! 1, 2, 3! </text:p>
      <text:p text:style-name="P2"/>
      <text:p text:style-name="P2"><text:span text:style-name="T2">Под <text:s text:c="2"/>музыку <text:s text:c="2"/>Чебурашка <text:s text:c="2"/>делает <text:s/>вид, что <text:s/>лезет <text:s/>в мешок. <text:s text:c="3"/>Лень <text:s text:c="2"/>залезает <text:s/>в <text:s text:c="2"/>мешок. <text:s text:c="2"/>Чебурашка <text:s text:c="2"/>подбегает <text:s text:c="2"/>к <text:s text:c="2"/>ведущим. <text:s text:c="2"/>Ведущие <text:s text:c="3"/>и <text:s text:c="2"/>Чебурашка <text:s text:c="3"/>«завязывают» <text:s/>мешок <text:s text:c="2"/>с <text:s text:c="2"/>Ленью. <text:s text:c="2"/>И <text:s text:c="2"/>вытаскивают <text:s text:c="2"/>мешок <text:s text:c="2"/>из <text:s text:c="2"/>зала <text:s text:c="2"/>(или просят <text:s/>пап <text:s text:c="2"/>вытащить мешок <text:s text:c="2"/>из зала). </text:span><text:s text:c="2"/></text:p>
      <text:p text:style-name="P2"/>
      <text:p text:style-name="P2"><text:span text:style-name="T1">Чебурашка: </text:span><text:s text:c="2"/>Ура! Прощай, Лень! Здравствуй, труд, знания и сноровка! </text:p>
      <text:p text:style-name="P2"><text:s text:c="22"/>А теперь пора и в школу собираться! </text:p>
      <text:p text:style-name="P2"><text:span text:style-name="T1">1 <text:s text:c="2"/>ведущая:</text:span> <text:s text:c="2"/>Но прежде, чем уходить в школу, послушайте нас. </text:p>
      <text:p text:style-name="P2"><text:s text:c="23"/>Мы для вас, друзья, составим 10 новых школьных правил. </text:p>
      <text:p text:style-name="P2"><text:s text:c="22"/>Эти правила просты, быстро их запомнишь ты.</text:p>
      <text:p text:style-name="P2"><text:span text:style-name="T1">2 <text:s text:c="2"/>ведущая: <text:s/></text:span><text:s/>Как проснулся, так вставай, лени волю не давай. </text:p>
      <text:p text:style-name="P2"><text:span text:style-name="T1">Чебурашка:</text:span> <text:s text:c="2"/>Лепесток роса умыла, а тебя умоет мыло! </text:p>
      <text:p text:style-name="P2"><text:span text:style-name="T1">1 <text:s text:c="2"/>ведущая: </text:span><text:s text:c="2"/>Понукания не жди, в школу во время иди! </text:p>
      <text:p text:style-name="P2"><text:span text:style-name="T1">2 <text:s text:c="2"/>ведущая:</text:span> <text:s text:c="2"/>Прежде, чем захлопнуть дверь, всё ли взял с собой, проверь. </text:p>
      <text:p text:style-name="P2"><text:span text:style-name="T1">Чебурашка:</text:span> <text:s text:c="2"/>Будь в одежде аккуратен, избегай и дыр, и пятен. </text:p>
      <text:p text:style-name="P2"><text:span text:style-name="T1">1 <text:s text:c="2"/>ведущая: </text:span><text:s text:c="2"/>Содержи всегда в порядке книжки, ручки и тетрадки. </text:p>
      <text:p text:style-name="P2"><text:span text:style-name="T1">2 <text:s text:c="2"/>ведущая: </text:span><text:s text:c="2"/>На уроках не болтай, как заморский попугай. </text:p>
      <text:p text:style-name="P2"><text:span text:style-name="T1">Чебурашка:</text:span> <text:s text:c="2"/>Ответить хочешь, не шуми, а только руку подними. </text:p>
      <text:p text:style-name="P2"><text:span text:style-name="T1">1 <text:s text:c="2"/>ведущая: </text:span><text:s text:c="2"/>Парта – это не кровать и нельзя на ней лежать! </text:p>
      <text:p text:style-name="P2"><text:span text:style-name="T1">2 <text:s text:c="2"/>ведущая: </text:span><text:s text:c="2"/>Ты сиди за партой стройно и веди себя достойно! </text:p>
      <text:p text:style-name="P2"><text:span text:style-name="T1">Чебурашка: </text:span><text:s text:c="2"/>Эти правила просты, не забудь их в школе ты. </text:p>
      <text:p text:style-name="P2"><text:span text:style-name="T1">Вместе: </text:span><text:s text:c="2"/>Непременно соблюдай и пятерки получай. </text:p>
      <text:p text:style-name="P2"><text:span text:style-name="T1">2 <text:s text:c="2"/>ведущая: </text:span><text:s text:c="2"/>А теперь ребята для вас </text:p>
      <text:p text:style-name="P2"><text:s text:c="22"/>Станцуют прощальный дошкольный вальс. </text:p>
      <text:p text:style-name="P2"/>
      <text:p text:style-name="P5">Танец <text:s text:c="2"/>«Дошкольный <text:s text:c="2"/>вальс» </text:p>
      <text:p text:style-name="P5"/>
      <text:p text:style-name="P5">Дети <text:s text:c="2"/>стоят <text:s text:c="2"/>врассыпную. </text:p>
      <text:p text:style-name="P2"/>
      <text:p text:style-name="P2"><text:span text:style-name="T1">Чебурашка: </text:span><text:s text:c="2"/>Ребята, я вас сегодня поздравляю! </text:p>
      <text:p text:style-name="P2"><text:s text:c="23"/>И от всей души желаю – умными детьми расти, </text:p>
      <text:p text:style-name="P2"><text:s text:c="23"/>Хорошо себя вести. </text:p>
      <text:p text:style-name="P2"><text:s text:c="23"/>Ну, а мне пора бежать и портфель себе собрать. </text:p>
      <text:p text:style-name="P2"><text:s text:c="23"/>С вами в школе встречусь я! До свидания, друзья! </text:p>
      <text:p text:style-name="P2"><text:span text:style-name="T1">Все: </text:span><text:s text:c="2"/>До свидания! </text:p>
      <text:p text:style-name="P5"/>
      <text:p text:style-name="P5">Чебурашка <text:s text:c="2"/>уходит.</text:p>
      <text:p text:style-name="P2"><text:span text:style-name="T1">1 <text:s text:c="2"/>ведущая:</text:span> <text:s text:c="2"/>Вот и подходит к концу праздник расставания. </text:p>
      <text:p text:style-name="P2"><text:s text:c="23"/>И детский сад вам говорит: <text:s/>«До свидания»! </text:p>
      <text:p text:style-name="P2"><text:span text:style-name="T1">2 <text:s text:c="2"/>ведущая:</text:span> <text:s text:c="2"/>Вы повзрослели, подросли и многое узнали. </text:p>
      <text:p text:style-name="P2"><text:s text:c="23"/>Желаем так учиться вам, чтоб сад гордился вами. </text:p>
      <text:p text:style-name="P2"><text:span text:style-name="T1">1 р:</text:span> <text:s text:c="2"/>Детский сад наш, до свиданья! Мы уходим в первый класс. </text:p>
      <text:p text:style-name="P2"><text:s text:c="8"/>И хоть грустно расставанье, не волнуйся ты за нас! </text:p>
      <text:p text:style-name="P2"><text:span text:style-name="T1">2 р</text:span>: <text:s text:c="2"/>Всё, чему нас научили, будем помнить мы всегда. </text:p>
      <text:p text:style-name="P2"><text:soft-page-break/><text:s text:c="8"/>Знаем мы, нас здесь любили и, как в сказке шли года. </text:p>
      <text:p text:style-name="P2"><text:span text:style-name="T1">3 р: </text:span><text:s text:c="2"/>Если б можно было в школу взять с собой своих друзей, </text:p>
      <text:p text:style-name="P2"><text:s text:c="8"/>Воспитателей и няню – сразу б стало веселей. </text:p>
      <text:p text:style-name="P2"><text:span text:style-name="T1">4 р: </text:span><text:s text:c="2"/>Только ждет всех нас учитель, громкий радостный звонок. </text:p>
      <text:p text:style-name="P2"><text:s text:c="8"/>И хотите, не хотите ль – игры сменит нам урок. </text:p>
      <text:p text:style-name="P2"><text:span text:style-name="T1">5 р:</text:span> <text:s text:c="2"/>Мы с тобой уже не сможем взять игрушки поиграть. </text:p>
      <text:p text:style-name="P2"><text:s text:c="8"/>В новый яркий ранец сложим книжки, ручки и тетрадь. </text:p>
      <text:p text:style-name="P2"><text:span text:style-name="T1">6 р:</text:span> <text:s text:c="2"/>А сегодня на прощанье мы «спасибо» говорим </text:p>
      <text:p text:style-name="P2"><text:s text:c="8"/>Поварам, врачам и няням, воспитателям своим. </text:p>
      <text:p text:style-name="P2"/>
      <text:p text:style-name="P5">Песня <text:s text:c="2"/>«До <text:s text:c="2"/>свиданья, <text:s text:c="2"/>детский <text:s text:c="2"/>сад» </text:p>
      <text:p text:style-name="P5"/>
      <text:p text:style-name="P5">Дети <text:s text:c="2"/>садятся <text:s text:c="2"/>на <text:s text:c="2"/>места. </text:p>
      <text:p text:style-name="P5"/>
      <text:p text:style-name="P5">Слово <text:s text:c="2"/>заведующей, <text:s text:c="2"/>методисту. </text:p>
      <text:p text:style-name="P5"/>
      <text:p text:style-name="P5">Раздача <text:s text:c="2"/>дипломов <text:s text:c="2"/>и <text:s text:c="2"/>подар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1T11:06:00</meta:creation-date>
    <dc:date>2013-09-24T19:10:02</dc:date>
    <meta:generator>NeoOffice/3.2.1$Unix OpenOffice.org_project/Patch 8</meta:generator>
    <meta:document-statistic meta:table-count="0" meta:image-count="0" meta:object-count="0" meta:page-count="8" meta:paragraph-count="299" meta:word-count="2140" meta:character-count="16129"/>
    <meta:editing-duration>PT00H15M53S</meta:editing-duration>
    <meta:editing-cycles>1</meta:editing-cycles>
  </office:meta>
</office:document-meta>
</file>