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39cm" fo:margin-left="0.079cm" table:align="left"/>
    </style:style>
    <style:style style:name="Таблица1.A" style:family="table-column">
      <style:table-column-properties style:column-width="5.874cm"/>
    </style:style>
    <style:style style:name="Таблица1.B" style:family="table-column">
      <style:table-column-properties style:column-width="12.06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39cm" fo:margin-left="0.079cm" table:align="left"/>
    </style:style>
    <style:style style:name="Таблица5.A" style:family="table-column">
      <style:table-column-properties style:column-width="5.98cm"/>
    </style:style>
    <style:style style:name="Таблица5.B" style:family="table-column">
      <style:table-column-properties style:column-width="11.959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833cm" fo:margin-left="0.079cm" table:align="left"/>
    </style:style>
    <style:style style:name="Таблица14.A" style:family="table-column">
      <style:table-column-properties style:column-width="5.689cm"/>
    </style:style>
    <style:style style:name="Таблица14.B" style:family="table-column">
      <style:table-column-properties style:column-width="12.144cm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WW8Num2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11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0.926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/>
        <style:text-properties style:font-name="Open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•">
        <style:list-level-properties/>
        <style:text-properties style:font-name="Open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•">
        <style:list-level-properties/>
        <style:text-properties style:font-name="Open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/>
        <style:text-properties style:font-name="OpenSymbol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•">
        <style:list-level-properties/>
        <style:text-properties style:font-name="Open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•">
        <style:list-level-properties/>
        <style:text-properties style:font-name="Open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1. Пояснительная записка</text:p>
      <text:p text:style-name="P13"/>
      <text:p text:style-name="P17">Очевидно, что развитие ребенка необходимо начинать с раннего возраста. Программа психологических занятий с детьми первой младшей группы построена на позициях гуманно-личностного отношения к ребенку и направлена на его всестороннее развитие.</text:p>
      <text:p text:style-name="P18">Цель данной программы — <text:span text:style-name="T1">способствовать </text:span>создани<text:span text:style-name="T1">ю</text:span> благоприятных условий для полноценного развития ребенка, <text:span text:style-name="T1">создавать условия для </text:span>всесторонне<text:span text:style-name="T1">го</text:span> развити<text:span text:style-name="T1">я</text:span> психических и физических качеств в соответствии с возрастными и индивидуальными особенностями.</text:p>
      <text:p text:style-name="P5">В ходе реализации программы решаются следующие задачи:</text:p>
      <text:list xml:id="list29253750" text:style-name="L2">
        <text:list-item>
          <text:p text:style-name="P6">Сенсорное развитие — освоение цветового спектра, геометрических параметров, соотношение предметов по величине;</text:p>
        </text:list-item>
      </text:list>
      <text:list xml:id="list29289706" text:style-name="L4">
        <text:list-item>
          <text:p text:style-name="P8">Удовлетворение потребности в двигательной активности;</text:p>
        </text:list-item>
      </text:list>
      <text:list xml:id="list29249493" text:style-name="WW8Num2">
        <text:list-item>
          <text:p text:style-name="P7"><text:span text:style-name="T1">Создание условий для р</text:span>азвити<text:span text:style-name="T1">я</text:span> познавательных и психических процессов — восприятия, памяти, внимания, воображения;</text:p>
        </text:list-item>
        <text:list-item>
          <text:p text:style-name="P7"><text:span text:style-name="T1">Создание условий для р</text:span>азвити<text:span text:style-name="T1">я</text:span> интеллектуальной сферы — мыслительных умений, наглядно-действенного, наглядно-образного мышления; <text:s/></text:p>
        </text:list-item>
        <text:list-item>
          <text:p text:style-name="P7"><text:span text:style-name="T1">Создание условий для р</text:span>азвити<text:span text:style-name="T1">я</text:span> эмоциональной сферы, введение ребенка в мир человеческих эмоций;</text:p>
        </text:list-item>
        <text:list-item>
          <text:p text:style-name="P7"><text:span text:style-name="T1">создание условий для р</text:span>азвити<text:span text:style-name="T1">я</text:span> коммуникативных умений, необходимых для успешного протекания процесса общения;</text:p>
        </text:list-item>
      </text:list>
      <text:p text:style-name="P5">В ходе занятий используется следующее оборудование:</text:p>
      <text:list xml:id="list29529340" text:continue-numbering="true" text:style-name="WW8Num2">
        <text:list-item>
          <text:p text:style-name="P7">образцы геометрических фигур;</text:p>
        </text:list-item>
        <text:list-item>
          <text:p text:style-name="P7">предметные картинки;</text:p>
        </text:list-item>
        <text:list-item>
          <text:p text:style-name="P7">белая и цветная бумага;</text:p>
        </text:list-item>
        <text:list-item>
          <text:p text:style-name="P7">клей;</text:p>
        </text:list-item>
        <text:list-item>
          <text:p text:style-name="P7">тазики с водой и без воды;</text:p>
        </text:list-item>
        <text:list-item>
          <text:p text:style-name="P7">модули;</text:p>
        </text:list-item>
        <text:list-item>
          <text:p text:style-name="P7">фломастеры, цветные карандаши, краски, кисточки;</text:p>
        </text:list-item>
        <text:list-item>
          <text:p text:style-name="P7"><text:soft-page-break/>куклы, игрушки;</text:p>
        </text:list-item>
        <text:list-item>
          <text:p text:style-name="P7">волшебный мешочек.</text:p>
        </text:list-item>
      </text:list>
      <text:p text:style-name="P10"><text:span text:style-name="T6">2. Учебно-тематическое планирование</text:span></text:p>
      <text:p text:style-name="P17">Программа составлена с учетом возрастных особенностей и рассчитана на занятия с детьми 2-3 лет. В ходе реализации программы особое внимание уделяется сенсорному развитию детей, развитию крупной и мелкой моторики.</text:p>
      <text:p text:style-name="P17">Программа состоит из 31 занятия. Продолжительность каждого занятия 10 минут. Занятия начинаются с третьей недели сентября и заканчиваются в середине мая.</text:p>
      <text:p text:style-name="P17">Занятие имеет следующую структуру:</text:p>
      <text:list xml:id="list29297983" text:style-name="L5">
        <text:list-item>
          <text:p text:style-name="P9">приветствие;</text:p>
        </text:list-item>
        <text:list-item>
          <text:p text:style-name="P9">пальчиковая гимнастика;</text:p>
        </text:list-item>
        <text:list-item>
          <text:p text:style-name="P9">образовательный блок;</text:p>
        </text:list-item>
        <text:list-item>
          <text:p text:style-name="P9">подвижная игра;</text:p>
        </text:list-item>
        <text:list-item>
          <text:p text:style-name="P9">индивидуальная деятельность детей;</text:p>
        </text:list-item>
        <text:list-item>
          <text:p text:style-name="P9">завершение занятий.</text:p>
          <text:list>
            <text:list-header>
              <text:p text:style-name="P9"><text:s text:c="6"/>Программа составлена с учетом того, что дети только начали посещать детский сад. Основная задача психолога на данном этапе — облегчить адаптацию ребенка, помочь ему по возможности безболезненно включиться в новую обстановку, поэтому программа включает в себя блок по знакомству с временами суток и режимными моментами, которые осуществляются в данное время суток в детском саду и дома. Остальные блоки включены с учетом тог, что ребенок третьего года жизни должен знать основные части своего тела, ориентироваться в предметах ближайшего окружения, знать основные цвета, геометрические фигуры, сравнивать предметы по величине, знать базовые эмоции человека. </text:p>
            </text:list-header>
          </text:list>
        </text:list-item>
      </text:list>
      <text:p text:style-name="P19"><text:tab/>Последовательность предъявления игр и заданий на занятии может варьироваться в зависимости от ситуации, потребностей и интересов детей и результатов наблюдения психолога.</text:p>
      <text:list xml:id="list29539689" text:continue-numbering="true" text:style-name="L5">
        <text:list-item>
          <text:list>
            <text:list-item>
              <text:list>
                <text:list-item>
                  <text:list>
                    <text:list-header>
                      <text:p text:style-name="P20"><text:tab/><text:span text:style-name="T1">Далее приводится несколько занятий из данной программы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4"><text:soft-page-break/>Занятие 1 «Утро». Бодрствование</text:p>
      <text:p text:style-name="P15">Задачи:</text:p>
      <text:p text:style-name="P15">- создавать условия для поддержания благоприятного психологического климата</text:p>
      <text:p text:style-name="P15">- способствовать закреплению знаний детей о признаках утра, утренних режимных моментах;</text:p>
      <text:p text:style-name="P15">- способствовать развитию мелкой и крупной моторики.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Приветствие</text:p>
          </table:table-cell>
          <table:table-cell table:style-name="Таблица1.B1" office:value-type="string">
            <text:p text:style-name="P2">«Я рада вас видеть»</text:p>
          </table:table-cell>
        </table:table-row>
        <table:table-row>
          <table:table-cell table:style-name="Таблица1.A2" office:value-type="string">
            <text:p text:style-name="P1">Пальчиковая гимнастика</text:p>
          </table:table-cell>
          <table:table-cell table:style-name="Таблица1.B2" office:value-type="string">
            <text:p text:style-name="P2">«Доброе утро» </text:p>
            <text:p text:style-name="P3"><text:span text:style-name="Основной_20_шрифт_20_абзаца"><text:span text:style-name="T4">Доброе утро, Полиночка! <text:s text:c="6"/></text:span></text:span><text:span text:style-name="Основной_20_шрифт_20_абзаца"><text:span text:style-name="T5">Массируют одной рукой пальцы другой,</text:span></text:span></text:p>
            <text:p text:style-name="P3"><text:span text:style-name="Основной_20_шрифт_20_абзаца"><text:span text:style-name="T4">Доброе утро, Алиночка! <text:s text:c="8"/></text:span></text:span><text:span text:style-name="Основной_20_шрифт_20_абзаца"><text:span text:style-name="T5">начиная с мизинца</text:span></text:span></text:p>
            <text:p text:style-name="P4">Доброе утро, Коленька!</text:p>
            <text:p text:style-name="P4">Доброе утро, Оленька!</text:p>
            <text:p text:style-name="P4">Доброе утро, мама,</text:p>
            <text:p text:style-name="P4">Добрая, милая самая!</text:p>
            <text:p text:style-name="P2">«Водичка, водичка, умой деткам личико»</text:p>
            <text:p text:style-name="P2">«Этот пальчик дедушка»</text:p>
          </table:table-cell>
        </table:table-row>
        <table:table-row>
          <table:table-cell table:style-name="Таблица1.A2" office:value-type="string">
            <text:p text:style-name="P1">Образовательный блок</text:p>
          </table:table-cell>
          <table:table-cell table:style-name="Таблица1.B2" office:value-type="string">
            <text:p text:style-name="P2">Признаки утра (солнышко светит, просыпаемся, потягаемся, умываемся, завтракаем, идем в садик)</text:p>
            <text:p text:style-name="P2">Рассматривание картинок.</text:p>
          </table:table-cell>
        </table:table-row>
        <table:table-row>
          <table:table-cell table:style-name="Таблица1.A2" office:value-type="string">
            <text:p text:style-name="P1">Подвижная игра</text:p>
          </table:table-cell>
          <table:table-cell table:style-name="Таблица1.B2" office:value-type="string">
            <text:p text:style-name="P2">«Потягушечки»</text:p>
            <text:p text:style-name="P2">«Большие ноги идут по дороге»</text:p>
          </table:table-cell>
        </table:table-row>
        <table:table-row>
          <table:table-cell table:style-name="Таблица1.A2" office:value-type="string">
            <text:p text:style-name="P1">Творческая деятельность,</text:p>
            <text:p text:style-name="P1">индивидуальное задание</text:p>
          </table:table-cell>
          <table:table-cell table:style-name="Таблица1.B2" office:value-type="string">
            <text:p text:style-name="P2">«Рисуем солнышко»</text:p>
            <text:p text:style-name="P2">Нарисован круг. Дети рисуют лучики.</text:p>
          </table:table-cell>
        </table:table-row>
        <table:table-row>
          <table:table-cell table:style-name="Таблица1.A2" office:value-type="string">
            <text:p text:style-name="P1">Рефлексия</text:p>
          </table:table-cell>
          <table:table-cell table:style-name="Таблица1.B2" office:value-type="string">
            <text:p text:style-name="P2">Дети рассказывают, что им больше всего понравилось на занятии</text:p>
          </table:table-cell>
        </table:table-row>
        <table:table-row>
          <table:table-cell table:style-name="Таблица1.A2" office:value-type="string">
            <text:p text:style-name="P1">Прощание</text:p>
          </table:table-cell>
          <table:table-cell table:style-name="Таблица1.B2" office:value-type="string">
            <text:p text:style-name="P2">Прощаемся, шлем воздушный поцелуй.</text:p>
          </table:table-cell>
        </table:table-row>
      </table:table>
      <text:p text:style-name="P12"><text:span text:style-name="T2"/></text:p>
      <text:p text:style-name="P12"><text:span text:style-name="T6">Занятие 5 «Человек. Части тела»</text:span></text:p>
      <text:p text:style-name="P15">Задачи:</text:p>
      <text:p text:style-name="P15">- создавать условия для поддержания благоприятного психологического климата</text:p>
      <text:p text:style-name="P15">- <text:span text:style-name="T1">способствовать </text:span>закреплени<text:span text:style-name="T1">ю</text:span> знаний о строении тела человека</text:p>
      <text:p text:style-name="P15">- <text:span text:style-name="T1">способствовать </text:span>развити<text:span text:style-name="T1">ю</text:span> мелкой и крупной моторики;</text:p>
      <text:p text:style-name="P15">- <text:span text:style-name="T1">способствовать</text:span> развити<text:span text:style-name="T1">ю</text:span> памяти, мышления.</text:p>
      <text:p text:style-name="P11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">Приветствие</text:p>
          </table:table-cell>
          <table:table-cell table:style-name="Таблица5.B1" office:value-type="string">
            <text:p text:style-name="P2">Игра с зеркалом «Это кто?»</text:p>
          </table:table-cell>
        </table:table-row>
        <table:table-row>
          <table:table-cell table:style-name="Таблица5.A2" office:value-type="string">
            <text:p text:style-name="P1">Пальчиковая гимнастика</text:p>
          </table:table-cell>
          <table:table-cell table:style-name="Таблица5.B2" office:value-type="string">
            <text:p text:style-name="P2">«Вот идут два малыша» </text:p>
            <text:p text:style-name="P3"><text:span text:style-name="Основной_20_шрифт_20_абзаца"><text:span text:style-name="T4">Вот идут два малыша <text:s text:c="9"/></text:span></text:span><text:span text:style-name="Основной_20_шрифт_20_абзаца"><text:span text:style-name="T5">указательным и средним пальцами «идут»</text:span></text:span></text:p>
            <text:p text:style-name="P3"><text:span text:style-name="Основной_20_шрифт_20_абзаца"><text:span text:style-name="T4">По дорожке не спеша: <text:s text:c="8"/></text:span></text:span><text:span text:style-name="Основной_20_шрифт_20_абзаца"><text:span text:style-name="T5"><text:s/>по столу</text:span></text:span></text:p>
            <text:p text:style-name="P4">Глазками хлоп-хлоп, <text:s text:c="10"/><text:span text:style-name="T7"><text:s/></text:span><text:span text:style-name="T3">движения в соответствии с текстом</text:span></text:p>
            <text:p text:style-name="P4">Ножками топ-топ,</text:p>
            <text:p text:style-name="P4">Ручками шлеп-шлеп!</text:p>
            <text:p text:style-name="P4">А в руках у малышей</text:p>
            <text:p text:style-name="P4">Пять цветных карандашей.</text:p>
            <text:p text:style-name="P4">Раз, два, три ,четыре, пять — будем вместе рисовать!</text:p>
            <text:p text:style-name="P4"><text:soft-page-break/>Раз, два, три ,четыре, пять — мы научимся считать!</text:p>
          </table:table-cell>
        </table:table-row>
        <table:table-row>
          <table:table-cell table:style-name="Таблица5.A2" office:value-type="string">
            <text:p text:style-name="P1">Образовательный блок</text:p>
          </table:table-cell>
          <table:table-cell table:style-name="Таблица5.B2" office:value-type="string">
            <text:p text:style-name="P2">«У меня голова, у тебя голова»</text:p>
            <text:p text:style-name="P2">Дети показывают на себе части тела, которые называет психолог.</text:p>
            <text:p text:style-name="P2">«Где у куклы ротик»</text:p>
            <text:p text:style-name="P2">Человечки на плакатах. Что спрятано?</text:p>
          </table:table-cell>
        </table:table-row>
        <table:table-row>
          <table:table-cell table:style-name="Таблица5.A2" office:value-type="string">
            <text:p text:style-name="P1">Подвижная игра</text:p>
          </table:table-cell>
          <table:table-cell table:style-name="Таблица5.B2" office:value-type="string">
            <text:p text:style-name="P2">«Где же наши ручки?»</text:p>
          </table:table-cell>
        </table:table-row>
        <table:table-row>
          <table:table-cell table:style-name="Таблица5.A2" office:value-type="string">
            <text:p text:style-name="P1">Творческая деятельность, индивидуальное задание</text:p>
          </table:table-cell>
          <table:table-cell table:style-name="Таблица5.B2" office:value-type="string">
            <text:p text:style-name="P2">Дорисовать личики у нарисованных человечков</text:p>
          </table:table-cell>
        </table:table-row>
        <table:table-row>
          <table:table-cell table:style-name="Таблица5.A2" office:value-type="string">
            <text:p text:style-name="P1">Рефлексия</text:p>
          </table:table-cell>
          <table:table-cell table:style-name="Таблица5.B2" office:value-type="string">
            <text:p text:style-name="P2">Дети рассказывают, что им больше всего понравилось на занятии</text:p>
          </table:table-cell>
        </table:table-row>
        <table:table-row>
          <table:table-cell table:style-name="Таблица5.A2" office:value-type="string">
            <text:p text:style-name="P1">Прощание</text:p>
          </table:table-cell>
          <table:table-cell table:style-name="Таблица5.B2" office:value-type="string">
            <text:p text:style-name="P2">Прощаемся, шлем воздушный поцелуй.</text:p>
          </table:table-cell>
        </table:table-row>
      </table:table>
      <text:p text:style-name="P14"><text:span text:style-name="T1"/></text:p>
      <text:p text:style-name="P14">Занятие 14 «Желтый цвет. Куб»</text:p>
      <text:p text:style-name="P15">Задачи:</text:p>
      <text:p text:style-name="P15">- создавать условия для поддержания благоприятного психологического климата</text:p>
      <text:p text:style-name="P15">- <text:span text:style-name="T1">способствовать</text:span> закреплени<text:span text:style-name="T1">ю</text:span> знаний о желтом цвете, о геометрической фигуре — куб;</text:p>
      <text:p text:style-name="P15">- <text:span text:style-name="T1">способствовать </text:span>развити<text:span text:style-name="T1">ю</text:span> внимания, мышления, восприятия;</text:p>
      <text:p text:style-name="P15">- <text:span text:style-name="T1">способствовать </text:span>развити<text:span text:style-name="T1">ю</text:span> мелкой и крупной моторики;</text:p>
      <text:p text:style-name="P11"/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1">Приветствие</text:p>
          </table:table-cell>
          <table:table-cell table:style-name="Таблица14.B1" office:value-type="string">
            <text:p text:style-name="P2">«Эхо»</text:p>
          </table:table-cell>
        </table:table-row>
        <table:table-row>
          <table:table-cell table:style-name="Таблица14.A2" office:value-type="string">
            <text:p text:style-name="P1">Пальчиковая гимнастика</text:p>
          </table:table-cell>
          <table:table-cell table:style-name="Таблица14.B2" office:value-type="string">
            <text:p text:style-name="P2">Мажем пальчики мы йодом,</text:p>
            <text:p text:style-name="P2">Мажем хлебушек мы медом</text:p>
          </table:table-cell>
        </table:table-row>
        <table:table-row>
          <table:table-cell table:style-name="Таблица14.A2" office:value-type="string">
            <text:p text:style-name="P1">Образовательный блок</text:p>
          </table:table-cell>
          <table:table-cell table:style-name="Таблица14.B2" office:value-type="string">
            <text:p text:style-name="P2">Картинки желтого цвета, рамки квадраты.</text:p>
            <text:p text:style-name="P2">Желтый куб.</text:p>
            <text:p text:style-name="P2">«Что есть в группе желтое?»</text:p>
            <text:p text:style-name="P2">Эстафета «Кто быстрее передаст?»</text:p>
            <text:p text:style-name="P2">Психолог делит детей на две группы. И они передают друг другу кубик.</text:p>
          </table:table-cell>
        </table:table-row>
        <table:table-row>
          <table:table-cell table:style-name="Таблица14.A2" office:value-type="string">
            <text:p text:style-name="P1">Подвижная игра</text:p>
          </table:table-cell>
          <table:table-cell table:style-name="Таблица14.B2" office:value-type="string">
            <text:p text:style-name="P2">«Солнышко и дождик»</text:p>
          </table:table-cell>
        </table:table-row>
        <table:table-row>
          <table:table-cell table:style-name="Таблица14.A2" office:value-type="string">
            <text:p text:style-name="P1">Творческая деятельность, индивидуальное задание</text:p>
          </table:table-cell>
          <table:table-cell table:style-name="Таблица14.B2" office:value-type="string">
            <text:p text:style-name="P2">Строим желтую башенку</text:p>
          </table:table-cell>
        </table:table-row>
        <table:table-row>
          <table:table-cell table:style-name="Таблица14.A2" office:value-type="string">
            <text:p text:style-name="P1">Рефлексия</text:p>
          </table:table-cell>
          <table:table-cell table:style-name="Таблица14.B2" office:value-type="string">
            <text:p text:style-name="P2">Дети рассказывают, что им больше всего понравилось на занятии</text:p>
          </table:table-cell>
        </table:table-row>
        <table:table-row>
          <table:table-cell table:style-name="Таблица14.A2" office:value-type="string">
            <text:p text:style-name="P1">Прощание</text:p>
          </table:table-cell>
          <table:table-cell table:style-name="Таблица14.B2" office:value-type="string">
            <text:p text:style-name="P2">Прощаемся, шлем воздушный поцелуй.</text:p>
          </table:table-cell>
        </table:table-row>
      </table:table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_5f_CharLFO6LVL1" style:display-name="WW_CharLFO6LVL1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6LVL2" style:display-name="WW_CharLFO6LVL2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6LVL3" style:display-name="WW_CharLFO6LVL3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6LVL4" style:display-name="WW_CharLFO6LVL4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6LVL5" style:display-name="WW_CharLFO6LVL5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6LVL6" style:display-name="WW_CharLFO6LVL6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6LVL7" style:display-name="WW_CharLFO6LVL7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6LVL8" style:display-name="WW_CharLFO6LVL8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6LVL9" style:display-name="WW_CharLFO6LVL9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3LVL1" style:display-name="WW_CharLFO3LVL1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3LVL2" style:display-name="WW_CharLFO3LVL2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3LVL3" style:display-name="WW_CharLFO3LVL3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3LVL4" style:display-name="WW_CharLFO3LVL4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3LVL5" style:display-name="WW_CharLFO3LVL5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3LVL6" style:display-name="WW_CharLFO3LVL6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3LVL7" style:display-name="WW_CharLFO3LVL7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3LVL8" style:display-name="WW_CharLFO3LVL8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3LVL9" style:display-name="WW_CharLFO3LVL9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4LVL1" style:display-name="WW_CharLFO4LVL1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4LVL2" style:display-name="WW_CharLFO4LVL2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4LVL3" style:display-name="WW_CharLFO4LVL3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4LVL4" style:display-name="WW_CharLFO4LVL4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4LVL5" style:display-name="WW_CharLFO4LVL5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4LVL6" style:display-name="WW_CharLFO4LVL6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4LVL7" style:display-name="WW_CharLFO4LVL7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4LVL8" style:display-name="WW_CharLFO4LVL8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4LVL9" style:display-name="WW_CharLFO4LVL9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WW_5f_CharLFO1LVL1" style:display-name="WW_CharLFO1LVL1" style:family="text">
      <style:text-properties style:font-name="Wingdings 2" style:font-name-complex="OpenSymbol1"/>
    </style:style>
    <style:style style:name="WW_5f_CharLFO1LVL2" style:display-name="WW_CharLFO1LVL2" style:family="text">
      <style:text-properties style:font-name="OpenSymbol1" style:font-name-complex="OpenSymbol1"/>
    </style:style>
    <style:style style:name="WW_5f_CharLFO1LVL3" style:display-name="WW_CharLFO1LVL3" style:family="text">
      <style:text-properties style:font-name="OpenSymbol1" style:font-name-complex="OpenSymbol1"/>
    </style:style>
    <style:style style:name="WW_5f_CharLFO1LVL4" style:display-name="WW_CharLFO1LVL4" style:family="text">
      <style:text-properties style:font-name="Wingdings 2" style:font-name-complex="OpenSymbol1"/>
    </style:style>
    <style:style style:name="WW_5f_CharLFO1LVL5" style:display-name="WW_CharLFO1LVL5" style:family="text">
      <style:text-properties style:font-name="OpenSymbol1" style:font-name-complex="OpenSymbol1"/>
    </style:style>
    <style:style style:name="WW_5f_CharLFO1LVL6" style:display-name="WW_CharLFO1LVL6" style:family="text">
      <style:text-properties style:font-name="OpenSymbol1" style:font-name-complex="OpenSymbol1"/>
    </style:style>
    <style:style style:name="WW_5f_CharLFO1LVL7" style:display-name="WW_CharLFO1LVL7" style:family="text">
      <style:text-properties style:font-name="Wingdings 2" style:font-name-complex="OpenSymbol1"/>
    </style:style>
    <style:style style:name="WW_5f_CharLFO1LVL8" style:display-name="WW_CharLFO1LVL8" style:family="text">
      <style:text-properties style:font-name="OpenSymbol1" style:font-name-complex="OpenSymbol1"/>
    </style:style>
    <style:style style:name="WW_5f_CharLFO1LVL9" style:display-name="WW_CharLFO1LVL9" style:family="text">
      <style:text-properties style:font-name="OpenSymbol1" style:font-name-complex="OpenSymbol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">
        <style:list-level-properties/>
        <style:text-properties style:font-name="Wingdings 2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">
        <style:list-level-properties/>
        <style:text-properties style:font-name="Wingdings 2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">
        <style:list-level-properties/>
        <style:text-properties style:font-name="Wingdings 2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6M23S</meta:editing-duration>
    <meta:editing-cycles>3</meta:editing-cycles>
    <meta:generator>LibreOffice/3.3$Win32 LibreOffice_project/330m19$Build-301</meta:generator>
    <dc:date>2012-01-11T09:40:35.91</dc:date>
    <meta:document-statistic meta:table-count="3" meta:image-count="0" meta:object-count="0" meta:page-count="4" meta:paragraph-count="121" meta:word-count="763" meta:character-count="5755"/>
    <meta:user-defined meta:name="Info 1"/>
    <meta:user-defined meta:name="Info 2"/>
    <meta:user-defined meta:name="Info 3"/>
    <meta:user-defined meta:name="Info 4"/>
  </office:meta>
</office:document-meta>
</file>