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text-properties fo:color="#000000"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-0.25cm" fo:margin-right="-0.055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-0.318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-0.318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-0.055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5"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6"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7"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10"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11"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13"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L6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7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2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10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4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35" style:family="paragraph" style:parent-style-name="Standard"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2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7" style:family="paragraph" style:parent-style-name="Standard" style:list-style-name="L3">
      <style:text-properties fo:font-size="12pt" style:font-size-asian="12pt" style:font-size-complex="12pt"/>
    </style:style>
    <style:style style:name="P38" style:family="paragraph" style:parent-style-name="Standard" style:list-style-name="L10">
      <style:text-properties fo:font-size="12pt" style:font-size-asian="12pt" style:font-size-complex="12pt"/>
    </style:style>
    <style:style style:name="P39" style:family="paragraph" style:parent-style-name="Standard" style:list-style-name="L12">
      <style:text-properties fo:font-size="12pt" style:font-size-asian="12pt" style:font-size-complex="12pt"/>
    </style:style>
    <style:style style:name="P40" style:family="paragraph" style:parent-style-name="Standard" style:list-style-name="L4"/>
    <style:style style:name="P41" style:family="paragraph" style:parent-style-name="Standard" style:list-style-name="L4">
      <style:text-properties fo:color="#000000" style:font-name="Times New Roman" fo:font-size="12pt" style:font-size-asian="12pt" style:font-name-complex="Calibri2" style:font-size-complex="12pt"/>
    </style:style>
    <style:style style:name="P42" style:family="paragraph" style:parent-style-name="Standard" style:list-style-name="L10">
      <style:text-properties fo:color="#000000" style:font-name="Times New Roman" fo:font-size="12pt" style:font-size-asian="12pt" style:font-name-complex="Arial" style:font-size-complex="12pt"/>
    </style:style>
    <style:style style:name="P43" style:family="paragraph" style:parent-style-name="Standard">
      <style:text-properties fo:color="#000000" style:font-name="Times New Roman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4" style:family="paragraph" style:parent-style-name="Standard" style:list-style-name="L4">
      <style:text-properties fo:color="#000000" style:font-name="Times New Roman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5" style:family="paragraph" style:parent-style-name="Standard" style:list-style-name="L12">
      <style:text-properties fo:color="#000000" style:font-name="Times New Roman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6" style:family="paragraph" style:parent-style-name="Standard">
      <style:text-properties fo:color="#000000" style:font-name="Times New Roman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P47" style:family="paragraph" style:parent-style-name="Standard" style:list-style-name="L4">
      <style:text-properties fo:color="#000000" style:font-name-complex="Calibri2"/>
    </style:style>
    <style:style style:name="P48" style:family="paragraph" style:parent-style-name="Standard" style:list-style-name="L12">
      <style:text-properties fo:color="#000000" style:font-name-complex="Calibri2"/>
    </style:style>
    <style:style style:name="P49" style:family="paragraph" style:parent-style-name="Standard" style:list-style-name="L9">
      <style:text-properties fo:color="#000000" style:font-name="Arial" fo:font-size="10pt" style:font-size-asian="10pt" style:font-name-complex="Arial" style:font-size-complex="10pt"/>
    </style:style>
    <style:style style:name="P50" style:family="paragraph" style:parent-style-name="Standard" style:list-style-name="L6"/>
    <style:style style:name="P51" style:family="paragraph" style:parent-style-name="Standard" style:list-style-name="L7"/>
    <style:style style:name="P52" style:family="paragraph" style:parent-style-name="Standard" style:list-style-name="L8"/>
    <style:style style:name="P53" style:family="paragraph" style:parent-style-name="Standard" style:list-style-name="L10"/>
    <style:style style:name="P54" style:family="paragraph" style:parent-style-name="Standard" style:list-style-name="L12"/>
    <style:style style:name="P55" style:family="paragraph" style:parent-style-name="Standard" style:list-style-name="L13"/>
    <style:style style:name="P56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8" style:family="paragraph" style:parent-style-name="Standard">
      <style:paragraph-properties fo:margin-left="0cm" fo:margin-right="-0.055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9" style:family="paragraph" style:parent-style-name="Standard">
      <style:paragraph-properties fo:margin-left="0cm" fo:margin-right="0.067cm" fo:margin-top="4.445cm" fo:margin-bottom="0cm" fo:line-height="0.744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font-name-complex="Calibri2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Times New Roman" fo:font-size="12pt" style:font-size-asian="12pt" style:font-name-complex="Arial" style:font-size-complex="12pt"/>
    </style:style>
    <style:style style:name="T8" style:family="text">
      <style:text-properties fo:color="#000000" style:font-name="Times New Roman" fo:font-size="12pt" style:font-size-asian="12pt" style:font-name-complex="Calibri2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T10" style:family="text">
      <style:text-properties fo:color="#000000"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T1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fo:letter-spacing="0.005cm" fo:font-weight="normal" style:font-weight-asian="normal" style:font-weight-complex="normal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text-underline-style="none" style:font-size-asian="12pt" style:font-size-complex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31cm" fo:text-indent="-0.635cm" fo:margin-left="1.2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31cm" fo:text-indent="-0.635cm" fo:margin-left="1.2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31cm" fo:text-indent="-0.635cm" fo:margin-left="1.2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Проект «Осень – чудесная пора».</text:span><text:span text:style-name="T3"> </text:span></text:p>
      <text:p text:style-name="P17"/>
      <text:p text:style-name="P2">Старше-подготовительная логопедическая группа. </text:p>
      <text:p text:style-name="P2">Воспитатель: Губарькова С.В.</text:p>
      <text:p text:style-name="P18"/>
      <text:p text:style-name="P3"><text:span text:style-name="T4">Вид проекта:</text:span> информационно – практико - ориентированный.</text:p>
      <text:p text:style-name="P3"><text:span text:style-name="T4">Продолжительность: </text:span>среднесрочный.</text:p>
      <text:p text:style-name="P3"><text:span text:style-name="T4">Сроки проведения:</text:span> 5.09.11-5.11.11.</text:p>
      <text:p text:style-name="P3"><text:span text:style-name="T4">Участники:</text:span> воспитатели, логопед, дети, родители, музыкальный работник.</text:p>
      <text:p text:style-name="P3"><text:span text:style-name="T4">Форма проведения: </text:span>групповая.</text:p>
      <text:p text:style-name="P3"><text:span text:style-name="T4">Возраст детей: </text:span>5 – 7 лет. </text:p>
      <text:p text:style-name="P3"/>
      <text:p text:style-name="P18">Актуальность: </text:p>
      <text:p text:style-name="P3">Велика роль природы в духовной жизни общества. С незапамятных времён человечество ценит природу и видит в ней, не только свою кормилицу, но и мудрую воспитательницу и наставницу. Общение с природой, познание её тайн облагораживает человека, делает его более чутким. Познание природы, проникновение в её причинно-следственные связи между объектами и явлениями развивает мышление и способность к формированию научного мировоззрения. Многие великие мыслители и педагоги писали о том, что развитие ребёнка в первые годы жизни в значительной степени зависит от природного окружения. А воспитание бережного и заботливого отношения к живой и неживой природе возможно тогда, когда дети будут располагать хотя бы элементарными знаниями о них, научатся наблюдать природу, видеть её красоту. Дети с речевыми нарушениями в недостаточной степени умеют обобщать и систематизировать характерные признаки осени. Не устанавливают связи между сезонными признаками в природе и образом жизни растений, птиц, зверей. Ввести ребёнка в мир природы, сформировать реалистические представления – знания о её объектах и явлениях, воспитать способность видеть красоту родной природы, любовь, бережное и заботливое отношение к ней – важнейшие задачи дошкольного учреждения.</text:p>
      <text:p text:style-name="P34"/>
      <text:p text:style-name="P3"><text:span text:style-name="T4">Цель:</text:span> </text:p>
      <text:p text:style-name="P3">- Помочь детям увидеть всю красоту осенней природы и богатство осенних даров.</text:p>
      <text:p text:style-name="P3">- Создать условия для художественно-эстетического <text:s/>воспитания детей, развития их познавательных и творческих способностей.</text:p>
      <text:p text:style-name="P35"/>
      <text:p text:style-name="P18">Задачи:</text:p>
      <text:p text:style-name="P3"><text:span text:style-name="T4">- </text:span>Закрепить знания детей о характерных приметах осени, закономерностях в природе.</text:p>
      <text:p text:style-name="P8"><text:s text:c="3"/>- Активизировать словарь по лексическим темам: «Овощи – фрукты», «Ягоды», «Грибы», <text:s text:c="5"/><text:span text:style-name="T4">«</text:span><text:span text:style-name="T15">Деревья и кустарники», «Перелетные пт</text:span>ицы».</text:p>
      <text:p text:style-name="P3">- Способствовать формированию умения замечать приметы осени.</text:p>
      <text:p text:style-name="P3">- Отразить наблюдения и полученные знания в различных видах деятельности. </text:p>
      <text:p text:style-name="P3">- Способствовать <text:s/>развитию познавательной активности, мышления, воображения, фантазии, творческих способностей и коммуникативных навыков. </text:p>
      <text:p text:style-name="P3">- Развивать интерес к художественной и познавательной литературе.</text:p>
      <text:p text:style-name="P3">- Воспитывать бережное отношение к природе, птицам и животным, желание заботиться о них.</text:p>
      <text:p text:style-name="P3">- Приобщить родителей к совместной творческой деятельности с детьми.</text:p>
      <text:p text:style-name="P35"/>
      <text:p text:style-name="P18"><text:s/>Подготовительный этап:</text:p>
      <text:p text:style-name="P3">- Подбор методической литературы по данной теме.</text:p>
      <text:p text:style-name="P3">- Подбор настольно – печатных и дидактических игр.</text:p>
      <text:p text:style-name="P3">- Подбор художественной литературы (рассказы и стихотворения об осенней природе, животных и птицах; загадки и пословицы на осеннюю тему и т.д.) </text:p>
      <text:p text:style-name="P3"><text:soft-page-break/>- Подбор дидактических пособий, иллюстраций, репродукций (пейзажи и натюрморты) на осеннюю тему.</text:p>
      <text:p text:style-name="P3">- Обеспечение наборами игрушек «Овощи», «Фрукты», «Грибы», м<text:span text:style-name="T12">уляжей.</text:span></text:p>
      <text:p text:style-name="P3">- Подбор аудиозаписей по данной теме.</text:p>
      <text:p text:style-name="P3">- Приготовление материалов для художественного творчества (акварель, гуашь, цветные карандаши, восковые мелки, цветная бумага, клей, картон, пластилин и т.д.).</text:p>
      <text:p text:style-name="P7">-Подбор образцов различных заготовок овощей на зиму, книг по кулинарии, кухонных принадлежностей.</text:p>
      <text:p text:style-name="P7"><text:s/></text:p>
      <text:p text:style-name="P18">Предполагаемый результат:</text:p>
      <text:p text:style-name="P3">- Расширение кругозора детей и закрепление их знаний о сезонных изменениях в природе в осенний период; знание и называние характерных признаков осени, осенних месяцев, овладение обобщающим понятием. </text:p>
      <text:p text:style-name="P3">- Обогащение активного словаря детей эпитетами, образными выражениями, пословицами и поговорками, стихами на осеннюю тему.</text:p>
      <text:p text:style-name="P3">- Развитие связной речи, умения составлять описательные рассказы по картине и повествовательные, опираясь на личный опыт и воспоминания.</text:p>
      <text:p text:style-name="P3">- Развитие логического мышления через осознание причинно-следственных механизмов экосистемы и развивающих игр.</text:p>
      <text:p text:style-name="P3">- Развитие детского творчества.</text:p>
      <text:p text:style-name="P3">- Приобщение детей к изобразительному искусству.</text:p>
      <text:p text:style-name="P3">- Вовлечение родителей в педагогический и творческий процесс работы группы, укрепление заинтересованности в сотрудничестве с детским садом.<text:span text:style-name="T4"> </text:span></text:p>
      <text:p text:style-name="P34"/>
      <text:p text:style-name="P18">Презентация проекта:</text:p>
      <text:p text:style-name="P9"><text:span text:style-name="T4"><text:s text:c="3"/></text:span>- Выставка детских рисунков<text:span text:style-name="T4"> </text:span>«Чудеса осени».</text:p>
      <text:p text:style-name="P9"><text:span text:style-name="T4"><text:s text:c="3"/></text:span>- Выставка детских поделок из природного материала «Осенний вернисаж».<text:span text:style-name="T4"> </text:span></text:p>
      <text:p text:style-name="P9"><text:span text:style-name="T4"><text:s text:c="4"/></text:span><text:span text:style-name="T15">И</text:span>тоговое мероприятие :</text:p>
      <text:p text:style-name="P9"><text:s text:c="3"/>- <text:s/>праздник «Золотая осень».</text:p>
      <text:p text:style-name="P9"><text:s text:c="3"/>- участие в семинаре в рамках преемственности начальной школы и ДОУ «День проектов».</text:p>
      <text:p text:style-name="P10"/>
      <text:p text:style-name="P18">Интеграция образовательных областей.</text:p>
      <text:p text:style-name="P56">Паутинка проекта:</text:p>
      <text:p text:style-name="P56"/>
      <text:p text:style-name="P15">Образовательная область «Познание»:</text:p>
      <text:list xml:id="list3763340118115651830" text:style-name="L1">
        <text:list-item>
          <text:p text:style-name="P19">Наблюдения, экскурсии, загадывание загадок по теме проекта.</text:p>
        </text:list-item>
        <text:list-item>
          <text:p text:style-name="P19"><text:s text:c="2"/>Беседы на темы «Мои любимые фрукты», «Что растет в саду, в огороде?» «Для чего <text:s text:c="5"/>растению нужны семена?», « Царство грибов и ягод»,«Что можно приготовить из грибов и <text:s/>ягод», « Деревья и кустарники». </text:p>
        </text:list-item>
      </text:list>
      <text:list xml:id="list8831933150053551444" text:style-name="L2">
        <text:list-item>
          <text:p text:style-name="P20">Конструирование из бумаги «Корзинка для овощей и фруктов», большого деревянного конструктора «Домик лесника», из природного материала: « Грибы в лесу», моделирование из бумаги «Осеннее дерево».</text:p>
        </text:list-item>
        <text:list-item>
          <text:p text:style-name="P20">Игра – экспериментирование « Таинственные письмена» - рисование соком лука.</text:p>
          <text:p text:style-name="P36"/>
        </text:list-item>
      </text:list>
      <text:p text:style-name="P15">Образовательная область «Физическая культура»:</text:p>
      <text:list xml:id="list3359255887055025016" text:style-name="L3">
        <text:list-item>
          <text:p text:style-name="P21">Эстафеты и подвижные игры по теме проекта: «Овощи – фрукты», «Свари компот, приготовь винегрет», «Собери урожай». </text:p>
        </text:list-item>
        <text:list-item>
          <text:p text:style-name="P21">Утренняя гимнастика «Собираем урожай на даче».</text:p>
        </text:list-item>
        <text:list-item>
          <text:p text:style-name="P21"><text:span text:style-name="T22">Подвижные игры:</text:span><text:span text:style-name="T21"> </text:span>«У медведя во бору», <text:s/>«Бабочки и цветы», «Листопад»,<text:span text:style-name="T5">«Баба сеяла горох»</text:span>. </text:p>
        </text:list-item>
        <text:list-item>
          <text:p text:style-name="P37"><text:span text:style-name="T22">Физкультминутки:</text:span> «Ветер тихо клён качает…», «Руки согнули и разогнули», «Это деревья в лесу…»</text:p>
          <text:p text:style-name="P21"><text:soft-page-break/></text:p>
        </text:list-item>
      </text:list>
      <text:p text:style-name="P11"/>
      <text:p text:style-name="P13"><text:span text:style-name="T14">Образовательная область «Здоровье»:</text:span>.</text:p>
      <text:list xml:id="list5176985031380836321" text:style-name="L4">
        <text:list-item>
          <text:p text:style-name="P22">Пальчиковые гимнастики: «Капуста», «Осенние листья», « Корзина с ягодами»,</text:p>
          <text:p text:style-name="P22"><text:s/>« По ягоды»,« Осень».</text:p>
        </text:list-item>
        <text:list-item>
          <text:p text:style-name="P22">Координация речи с движением «Осень», «Осень, осень в гости просим», «Листья»,« Мы идём в осенний лес»,« Ягоды».</text:p>
        </text:list-item>
        <text:list-item>
          <text:p text:style-name="P41">Знакомство с пользой овощей для человека.</text:p>
        </text:list-item>
        <text:list-item>
          <text:p text:style-name="P40"><text:span text:style-name="T10">Д/и </text:span><text:span text:style-name="T8">«Полезная и вредная еда».</text:span></text:p>
        </text:list-item>
        <text:list-item>
          <text:p text:style-name="P47">«Почему необходимо тщательно мыть овощи <text:span text:style-name="T16">перед едой».</text:span></text:p>
        </text:list-item>
        <text:list-item>
          <text:p text:style-name="P41">Физ. Минутка «Огородники».</text:p>
        </text:list-item>
        <text:list-item>
          <text:p text:style-name="P44">Беседы: «Съедобные и несъедобные грибы», «Съедобные и ядовитые ягоды».</text:p>
          <text:p text:style-name="P47"/>
        </text:list-item>
      </text:list>
      <text:p text:style-name="P14"><text:span text:style-name="T14">Образовательная область «Коммуникация»:</text:span> </text:p>
      <text:list xml:id="list8671228469166308883" text:style-name="L5">
        <text:list-item>
          <text:p text:style-name="P23">Драматизация стихотворения Ю. Тувима «Овощи», сказки <text:s/>«Репка»(настольный театр), по сказке В. Сутеева « Под грибом»</text:p>
        </text:list-item>
        <text:list-item>
          <text:p text:style-name="P23"><text:s/>Пересказы: «Капустный листок» Л. Яхнин ,«Сказка о том, как овощи воевали»,</text:p>
        </text:list-item>
      </text:list>
      <text:p text:style-name="P14"><text:s text:c="13"/>Г. Скребицкий и В. Чаплина «Лес осенью».</text:p>
      <text:list xml:id="list4388392521575031716" text:style-name="L6">
        <text:list-item>
          <text:p text:style-name="P24">Заучивание наизусть <text:s/>стихотворения И. Бунина «Листопад».</text:p>
        </text:list-item>
        <text:list-item>
          <text:p text:style-name="P24"><text:s/>Придумывание и зарисовка сказок и историй « Путешествие листочка». </text:p>
        </text:list-item>
        <text:list-item>
          <text:p text:style-name="P50"><text:span text:style-name="T17">Дидактические игры: « От какого дерева лист?», <text:s/>«Что едят в сыром виде, а что в вареном?»,</text:span><text:span text:style-name="T16"> «Назови по первому звуку, слогу название… (грибов, цветов, деревьев, животных, <text:s/>птиц, овощей и т.д.)», </text:span></text:p>
        </text:list-item>
        <text:list-item>
          <text:p text:style-name="P24"><text:s/>Творческое рассказывание детей на темы: «Мы гуляли на участке», <text:s text:c="2"/>«Осенний лес», «Чем осень хороша?», «Чем осень нам запомнится?», «Как мы ходили по грибы, по ягоды».</text:p>
        </text:list-item>
        <text:list-item>
          <text:p text:style-name="P24"><text:s/>Рассматривание сюжетных картин «Прогулка в лесу», «Уборка урожая», <text:s text:c="2"/>«Осень в деревне», <text:s/>и составление описательных рассказов по ним. </text:p>
        </text:list-item>
        <text:list-item>
          <text:p text:style-name="P30">Рассматривание и обсуждение репродукций картин об осенней природе: И.Левитан «Золотая осень», М.Нестеров «Осенний пейзаж». <text:s/></text:p>
        </text:list-item>
      </text:list>
      <text:p text:style-name="P43"/>
      <text:p text:style-name="P58">Образовательная область «Чтение художественной литературы»:</text:p>
      <text:list xml:id="list4017584158965489926" text:style-name="L7">
        <text:list-item>
          <text:p text:style-name="P25">сказки: Г. Юдина «Ослиный огород», <text:s/>Д. Родари «Чипполино», Д. Радари «Большая морковка», <text:s/>В.Сутеева «Яблоко», В. Сутеева « Под грибом».</text:p>
        </text:list-item>
        <text:list-item>
          <text:p text:style-name="P51"><text:span text:style-name="T16"><text:s/>Стихотворение Е.Благиной « Золотая осень», </text:span><text:span text:style-name="T17">А.К. Толстого «Осень». </text:span></text:p>
        </text:list-item>
        <text:list-item>
          <text:p text:style-name="P25">Загадки, потешки о явлениях природы. </text:p>
        </text:list-item>
        <text:list-item>
          <text:p text:style-name="P25">Чтение рассказов: И. Соколова – Микитова « Листопадничек», <text:s/>Я. Тайца </text:p>
          <text:p text:style-name="P25">« По грибы», Л. Толстого <text:s/>« Дуб и орешник», С. Маршака « Откуда стол пришёл», К. Ушинского « История одной яблоньки». </text:p>
        </text:list-item>
        <text:list-item>
          <text:p text:style-name="P25">Чтение русских народных сказок «Колосок», «Вершки и корешки».</text:p>
        </text:list-item>
        <text:list-item>
          <text:p text:style-name="P51"><text:span text:style-name="T19"><text:s/>Чтение басни И. Крылова «Стрекоза и муравей». <text:s text:c="2"/></text:span><text:span text:style-name="T2"><text:s text:c="19"/></text:span></text:p>
          <text:p text:style-name="P31"/>
        </text:list-item>
      </text:list>
      <text:p text:style-name="P14"><text:span text:style-name="T14">Образовательная область «Социализация»:</text:span> </text:p>
      <text:list xml:id="list6481988224930392247" text:style-name="L8">
        <text:list-item>
          <text:p text:style-name="P52"><text:span text:style-name="T20">Сюжетно-ролевые игры: </text:span><text:span text:style-name="T19">«Овощной магазин», «Семья - заготовки на зиму», «Мастерская художника».</text:span></text:p>
        </text:list-item>
        <text:list-item>
          <text:p text:style-name="P52"><text:span text:style-name="T6"><text:s/></text:span><text:span text:style-name="T20">Дидактические игры: </text:span><text:span text:style-name="T19">«Чудесный мешочек», «Назови по описанию», <text:s/>«Детки и ветки»,«Что растет на грядке?»,«Собираем урожай»,</text:span><text:span text:style-name="T16"> «Что напутал художник?», <text:s text:c="117"/>«Что не так?», </text:span><text:span text:style-name="T7">«Подскажи словечко», «Назови ласково», «Поварята», «Назови, какой это сок», «Составь предложение».</text:span></text:p>
        </text:list-item>
      </text:list>
      <text:p text:style-name="P6"/>
      <text:list xml:id="list2024483404530477522" text:style-name="L9">
        <text:list-header>
          <text:p text:style-name="P49"/>
        </text:list-header>
      </text:list>
      <text:p text:style-name="P14"><text:soft-page-break/><text:span text:style-name="T14">Образовательная область «Труд»:</text:span> </text:p>
      <text:list xml:id="list4765763111636550578" text:style-name="L10">
        <text:list-item>
          <text:p text:style-name="P26">Уборка опавшей листвы. </text:p>
        </text:list-item>
        <text:list-item>
          <text:p text:style-name="P26">Пересадка цветущих растений с клумбы в группу (ноготки, маргаритки и др</text:p>
        </text:list-item>
        <text:list-item>
          <text:p text:style-name="P38">Сбор природного материала для поделок на прогулке.</text:p>
        </text:list-item>
        <text:list-item>
          <text:p text:style-name="P38">Сбор и засушивание листьев для рисования.</text:p>
        </text:list-item>
        <text:list-item>
          <text:p text:style-name="P38">Сбор семян цветов.</text:p>
        </text:list-item>
        <text:list-item>
          <text:p text:style-name="P38">Дежурство в уголке природы.</text:p>
        </text:list-item>
        <text:list-item>
          <text:p text:style-name="P38"><text:span text:style-name="T22">Ручной труд: </text:span>«Красивые букеты» (флористика), изготовление гербария из осенних листьев.</text:p>
        </text:list-item>
      </text:list>
      <text:p text:style-name="P1"/>
      <text:list xml:id="list39650310" text:continue-numbering="true" text:style-name="L10">
        <text:list-header>
          <text:p text:style-name="P33">Образовательная область «Безопасность»:</text:p>
        </text:list-header>
        <text:list-item>
          <text:p text:style-name="P26"><text:s/>Беседы о вреде и опасности ядовитых растений, ягод и грибов.</text:p>
        </text:list-item>
        <text:list-item>
          <text:p text:style-name="P26"><text:s/>Беседы о правильном поведении <text:s/>на природе: о бережном отношении к растениям, насекомым, птицам и животным.</text:p>
        </text:list-item>
        <text:list-item>
          <text:p text:style-name="P42"><text:s/>«Вершки-корешки».</text:p>
        </text:list-item>
        <text:list-item>
          <text:p text:style-name="P53"><text:span text:style-name="T7">«Что едят в сыром виде, а что в вареном</text:span><text:span text:style-name="T9">».</text:span></text:p>
        </text:list-item>
      </text:list>
      <text:p text:style-name="P12"/>
      <text:p text:style-name="P14"><text:span text:style-name="T14">Образовательная область «Художественное творчество»:</text:span> </text:p>
      <text:list xml:id="list6222302703785828498" text:style-name="L11">
        <text:list-item>
          <text:p text:style-name="P27">Рисование: с натуры «Яблоко, персик, груша», « Ветка рябины»; «Натюрморт с овощами и фруктами», <text:s/>«Фруктовое дерево», <text:s/>декоративное «Узор из осенних листьев, цветов, ягод», <text:s/>« Золотая осень», «Грибной ежик», « Гриб боровик и красив и велик», «Листопад, листопад – листья жёлтые летят».</text:p>
        </text:list-item>
        <text:list-item>
          <text:p text:style-name="P27"><text:s/>Лепка: <text:s/>«Осенние деревья» (рельеф), «Грибная поляна» (коллективная работа), из соленого теста «Овощи и фрукты для игры «Магазин» </text:p>
        </text:list-item>
        <text:list-item>
          <text:p text:style-name="P27"><text:s/>Аппликация: «Дары осени»,«Осеннее дерево»,«Грибная поляна».</text:p>
          <text:p text:style-name="P27"/>
        </text:list-item>
      </text:list>
      <text:p text:style-name="P15">Образовательная область «Музыка»:</text:p>
      <text:list xml:id="list8744075674600262253" text:style-name="L12">
        <text:list-item>
          <text:p text:style-name="P32">Слушание П.И.Чайковского «Времена года».</text:p>
        </text:list-item>
        <text:list-item>
          <text:p text:style-name="P39">Разучивание песен об осени.</text:p>
        </text:list-item>
        <text:list-item>
          <text:p text:style-name="P39">Слушание аудиозаписей «Голоса природы», «Пение птиц», «Шум леса».</text:p>
        </text:list-item>
        <text:list-item>
          <text:p text:style-name="P48">Игра-хоровод «Кабачок»</text:p>
        </text:list-item>
        <text:list-item>
          <text:p text:style-name="P54"><text:span text:style-name="T5">Исполнение песни «Антошка» (муз. Шаинского,</text:span><text:span text:style-name="T11">Сл. Ю. Энтина)</text:span></text:p>
          <text:p text:style-name="P45"/>
        </text:list-item>
      </text:list>
      <text:p text:style-name="P46">Работа с родителями:</text:p>
      <text:list xml:id="list5671313303026149766" text:style-name="L13">
        <text:list-item>
          <text:p text:style-name="P55"><text:span text:style-name="T18">Консультация для родителей: </text:span><text:span text:style-name="T16">«Блюда из овощей» </text:span></text:p>
        </text:list-item>
        <text:list-item>
          <text:p text:style-name="P28"><text:s/>Совместное с детьми сочинение сказки <text:s/>про грибы или ягоды, например, «Почему мухомор <text:s text:c="3"/>назвали мухомором?»</text:p>
          <text:p text:style-name="P28"/>
        </text:list-item>
      </text:list>
      <text:p text:style-name="P5">Использованная литература:</text:p>
      <text:p text:style-name="P4">1.Е.А. Алябьева «Итоговые дни по лексическим темам».</text:p>
      <text:p text:style-name="P4">2. Л.Г. Селихова «Ознакомление с природой и развитие речи»</text:p>
      <text:p text:style-name="P4">3.Перспективное планирование по программе «От рождения школы». Подготовительная группа.</text:p>
      <text:p text:style-name="P4">4.И.А. Михеева «Взаимосвязь в работе воспитателя и учителя-логопеда»</text:p>
      <text:p text:style-name="P4">5.О.С. Ушакова «Знакомим с литературой детей 5-7 лет».</text:p>
      <text:p text:style-name="P4">6. Н.В. Бабина «500 как и почему для детей»</text:p>
      <text:p text:style-name="P4">7.Т.В. Волосовец «Организация пед. процесса в дошкольном образовательном учреждении компенсирующего вида»</text:p>
      <text:p text:style-name="P4">8. Скоролупова<text:span text:style-name="T13"> О.А. « Тематическое планирование воспитательно-образовательного процесса в дошкольных образовательных учреждениях».</text:span></text:p>
      <text:p text:style-name="P5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15%" fo:keep-with-next="always"/>
      <style:text-properties style:font-name="Cambria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а</meta:initial-creator>
    <meta:editing-cycles>5</meta:editing-cycles>
    <meta:creation-date>2013-02-25T16:54:00</meta:creation-date>
    <dc:date>2013-06-19T19:49:28.87</dc:date>
    <meta:editing-duration>PT1M13S</meta:editing-duration>
    <meta:generator>OpenOffice.org/3.4.1$Win32 OpenOffice.org_project/341m1$Build-9593</meta:generator>
    <meta:document-statistic meta:table-count="0" meta:image-count="0" meta:object-count="0" meta:page-count="5" meta:paragraph-count="124" meta:word-count="1351" meta:character-count="102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