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3110138B.png"/>
  <manifest:file-entry manifest:media-type="image/png" manifest:full-path="Pictures/100000000000040000000300F2A8129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style:font-independent-line-spacing="true"/>
      <style:text-properties fo:font-size="18pt"/>
    </style: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style-name="gr1" draw:text-style-name="P1" draw:layer="layout" svg:width="25.479cm" svg:height="19.608cm" svg:x="0cm" svg:y="0cm">
          <draw:image xlink:href="Pictures/100000000000040000000300F2A812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2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style-name="gr1" draw:text-style-name="P1" draw:layer="layout" svg:width="25.398cm" svg:height="19.34cm" svg:x="0.081cm" svg:y="-0.29cm">
          <draw:image xlink:href="Pictures/100000000000040000000300311013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10-14">14.10.13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10-14">14.10.13</text:date></text:span></text:p>
        </draw:text-box>
      </draw:frame>
      <draw:frame draw:name="Нижний колонтитул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date>2013-10-14T13:07:55.62</dc:date>
    <meta:editing-duration>PT1H30M24S</meta:editing-duration>
    <meta:editing-cycles>35</meta:editing-cycles>
    <meta:document-statistic meta:object-count="40"/>
  </office:meta>
</office:document-meta>
</file>