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0" style:master-page-name="MP0" style:family="paragraph">
      <style:paragraph-properties fo:break-before="page" fo:text-align="center" style:line-height-at-least="0.1875in"/>
    </style:style>
    <style:style style:name="T2" style:parent-style-name="c9" style:family="text">
      <style:text-properties style:font-name="Arial" style:font-name-complex="Arial" fo:color="#000000" fo:font-size="20pt" style:font-size-asian="20pt" style:font-size-complex="20pt"/>
    </style:style>
    <style:style style:name="P3" style:parent-style-name="c0" style:family="paragraph">
      <style:paragraph-properties fo:text-align="center" style:line-height-at-least="0.1875in"/>
    </style:style>
    <style:style style:name="T4" style:parent-style-name="c9" style:family="text">
      <style:text-properties style:font-name="Arial" style:font-name-complex="Arial" fo:color="#000000" fo:font-size="20pt" style:font-size-asian="20pt" style:font-size-complex="20pt"/>
    </style:style>
    <style:style style:name="T5" style:parent-style-name="c9" style:family="text">
      <style:text-properties style:font-name="Arial" style:font-name-complex="Arial" fo:color="#000000" fo:font-size="20pt" style:font-size-asian="20pt" style:font-size-complex="20pt"/>
    </style:style>
    <style:style style:name="P6" style:parent-style-name="c2" style:family="paragraph">
      <style:paragraph-properties style:line-height-at-least="0.1875in"/>
    </style:style>
    <style:style style:name="T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c2" style:family="paragraph">
      <style:paragraph-properties style:line-height-at-least="0.1875in"/>
    </style:style>
    <style:style style:name="T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0" style:parent-style-name="c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" style:parent-style-name="c2" style:family="paragraph">
      <style:paragraph-properties style:line-height-at-least="0.1875in"/>
    </style:style>
    <style:style style:name="T12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c2" style:family="paragraph">
      <style:paragraph-properties style:line-height-at-least="0.1875in"/>
    </style:style>
    <style:style style:name="T14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5" style:parent-style-name="c2" style:family="paragraph">
      <style:paragraph-properties style:line-height-at-least="0.1875in"/>
    </style:style>
    <style:style style:name="P16" style:parent-style-name="c2" style:family="paragraph">
      <style:paragraph-properties style:line-height-at-least="0.1875in"/>
    </style:style>
    <style:style style:name="T1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c2" style:family="paragraph">
      <style:paragraph-properties style:line-height-at-least="0.1875in"/>
    </style:style>
    <style:style style:name="T2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2" style:parent-style-name="c2" style:family="paragraph">
      <style:paragraph-properties style:line-height-at-least="0.1875in"/>
    </style:style>
    <style:style style:name="P23" style:parent-style-name="c2" style:family="paragraph">
      <style:paragraph-properties fo:text-align="center" style:line-height-at-least="0.1875in"/>
    </style:style>
    <style:style style:name="T2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5" style:parent-style-name="c2" style:family="paragraph">
      <style:paragraph-properties fo:text-align="center" style:line-height-at-least="0.1875in"/>
    </style:style>
    <style:style style:name="T26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c2" style:family="paragraph">
      <style:paragraph-properties style:line-height-at-least="0.1875in"/>
    </style:style>
    <style:style style:name="P28" style:parent-style-name="c2" style:family="paragraph">
      <style:paragraph-properties style:line-height-at-least="0.1875in"/>
    </style:style>
    <style:style style:name="T2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1" style:parent-style-name="c2" style:family="paragraph">
      <style:paragraph-properties style:line-height-at-least="0.1875in"/>
    </style:style>
    <style:style style:name="T3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4" style:parent-style-name="c2" style:family="paragraph">
      <style:paragraph-properties style:line-height-at-least="0.1875in"/>
    </style:style>
    <style:style style:name="T3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7" style:parent-style-name="c2" style:family="paragraph">
      <style:paragraph-properties style:line-height-at-least="0.1875in"/>
    </style:style>
    <style:style style:name="P38" style:parent-style-name="c2" style:family="paragraph">
      <style:paragraph-properties style:line-height-at-least="0.1875in"/>
    </style:style>
    <style:style style:name="T3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" style:parent-style-name="c2" style:family="paragraph">
      <style:paragraph-properties style:line-height-at-least="0.1875in"/>
    </style:style>
    <style:style style:name="T4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c2" style:family="paragraph">
      <style:paragraph-properties style:line-height-at-least="0.1875in"/>
    </style:style>
    <style:style style:name="T4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c2" style:family="paragraph">
      <style:paragraph-properties style:line-height-at-least="0.1875in"/>
    </style:style>
    <style:style style:name="T4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4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7" style:parent-style-name="c2" style:family="paragraph">
      <style:paragraph-properties style:line-height-at-least="0.1875in"/>
    </style:style>
    <style:style style:name="T4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50" style:parent-style-name="c2" style:family="paragraph">
      <style:paragraph-properties style:line-height-at-least="0.1875in"/>
    </style:style>
    <style:style style:name="P51" style:parent-style-name="c2" style:family="paragraph">
      <style:paragraph-properties style:line-height-at-least="0.1875in"/>
    </style:style>
    <style:style style:name="T5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c2" style:family="paragraph">
      <style:paragraph-properties style:line-height-at-least="0.1875in"/>
    </style:style>
    <style:style style:name="T5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56" style:parent-style-name="c2" style:family="paragraph">
      <style:paragraph-properties style:line-height-at-least="0.1875in"/>
    </style:style>
    <style:style style:name="T5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59" style:parent-style-name="c2" style:family="paragraph">
      <style:paragraph-properties style:line-height-at-least="0.1875in"/>
    </style:style>
    <style:style style:name="T6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6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62" style:parent-style-name="c0" style:family="paragraph">
      <style:paragraph-properties fo:text-align="center" style:line-height-at-least="0.1875in"/>
    </style:style>
    <style:style style:name="P63" style:parent-style-name="c0" style:family="paragraph">
      <style:paragraph-properties fo:text-align="center" style:line-height-at-least="0.1875in"/>
    </style:style>
    <style:style style:name="P64" style:parent-style-name="c2" style:family="paragraph">
      <style:paragraph-properties style:line-height-at-least="0.1875in"/>
    </style:style>
    <style:style style:name="P65" style:parent-style-name="c2" style:family="paragraph">
      <style:paragraph-properties style:line-height-at-least="0.1875in"/>
    </style:style>
    <style:style style:name="P66" style:parent-style-name="c2" style:family="paragraph">
      <style:paragraph-properties style:line-height-at-least="0.1875in"/>
    </style:style>
    <style:style style:name="T6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c2" style:family="paragraph">
      <style:paragraph-properties style:line-height-at-least="0.1875in"/>
    </style:style>
    <style:style style:name="T69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c2" style:family="paragraph">
      <style:paragraph-properties style:line-height-at-least="0.1875in"/>
    </style:style>
    <style:style style:name="T7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73" style:parent-style-name="c2" style:family="paragraph">
      <style:paragraph-properties style:line-height-at-least="0.1875in"/>
    </style:style>
    <style:style style:name="T7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7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76" style:parent-style-name="c2" style:family="paragraph">
      <style:paragraph-properties style:line-height-at-least="0.1875in"/>
    </style:style>
    <style:style style:name="T7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79" style:parent-style-name="c2" style:family="paragraph">
      <style:paragraph-properties style:line-height-at-least="0.1875in"/>
    </style:style>
    <style:style style:name="P80" style:parent-style-name="c2" style:family="paragraph">
      <style:paragraph-properties style:line-height-at-least="0.1875in"/>
    </style:style>
    <style:style style:name="T8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c2" style:family="paragraph">
      <style:paragraph-properties style:line-height-at-least="0.1875in"/>
    </style:style>
    <style:style style:name="T8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8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86" style:parent-style-name="c2" style:family="paragraph">
      <style:paragraph-properties style:line-height-at-least="0.1875in"/>
    </style:style>
    <style:style style:name="P87" style:parent-style-name="c2" style:family="paragraph">
      <style:paragraph-properties style:line-height-at-least="0.1875in"/>
    </style:style>
    <style:style style:name="T8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89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90" style:parent-style-name="c2" style:family="paragraph">
      <style:paragraph-properties style:line-height-at-least="0.1875in"/>
    </style:style>
    <style:style style:name="T9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92" style:parent-style-name="c2" style:family="paragraph">
      <style:paragraph-properties style:line-height-at-least="0.1875in"/>
    </style:style>
    <style:style style:name="T9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c2" style:family="paragraph">
      <style:paragraph-properties style:line-height-at-least="0.1875in"/>
    </style:style>
    <style:style style:name="P95" style:parent-style-name="c2" style:family="paragraph">
      <style:paragraph-properties style:line-height-at-least="0.1875in"/>
    </style:style>
    <style:style style:name="T96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c2" style:family="paragraph">
      <style:paragraph-properties style:line-height-at-least="0.1875in"/>
    </style:style>
    <style:style style:name="T98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c2" style:family="paragraph">
      <style:paragraph-properties style:line-height-at-least="0.1875in"/>
    </style:style>
    <style:style style:name="T10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0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03" style:parent-style-name="c2" style:family="paragraph">
      <style:paragraph-properties style:line-height-at-least="0.1875in"/>
    </style:style>
    <style:style style:name="T10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0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06" style:parent-style-name="c2" style:family="paragraph">
      <style:paragraph-properties style:line-height-at-least="0.1875in"/>
    </style:style>
    <style:style style:name="P107" style:parent-style-name="c2" style:family="paragraph">
      <style:paragraph-properties style:line-height-at-least="0.1875in"/>
    </style:style>
    <style:style style:name="T10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0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10" style:parent-style-name="c2" style:family="paragraph">
      <style:paragraph-properties style:line-height-at-least="0.1875in"/>
    </style:style>
    <style:style style:name="T11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12" style:parent-style-name="c2" style:family="paragraph">
      <style:paragraph-properties style:line-height-at-least="0.1875in"/>
    </style:style>
    <style:style style:name="T11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14" style:parent-style-name="c2" style:family="paragraph">
      <style:paragraph-properties style:line-height-at-least="0.1875in"/>
    </style:style>
    <style:style style:name="P115" style:parent-style-name="c2" style:family="paragraph">
      <style:paragraph-properties fo:text-align="center" style:line-height-at-least="0.1875in"/>
    </style:style>
    <style:style style:name="T116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c2" style:family="paragraph">
      <style:paragraph-properties style:line-height-at-least="0.1875in"/>
    </style:style>
    <style:style style:name="T11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9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21" style:parent-style-name="c2" style:family="paragraph">
      <style:paragraph-properties style:line-height-at-least="0.1875in"/>
    </style:style>
    <style:style style:name="T12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2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c2" style:family="paragraph">
      <style:paragraph-properties style:line-height-at-least="0.1875in"/>
    </style:style>
    <style:style style:name="P125" style:parent-style-name="c0" style:family="paragraph">
      <style:paragraph-properties fo:text-align="center" style:line-height-at-least="0.1875in"/>
    </style:style>
    <style:style style:name="P126" style:parent-style-name="c0" style:family="paragraph">
      <style:paragraph-properties fo:text-align="center" style:line-height-at-least="0.1875in"/>
    </style:style>
    <style:style style:name="P127" style:parent-style-name="c0" style:family="paragraph">
      <style:paragraph-properties fo:text-align="center" style:line-height-at-least="0.1875in"/>
    </style:style>
    <style:style style:name="P128" style:parent-style-name="c0" style:family="paragraph">
      <style:paragraph-properties fo:text-align="center" style:line-height-at-least="0.1875in"/>
    </style:style>
    <style:style style:name="P129" style:parent-style-name="c2" style:family="paragraph">
      <style:paragraph-properties fo:text-align="center" style:line-height-at-least="0.1875in"/>
    </style:style>
    <style:style style:name="T13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c2" style:family="paragraph">
      <style:paragraph-properties fo:text-align="center" style:line-height-at-least="0.1875in"/>
    </style:style>
    <style:style style:name="P132" style:parent-style-name="c2" style:family="paragraph">
      <style:paragraph-properties fo:text-align="center" style:line-height-at-least="0.1875in"/>
    </style:style>
    <style:style style:name="T133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c2" style:family="paragraph">
      <style:paragraph-properties style:line-height-at-least="0.1875in"/>
    </style:style>
    <style:style style:name="T13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36" style:parent-style-name="c2" style:family="paragraph">
      <style:paragraph-properties style:line-height-at-least="0.1875in"/>
    </style:style>
    <style:style style:name="T13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39" style:parent-style-name="c2" style:family="paragraph">
      <style:paragraph-properties style:line-height-at-least="0.1875in"/>
    </style:style>
    <style:style style:name="T14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43" style:parent-style-name="c2" style:family="paragraph">
      <style:paragraph-properties style:line-height-at-least="0.1875in"/>
    </style:style>
    <style:style style:name="P144" style:parent-style-name="c2" style:family="paragraph">
      <style:paragraph-properties fo:text-align="center" style:line-height-at-least="0.1875in"/>
    </style:style>
    <style:style style:name="T14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c2" style:family="paragraph">
      <style:paragraph-properties style:line-height-at-least="0.1875in"/>
    </style:style>
    <style:style style:name="T147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c2" style:family="paragraph">
      <style:paragraph-properties style:line-height-at-least="0.1875in"/>
    </style:style>
    <style:style style:name="T14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5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51" style:parent-style-name="c2" style:family="paragraph">
      <style:paragraph-properties style:line-height-at-least="0.1875in"/>
    </style:style>
    <style:style style:name="T15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c2" style:family="paragraph">
      <style:paragraph-properties style:line-height-at-least="0.1875in"/>
    </style:style>
    <style:style style:name="T15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5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57" style:parent-style-name="c2" style:family="paragraph">
      <style:paragraph-properties style:line-height-at-least="0.1875in"/>
    </style:style>
    <style:style style:name="P158" style:parent-style-name="c2" style:family="paragraph">
      <style:paragraph-properties style:line-height-at-least="0.1875in"/>
    </style:style>
    <style:style style:name="T159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c2" style:family="paragraph">
      <style:paragraph-properties style:line-height-at-least="0.1875in"/>
    </style:style>
    <style:style style:name="T16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6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63" style:parent-style-name="c2" style:family="paragraph">
      <style:paragraph-properties style:line-height-at-least="0.1875in"/>
    </style:style>
    <style:style style:name="T16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6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67" style:parent-style-name="c2" style:family="paragraph">
      <style:paragraph-properties style:line-height-at-least="0.1875in"/>
    </style:style>
    <style:style style:name="T16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69" style:parent-style-name="c2" style:family="paragraph">
      <style:paragraph-properties style:line-height-at-least="0.1875in"/>
    </style:style>
    <style:style style:name="T17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c2" style:family="paragraph">
      <style:paragraph-properties style:line-height-at-least="0.1875in"/>
    </style:style>
    <style:style style:name="T17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7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74" style:parent-style-name="c2" style:family="paragraph">
      <style:paragraph-properties style:line-height-at-least="0.1875in"/>
    </style:style>
    <style:style style:name="T17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76" style:parent-style-name="c0" style:family="paragraph">
      <style:paragraph-properties fo:text-align="center" style:line-height-at-least="0.1875in"/>
    </style:style>
    <style:style style:name="P177" style:parent-style-name="c2" style:family="paragraph">
      <style:paragraph-properties fo:text-align="center" style:line-height-at-least="0.1875in"/>
    </style:style>
    <style:style style:name="T17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c2" style:family="paragraph">
      <style:paragraph-properties style:line-height-at-least="0.1875in"/>
    </style:style>
    <style:style style:name="T180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c2" style:family="paragraph">
      <style:paragraph-properties style:line-height-at-least="0.1875in"/>
    </style:style>
    <style:style style:name="T183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c2" style:family="paragraph">
      <style:paragraph-properties style:line-height-at-least="0.1875in"/>
    </style:style>
    <style:style style:name="T18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86" style:parent-style-name="apple-converted-spa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7" style:parent-style-name="c2" style:family="paragraph">
      <style:paragraph-properties style:line-height-at-least="0.1875in"/>
    </style:style>
    <style:style style:name="T18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90" style:parent-style-name="c2" style:family="paragraph">
      <style:paragraph-properties style:line-height-at-least="0.1875in"/>
    </style:style>
    <style:style style:name="T19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9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193" style:parent-style-name="c2" style:family="paragraph">
      <style:paragraph-properties style:line-height-at-least="0.1875in"/>
    </style:style>
    <style:style style:name="P194" style:parent-style-name="c2" style:family="paragraph">
      <style:paragraph-properties style:line-height-at-least="0.1875in"/>
    </style:style>
    <style:style style:name="T19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c2" style:family="paragraph">
      <style:paragraph-properties style:line-height-at-least="0.1875in"/>
    </style:style>
    <style:style style:name="T197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c2" style:family="paragraph">
      <style:paragraph-properties style:line-height-at-least="0.1875in"/>
    </style:style>
    <style:style style:name="T19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01" style:parent-style-name="c2" style:family="paragraph">
      <style:paragraph-properties style:line-height-at-least="0.1875in"/>
    </style:style>
    <style:style style:name="T20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04" style:parent-style-name="c2" style:family="paragraph">
      <style:paragraph-properties style:line-height-at-least="0.1875in"/>
    </style:style>
    <style:style style:name="T20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07" style:parent-style-name="c2" style:family="paragraph">
      <style:paragraph-properties style:line-height-at-least="0.1875in"/>
    </style:style>
    <style:style style:name="P208" style:parent-style-name="c2" style:family="paragraph">
      <style:paragraph-properties style:line-height-at-least="0.1875in"/>
    </style:style>
    <style:style style:name="T209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c2" style:family="paragraph">
      <style:paragraph-properties style:line-height-at-least="0.1875in"/>
    </style:style>
    <style:style style:name="T21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1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14" style:parent-style-name="c2" style:family="paragraph">
      <style:paragraph-properties style:line-height-at-least="0.1875in"/>
    </style:style>
    <style:style style:name="T21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1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17" style:parent-style-name="c2" style:family="paragraph">
      <style:paragraph-properties style:line-height-at-least="0.1875in"/>
    </style:style>
    <style:style style:name="P218" style:parent-style-name="c0" style:family="paragraph">
      <style:paragraph-properties fo:text-align="center" style:line-height-at-least="0.1875in"/>
    </style:style>
    <style:style style:name="P219" style:parent-style-name="c0" style:family="paragraph">
      <style:paragraph-properties fo:text-align="center" style:line-height-at-least="0.1875in"/>
    </style:style>
    <style:style style:name="T22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21" style:parent-style-name="c2" style:family="paragraph">
      <style:paragraph-properties fo:text-align="center" style:line-height-at-least="0.1875in"/>
    </style:style>
    <style:style style:name="T22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c2" style:family="paragraph">
      <style:paragraph-properties style:line-height-at-least="0.1875in"/>
    </style:style>
    <style:style style:name="T225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c2" style:family="paragraph">
      <style:paragraph-properties style:line-height-at-least="0.1875in"/>
    </style:style>
    <style:style style:name="T22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2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29" style:parent-style-name="c2" style:family="paragraph">
      <style:paragraph-properties style:line-height-at-least="0.1875in"/>
    </style:style>
    <style:style style:name="T23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3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32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33" style:parent-style-name="c2" style:family="paragraph">
      <style:paragraph-properties style:line-height-at-least="0.1875in"/>
    </style:style>
    <style:style style:name="P234" style:parent-style-name="c2" style:family="paragraph">
      <style:paragraph-properties style:line-height-at-least="0.1875in"/>
    </style:style>
    <style:style style:name="T235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c2" style:family="paragraph">
      <style:paragraph-properties style:line-height-at-least="0.1875in"/>
    </style:style>
    <style:style style:name="T23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c2" style:family="paragraph">
      <style:paragraph-properties style:line-height-at-least="0.1875in"/>
    </style:style>
    <style:style style:name="T23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4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42" style:parent-style-name="c2" style:family="paragraph">
      <style:paragraph-properties style:line-height-at-least="0.1875in"/>
    </style:style>
    <style:style style:name="T24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4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46" style:parent-style-name="c2" style:family="paragraph">
      <style:paragraph-properties style:line-height-at-least="0.1875in"/>
    </style:style>
    <style:style style:name="P247" style:parent-style-name="c2" style:family="paragraph">
      <style:paragraph-properties style:line-height-at-least="0.1875in"/>
    </style:style>
    <style:style style:name="T24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c2" style:family="paragraph">
      <style:paragraph-properties style:line-height-at-least="0.1875in"/>
    </style:style>
    <style:style style:name="T25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5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52" style:parent-style-name="c2" style:family="paragraph">
      <style:paragraph-properties style:line-height-at-least="0.1875in"/>
    </style:style>
    <style:style style:name="T25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55" style:parent-style-name="c2" style:family="paragraph">
      <style:paragraph-properties style:line-height-at-least="0.1875in"/>
    </style:style>
    <style:style style:name="T25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57" style:parent-style-name="c2" style:family="paragraph">
      <style:paragraph-properties style:line-height-at-least="0.1875in"/>
    </style:style>
    <style:style style:name="T25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c2" style:family="paragraph">
      <style:paragraph-properties style:line-height-at-least="0.1875in"/>
    </style:style>
    <style:style style:name="T26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c2" style:family="paragraph">
      <style:paragraph-properties style:line-height-at-least="0.1875in"/>
    </style:style>
    <style:style style:name="T26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6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6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66" style:parent-style-name="c2" style:family="paragraph">
      <style:paragraph-properties style:line-height-at-least="0.1875in"/>
    </style:style>
    <style:style style:name="T26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69" style:parent-style-name="c2" style:family="paragraph">
      <style:paragraph-properties style:line-height-at-least="0.1875in"/>
    </style:style>
    <style:style style:name="P270" style:parent-style-name="c2" style:family="paragraph">
      <style:paragraph-properties style:line-height-at-least="0.1875in"/>
    </style:style>
    <style:style style:name="T27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c2" style:family="paragraph">
      <style:paragraph-properties style:line-height-at-least="0.1875in"/>
    </style:style>
    <style:style style:name="T273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c2" style:family="paragraph">
      <style:paragraph-properties style:line-height-at-least="0.1875in"/>
    </style:style>
    <style:style style:name="T27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76" style:parent-style-name="apple-converted-spa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7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7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79" style:parent-style-name="c2" style:family="paragraph">
      <style:paragraph-properties style:line-height-at-least="0.1875in"/>
    </style:style>
    <style:style style:name="T28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8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82" style:parent-style-name="c2" style:family="paragraph">
      <style:paragraph-properties style:line-height-at-least="0.1875in"/>
    </style:style>
    <style:style style:name="P283" style:parent-style-name="c2" style:family="paragraph">
      <style:paragraph-properties style:line-height-at-least="0.1875in"/>
    </style:style>
    <style:style style:name="T284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c2" style:family="paragraph">
      <style:paragraph-properties style:line-height-at-least="0.1875in"/>
    </style:style>
    <style:style style:name="T286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c2" style:family="paragraph">
      <style:paragraph-properties style:line-height-at-least="0.1875in"/>
    </style:style>
    <style:style style:name="T28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89" style:parent-style-name="apple-converted-spa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9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91" style:parent-style-name="c2" style:family="paragraph">
      <style:paragraph-properties style:line-height-at-least="0.1875in"/>
    </style:style>
    <style:style style:name="T29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9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295" style:parent-style-name="c2" style:family="paragraph">
      <style:paragraph-properties style:line-height-at-least="0.1875in"/>
    </style:style>
    <style:style style:name="P296" style:parent-style-name="c2" style:family="paragraph">
      <style:paragraph-properties style:line-height-at-least="0.1875in"/>
    </style:style>
    <style:style style:name="T29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c2" style:family="paragraph">
      <style:paragraph-properties style:line-height-at-least="0.1875in"/>
    </style:style>
    <style:style style:name="T29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0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0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02" style:parent-style-name="c2" style:family="paragraph">
      <style:paragraph-properties style:line-height-at-least="0.1875in"/>
    </style:style>
    <style:style style:name="T30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0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0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06" style:parent-style-name="c2" style:family="paragraph">
      <style:paragraph-properties style:line-height-at-least="0.1875in"/>
    </style:style>
    <style:style style:name="P307" style:parent-style-name="c2" style:family="paragraph">
      <style:paragraph-properties style:line-height-at-least="0.1875in"/>
    </style:style>
    <style:style style:name="T30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c2" style:family="paragraph">
      <style:paragraph-properties style:line-height-at-least="0.1875in"/>
    </style:style>
    <style:style style:name="T310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c2" style:family="paragraph">
      <style:paragraph-properties style:line-height-at-least="0.1875in"/>
    </style:style>
    <style:style style:name="T31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13" style:parent-style-name="apple-converted-spa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1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1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16" style:parent-style-name="c2" style:family="paragraph">
      <style:paragraph-properties style:line-height-at-least="0.1875in"/>
    </style:style>
    <style:style style:name="T31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c2" style:family="paragraph">
      <style:paragraph-properties style:line-height-at-least="0.1875in"/>
    </style:style>
    <style:style style:name="T31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2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21" style:parent-style-name="c2" style:family="paragraph">
      <style:paragraph-properties style:line-height-at-least="0.1875in"/>
    </style:style>
    <style:style style:name="T32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2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24" style:parent-style-name="c2" style:family="paragraph">
      <style:paragraph-properties style:line-height-at-least="0.1875in"/>
    </style:style>
    <style:style style:name="P325" style:parent-style-name="c2" style:family="paragraph">
      <style:paragraph-properties style:line-height-at-least="0.1875in"/>
    </style:style>
    <style:style style:name="T326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c2" style:family="paragraph">
      <style:paragraph-properties style:line-height-at-least="0.1875in"/>
    </style:style>
    <style:style style:name="T328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c2" style:family="paragraph">
      <style:paragraph-properties style:line-height-at-least="0.1875in"/>
    </style:style>
    <style:style style:name="T33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3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32" style:parent-style-name="c2" style:family="paragraph">
      <style:paragraph-properties style:line-height-at-least="0.1875in"/>
    </style:style>
    <style:style style:name="T33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3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35" style:parent-style-name="c2" style:family="paragraph">
      <style:paragraph-properties style:line-height-at-least="0.1875in"/>
    </style:style>
    <style:style style:name="P336" style:parent-style-name="c2" style:family="paragraph">
      <style:paragraph-properties style:line-height-at-least="0.1875in"/>
    </style:style>
    <style:style style:name="T33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c2" style:family="paragraph">
      <style:paragraph-properties style:line-height-at-least="0.1875in"/>
    </style:style>
    <style:style style:name="T33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4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4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42" style:parent-style-name="c2" style:family="paragraph">
      <style:paragraph-properties style:line-height-at-least="0.1875in"/>
    </style:style>
    <style:style style:name="T34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4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45" style:parent-style-name="c2" style:family="paragraph">
      <style:paragraph-properties style:line-height-at-least="0.1875in"/>
    </style:style>
    <style:style style:name="P346" style:parent-style-name="c2" style:family="paragraph">
      <style:paragraph-properties style:line-height-at-least="0.1875in"/>
    </style:style>
    <style:style style:name="T34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c2" style:family="paragraph">
      <style:paragraph-properties style:line-height-at-least="0.1875in"/>
    </style:style>
    <style:style style:name="T35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5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52" style:parent-style-name="c2" style:family="paragraph">
      <style:paragraph-properties style:line-height-at-least="0.1875in"/>
    </style:style>
    <style:style style:name="T35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5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55" style:parent-style-name="c2" style:family="paragraph">
      <style:paragraph-properties style:line-height-at-least="0.1875in"/>
    </style:style>
    <style:style style:name="P356" style:parent-style-name="c0" style:family="paragraph">
      <style:paragraph-properties fo:text-align="center" style:line-height-at-least="0.1875in"/>
    </style:style>
    <style:style style:name="P357" style:parent-style-name="c2" style:family="paragraph">
      <style:paragraph-properties style:line-height-at-least="0.1875in"/>
    </style:style>
    <style:style style:name="T35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c2" style:family="paragraph">
      <style:paragraph-properties style:line-height-at-least="0.1875in"/>
    </style:style>
    <style:style style:name="T360" style:parent-style-name="c4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c2" style:family="paragraph">
      <style:paragraph-properties style:line-height-at-least="0.1875in"/>
    </style:style>
    <style:style style:name="T36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6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6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65" style:parent-style-name="c2" style:family="paragraph">
      <style:paragraph-properties style:line-height-at-least="0.1875in"/>
    </style:style>
    <style:style style:name="T366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6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6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69" style:parent-style-name="c2" style:family="paragraph">
      <style:paragraph-properties style:line-height-at-least="0.1875in"/>
    </style:style>
    <style:style style:name="P370" style:parent-style-name="c2" style:family="paragraph">
      <style:paragraph-properties style:line-height-at-least="0.1875in"/>
    </style:style>
    <style:style style:name="T37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c2" style:family="paragraph">
      <style:paragraph-properties style:line-height-at-least="0.1875in"/>
    </style:style>
    <style:style style:name="T373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4" style:parent-style-name="c2" style:family="paragraph">
      <style:paragraph-properties style:line-height-at-least="0.1875in"/>
    </style:style>
    <style:style style:name="T37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7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77" style:parent-style-name="c2" style:family="paragraph">
      <style:paragraph-properties style:line-height-at-least="0.1875in"/>
    </style:style>
    <style:style style:name="T37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79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80" style:parent-style-name="c2" style:family="paragraph">
      <style:paragraph-properties style:line-height-at-least="0.1875in"/>
    </style:style>
    <style:style style:name="T38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82" style:parent-style-name="c2" style:family="paragraph">
      <style:paragraph-properties style:line-height-at-least="0.1875in"/>
    </style:style>
    <style:style style:name="P383" style:parent-style-name="c2" style:family="paragraph">
      <style:paragraph-properties style:line-height-at-least="0.1875in"/>
    </style:style>
    <style:style style:name="P384" style:parent-style-name="c2" style:family="paragraph">
      <style:paragraph-properties style:line-height-at-least="0.1875in"/>
    </style:style>
    <style:style style:name="T38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c2" style:family="paragraph">
      <style:paragraph-properties style:line-height-at-least="0.1875in"/>
    </style:style>
    <style:style style:name="T38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88" style:parent-style-name="c2" style:family="paragraph">
      <style:paragraph-properties style:line-height-at-least="0.1875in"/>
    </style:style>
    <style:style style:name="T38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90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391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92" style:parent-style-name="c2" style:family="paragraph">
      <style:paragraph-properties style:line-height-at-least="0.1875in"/>
    </style:style>
    <style:style style:name="T39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9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395" style:parent-style-name="c2" style:family="paragraph">
      <style:paragraph-properties style:line-height-at-least="0.1875in"/>
    </style:style>
    <style:style style:name="P396" style:parent-style-name="c0" style:family="paragraph">
      <style:paragraph-properties fo:text-align="center" style:line-height-at-least="0.1875in"/>
    </style:style>
    <style:style style:name="P397" style:parent-style-name="c2" style:family="paragraph">
      <style:paragraph-properties style:line-height-at-least="0.1875in"/>
    </style:style>
    <style:style style:name="T398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c2" style:family="paragraph">
      <style:paragraph-properties style:line-height-at-least="0.1875in"/>
    </style:style>
    <style:style style:name="T400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1" style:parent-style-name="c2" style:family="paragraph">
      <style:paragraph-properties style:line-height-at-least="0.1875in"/>
    </style:style>
    <style:style style:name="T40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04" style:parent-style-name="c2" style:family="paragraph">
      <style:paragraph-properties style:line-height-at-least="0.1875in"/>
    </style:style>
    <style:style style:name="T40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07" style:parent-style-name="c2" style:family="paragraph">
      <style:paragraph-properties style:line-height-at-least="0.1875in"/>
    </style:style>
    <style:style style:name="P408" style:parent-style-name="c2" style:family="paragraph">
      <style:paragraph-properties style:line-height-at-least="0.1875in"/>
    </style:style>
    <style:style style:name="T409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c2" style:family="paragraph">
      <style:paragraph-properties style:line-height-at-least="0.1875in"/>
    </style:style>
    <style:style style:name="T411" style:parent-style-name="c6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2" style:parent-style-name="c2" style:family="paragraph">
      <style:paragraph-properties style:line-height-at-least="0.1875in"/>
    </style:style>
    <style:style style:name="T41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1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41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16" style:parent-style-name="c2" style:family="paragraph">
      <style:paragraph-properties style:line-height-at-least="0.1875in"/>
    </style:style>
    <style:style style:name="T41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1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19" style:parent-style-name="c2" style:family="paragraph">
      <style:paragraph-properties style:line-height-at-least="0.1875in"/>
    </style:style>
    <style:style style:name="P420" style:parent-style-name="c2" style:family="paragraph">
      <style:paragraph-properties style:line-height-at-least="0.1875in"/>
    </style:style>
    <style:style style:name="T42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c2" style:family="paragraph">
      <style:paragraph-properties style:line-height-at-least="0.1875in"/>
    </style:style>
    <style:style style:name="T42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4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425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26" style:parent-style-name="c2" style:family="paragraph">
      <style:paragraph-properties style:line-height-at-least="0.1875in"/>
    </style:style>
    <style:style style:name="T427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8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29" style:parent-style-name="c2" style:family="paragraph">
      <style:paragraph-properties style:line-height-at-least="0.1875in"/>
    </style:style>
    <style:style style:name="T430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c2" style:family="paragraph">
      <style:paragraph-properties style:line-height-at-least="0.1875in"/>
    </style:style>
    <style:style style:name="T432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33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34" style:parent-style-name="c2" style:family="paragraph">
      <style:paragraph-properties style:line-height-at-least="0.1875in"/>
    </style:style>
    <style:style style:name="T435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36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T437" style:parent-style-name="c3" style:family="text">
      <style:text-properties style:font-name="Arial" style:font-name-complex="Arial" fo:color="#000000" fo:font-size="14pt" style:font-size-asian="14pt" style:font-size-complex="14pt"/>
    </style:style>
    <style:style style:name="P438" style:parent-style-name="c2" style:family="paragraph">
      <style:paragraph-properties style:line-height-at-least="0.1875in"/>
    </style:style>
    <style:style style:name="P439" style:parent-style-name="c2" style:family="paragraph">
      <style:paragraph-properties style:line-height-at-least="0.1875in"/>
    </style:style>
    <style:style style:name="P440" style:parent-style-name="c2" style:family="paragraph">
      <style:paragraph-properties style:line-height-at-least="0.1875in"/>
    </style:style>
    <style:style style:name="T441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2" style:parent-style-name="c2" style:family="paragraph">
      <style:paragraph-properties style:line-height-at-least="0.1875in"/>
    </style:style>
    <style:style style:name="T443" style:parent-style-name="c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fo:text-align="justify" fo:margin-left="-0.0986in" fo:text-indent="0.09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2">Перспективное планирование познавательно – исследовательской деятельности детей</text:span></text:p>
      <text:p text:style-name="P3"><text:span text:style-name="T4">в разновозрастной <text:s/>группе «САФА</text:span><text:span text:style-name="T5">РИ»</text:span></text:p>
      <text:p text:style-name="P6"><text:span text:style-name="T7"><text:s text:c="30"/></text:span></text:p>
      <text:p text:style-name="P8"><text:span text:style-name="T9"><text:s text:c="32"/></text:span><text:span text:style-name="T10">Тема: «Человек. Звук и слух»</text:span></text:p>
      <text:p text:style-name="P11"><text:span text:style-name="T12"><text:s text:c="12"/></text:span></text:p>
      <text:p text:style-name="P13"><text:span text:style-name="T14">Занятие: «Нюхаем, пробуем, трогаем, слушаем»</text:span></text:p>
      <text:p text:style-name="P15"/>
      <text:p text:style-name="P16"><text:span text:style-name="T17">Цель:</text:span><text:span text:style-name="T18"> </text:span></text:p>
      <text:p text:style-name="P19"><text:span text:style-name="T20">закреплять представление детей об органах чувств, их назначен</text:span><text:span text:style-name="T21">ии (уши – слышать, узнавать различные звуки; нос – определять различные запахи; пальцы – определять форму, структуру поверхности; язык  - определять на вкус).</text:span></text:p>
      <text:p text:style-name="P22"/>
      <text:p text:style-name="P23"><text:span text:style-name="T24">Тема «Человек. Звук и слух»</text:span></text:p>
      <text:p text:style-name="P25"><text:span text:style-name="T26">Беседа- игра: «Почему все звучит?»</text:span></text:p>
      <text:p text:style-name="P27"/>
      <text:p text:style-name="P28"><text:span text:style-name="T29">Цель</text:span><text:span text:style-name="T30">:</text:span></text:p>
      <text:p text:style-name="P31"><text:span text:style-name="T32">подвести детей к понимани</text:span><text:span text:style-name="T33">ю причин возникновения звука: колебания предмета</text:span></text:p>
      <text:p text:style-name="P34"><text:span text:style-name="T35">Материал</text:span><text:span text:style-name="T36">: бубен стеклянный стакан, газета, гитара, деревянная линейка, металлофон.</text:span></text:p>
      <text:p text:style-name="P37"/>
      <text:p text:style-name="P38"><text:span text:style-name="T39"><text:s text:c="47"/>На прогулке:</text:span></text:p>
      <text:p text:style-name="P40"><text:span text:style-name="T41">Игра: «У кого какие детки?</text:span></text:p>
      <text:p text:style-name="P42"><text:span text:style-name="T43">Цель:</text:span></text:p>
      <text:p text:style-name="P44"><text:span text:style-name="T45">выделить общее в строении<text:s/></text:span><text:span text:style-name="T46">семян (наличие ядрышка). Побудить к называнию строения семян: ядрышко, оболочка</text:span></text:p>
      <text:p text:style-name="P47"><text:span text:style-name="T48">Материал</text:span><text:span text:style-name="T49">: ягоды: вишня, слива, фрукты: яблоко груша; овощи: тыква, кабачок.</text:span></text:p>
      <text:p text:style-name="P50"/>
      <text:p text:style-name="P51"><text:span text:style-name="T52">Опыт: «Какая бывает земля?»</text:span></text:p>
      <text:p text:style-name="P53"><text:span text:style-name="T54">Цель:</text:span><text:span text:style-name="T55"> </text:span></text:p>
      <text:p text:style-name="P56"><text:span text:style-name="T57">закрепить с детьми знания о свойствах почвы: рыхлая, мокрая, сух</text:span><text:span text:style-name="T58">ая, мягкая</text:span></text:p>
      <text:p text:style-name="P59"><text:span text:style-name="T60">Материал</text:span><text:span text:style-name="T61">: совочки, формочки, вода.</text:span></text:p>
      <text:p text:style-name="P62"/>
      <text:p text:style-name="P63"/>
      <text:p text:style-name="P64"/>
      <text:p text:style-name="P65"/>
      <text:p text:style-name="P66"><text:span text:style-name="T67">Тема: «Вещество. Вода и ее свойства»</text:span></text:p>
      <text:p text:style-name="P68"><text:span text:style-name="T69">Занятие: «Волшебная водица»</text:span></text:p>
      <text:p text:style-name="P70"><text:span text:style-name="T71">Цель:</text:span><text:span text:style-name="T72"> </text:span></text:p>
      <text:p text:style-name="P73"><text:span text:style-name="T74">Закрепить с детьми свойства воды: прозрачность, льется, без запаха); выявить, что вода имеет вес, принимает форму сосуда, в который на</text:span><text:span text:style-name="T75">лита.</text:span></text:p>
      <text:p text:style-name="P76"><text:span text:style-name="T77">Материал</text:span><text:span text:style-name="T78">: две непрозрачные банки (одна с водой), стеклянная банка с широким горлышком, ложки, таз с водой поднос, предметные картинки, воронка, резиновая перчатка, надувной шарик, целлофановый  пакет, узкий высокий стакан.</text:span></text:p>
      <text:p text:style-name="P79"/>
      <text:p text:style-name="P80"><text:span text:style-name="T81">Опыт: «Делаем мыльные пузы</text:span><text:span text:style-name="T82">ри»</text:span></text:p>
      <text:p text:style-name="P83"><text:span text:style-name="T84">Цель</text:span><text:span text:style-name="T85">: познакомить детей со способом изготовления мыльных пузырей, со свойствами жидкого мыла: может растягиваться, образуя пленку.</text:span></text:p>
      <text:p text:style-name="P86"/>
      <text:p text:style-name="P87"><text:span text:style-name="T88"><text:s text:c="50"/>На прогулке</text:span><text:span text:style-name="T89">:</text:span></text:p>
      <text:p text:style-name="P90"><text:span text:style-name="T91">Сравнение дождевой воды с водопроводной, с водой из лужи</text:span></text:p>
      <text:p text:style-name="P92"><text:span text:style-name="T93">Цель: показать, что дождевая вода, попадая на землю (лужа) становится грязной, непрозрачной.</text:span></text:p>
      <text:p text:style-name="P94"/>
      <text:p text:style-name="P95"><text:span text:style-name="T96">Тема: «Вещество. Камни»</text:span></text:p>
      <text:p text:style-name="P97"><text:span text:style-name="T98">Занятие: «Домики для камешков»</text:span></text:p>
      <text:p text:style-name="P99"><text:span text:style-name="T100">Цель:</text:span><text:span text:style-name="T101"> учить классифицировать камни по форме, размеру, цвету, особенностям поверхности (гладкие,<text:s/></text:span><text:span text:style-name="T102">шероховатые); показать детям использование камней в игровых целях</text:span></text:p>
      <text:p text:style-name="P103"><text:span text:style-name="T104">Материал</text:span><text:span text:style-name="T105">: различные по форме , цвету, размеру камни, коробка с формой под камень, картинки-схемы, мешочек, схема обследования камней.</text:span></text:p>
      <text:p text:style-name="P106"/>
      <text:p text:style-name="P107"><text:span text:style-name="T108"><text:s text:c="24"/>Опыт: «Можно ли менять форму<text:s/></text:span><text:span text:style-name="T109">камня и глины?»</text:span></text:p>
      <text:p text:style-name="P110"><text:span text:style-name="T111">Цель:</text:span></text:p>
      <text:p text:style-name="P112"><text:span text:style-name="T113">закрепить свойства глины (влажная, мягкая, вязкая), можно изменять ее форму, делить на части, лепить; выявить свойства камня (сухой, твердый, из него нельзя лепить, его нельзя разделить на части)</text:span></text:p>
      <text:p text:style-name="P114"/>
      <text:p text:style-name="P115"><text:span text:style-name="T116">Опыт: «Где вода?»</text:span></text:p>
      <text:p text:style-name="P117"><text:span text:style-name="T118">Цель</text:span><text:span text:style-name="T119">: выявить, что<text:s/></text:span><text:span text:style-name="T120">песок и глина по-разному впитывают воду, выделить их свойства: сыпучесть, рыхлость.</text:span></text:p>
      <text:p text:style-name="P121"><text:span text:style-name="T122">Материал</text:span><text:span text:style-name="T123">: лупы, вода в стакане, глина, песок.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Тема: «Измерение. Вес»</text:span></text:p>
      <text:p text:style-name="P131"/>
      <text:p text:style-name="P132"><text:span text:style-name="T133">Занятие: «Зачем нужны весы?»</text:span></text:p>
      <text:p text:style-name="P134"><text:span text:style-name="T135">Цель:</text:span></text:p>
      <text:p text:style-name="P136"><text:span text:style-name="T137">понять, что предметы имеют вес, который зависит от материала,<text:s/></text:span><text:span text:style-name="T138">размера. Установить зависимость веса предмета от его размера. Познакомить с весами. Понять зависимость веса от материала.</text:span></text:p>
      <text:p text:style-name="P139"><text:span text:style-name="T140">Материал</text:span><text:span text:style-name="T141">: предметы одного материала разных размеров: мячи, матрешки, машины, чудесный мешочек, предметы одинаковой формы и размера из<text:s/></text:span><text:span text:style-name="T142">разного материала: дерева, металла, поролона, пластмассы, емкость с песком.</text:span></text:p>
      <text:p text:style-name="P143"/>
      <text:p text:style-name="P144"><text:span text:style-name="T145">Тема: «Вещество. Бумага»</text:span></text:p>
      <text:p text:style-name="P146"><text:span text:style-name="T147">Занятие: «Путешествие в прошлое бумаги»</text:span></text:p>
      <text:p text:style-name="P148"><text:span text:style-name="T149">Цель:</text:span><text:span text:style-name="T150"> </text:span></text:p>
      <text:p text:style-name="P151"><text:span text:style-name="T152">познакомить детей с историей бумаги и ее современными видами.</text:span></text:p>
      <text:p text:style-name="P153"><text:span text:style-name="T154">Материал</text:span><text:span text:style-name="T155">: камень, глиняная дощечка, ткань, бе</text:span><text:span text:style-name="T156">реста, лист бумаги низкого качества, современная бумага.</text:span></text:p>
      <text:p text:style-name="P157"/>
      <text:p text:style-name="P158"><text:span text:style-name="T159">Опыт: «Волшебное сито»</text:span></text:p>
      <text:p text:style-name="P160"><text:span text:style-name="T161">Цель</text:span><text:span text:style-name="T162">: Познакомить детей со способом отделения мелкой крупы от крупной с помощью сита, развивать самостоятельность.</text:span></text:p>
      <text:p text:style-name="P163"><text:span text:style-name="T164">Материал</text:span><text:span text:style-name="T165">: различные сита, ведерочко, миски, крупы: манная,<text:s/></text:span><text:span text:style-name="T166">гречневая или рисовая.</text:span></text:p>
      <text:p text:style-name="P167"><text:span text:style-name="T168">.</text:span></text:p>
      <text:p text:style-name="P169"><text:span text:style-name="T170">Наблюдение за комнатным растением: «Как помочь растению?»</text:span></text:p>
      <text:p text:style-name="P171"><text:span text:style-name="T172">Цель:</text:span><text:span text:style-name="T173"> </text:span></text:p>
      <text:p text:style-name="P174"><text:span text:style-name="T175">способствовать развитию у детей представлений об основных потребностях растений (свет, тепло, влага), применению знаний на практике.</text:span></text:p>
      <text:p text:style-name="P176"/>
      <text:p text:style-name="P177"><text:span text:style-name="T178">Тема: «Вещество. Резина»</text:span></text:p>
      <text:p text:style-name="P179"><text:span text:style-name="T180"><text:s text:c="2"/>Занят</text:span><text:span text:style-name="T181">ие:</text:span></text:p>
      <text:p text:style-name="P182"><text:span text:style-name="T183">«На чем полетят человечки?»</text:span></text:p>
      <text:p text:style-name="P184"><text:span text:style-name="T185">Цель:</text:span><text:span text:style-name="T186"> </text:span></text:p>
      <text:p text:style-name="P187"><text:span text:style-name="T188">научить вычленять общие признаки резины на основе структуры поверхности, прочности, проводимости воздуха и воды, эластичности; сравнивать резину с тканью; доказывать зависимость пользы предметов от материала, из<text:s/></text:span><text:span text:style-name="T189">которого они сделаны.</text:span></text:p>
      <text:p text:style-name="P190"><text:span text:style-name="T191">Материал</text:span><text:span text:style-name="T192">: резиновые шары, маленькие резиновые мячи, резиновые игрушки, емкость с водой, тканевые мячи.</text:span></text:p>
      <text:p text:style-name="P193"/>
      <text:p text:style-name="P194"><text:span text:style-name="T195">Тема: «Вещество. Дерево и его свойства»</text:span></text:p>
      <text:p text:style-name="P196"><text:span text:style-name="T197">Занятие: «Почему дерево плавает?»</text:span></text:p>
      <text:p text:style-name="P198"><text:span text:style-name="T199">Цель:</text:span><text:span text:style-name="T200"> </text:span></text:p>
      <text:p text:style-name="P201"><text:span text:style-name="T202">расширить представление о дереве, его качествах и</text:span><text:span text:style-name="T203"><text:s/>свойствах, учить устанавливать причинно-следственные связи между свойствами материала и способом его использования.</text:span></text:p>
      <text:p text:style-name="P204"><text:span text:style-name="T205">Материал</text:span><text:span text:style-name="T206">: образцы дерева, других материалов, металлические и деревянные ложки, спички или палочки, емкости с водой.</text:span></text:p>
      <text:p text:style-name="P207"/>
      <text:p text:style-name="P208"><text:span text:style-name="T209">Беседа: «Приключение к</text:span><text:span text:style-name="T210">арандаша»</text:span></text:p>
      <text:p text:style-name="P211"><text:span text:style-name="T212">Цель</text:span><text:span text:style-name="T213">: систематизировать  и уточнить представления о свойствах дерева; развивать логическое мышление, познавательную активность.</text:span></text:p>
      <text:p text:style-name="P214"><text:span text:style-name="T215">Материал</text:span><text:span text:style-name="T216">: карандаш, свеча, спички, гвоздь, молоток. Емкость с водой, картинки леса, реки, костра, карандаши.</text:span></text:p>
      <text:p text:style-name="P217"/>
      <text:p text:style-name="P218"/>
      <text:p text:style-name="P219"><text:span text:style-name="T220"><text:s/></text:span></text:p>
      <text:p text:style-name="P221"><text:span text:style-name="T222">Тема:</text:span><text:span text:style-name="T223"><text:s/>«Свет и цвет»</text:span></text:p>
      <text:p text:style-name="P224"><text:span text:style-name="T225">Занятие: «Разноцветные шарики»</text:span></text:p>
      <text:p text:style-name="P226"><text:span text:style-name="T227">Цель</text:span><text:span text:style-name="T228">: путем смешивания основных цветов получить новые оттенки: оранжевый, зеленый, фиолетовый, голубой</text:span></text:p>
      <text:p text:style-name="P229"><text:span text:style-name="T230">Материал:</text:span><text:span text:style-name="T231"> палитра, гуашевые краски, тряпочки, вода в стаканах, листы бумаги с контурным изображением, флане</text:span><text:span text:style-name="T232">леграф, модели – цветные круги и половинки кругов (соответствующие цветам красок)</text:span></text:p>
      <text:p text:style-name="P233"/>
      <text:p text:style-name="P234"><text:span text:style-name="T235">Занятие: «Свет вокруг нас»</text:span></text:p>
      <text:p text:style-name="P236"><text:span text:style-name="T237">Опыты: «Волшебный луч», «Тень»</text:span></text:p>
      <text:p text:style-name="P238"><text:span text:style-name="T239">Цель</text:span><text:span text:style-name="T240">: определить принадлежность источников света к природному или рукотворному миру, назначение источников света; п</text:span><text:span text:style-name="T241">онять, что освещенность предмета зависит от силы источника и удаленности от него; познакомить с образованием тени от предметов.</text:span></text:p>
      <text:p text:style-name="P242"><text:span text:style-name="T243">Материал</text:span><text:span text:style-name="T244">: картинки с изображением источников света: солнца, луны, звезд, месяца светлячка, костра, лампы, фонари разной мощности</text:span><text:span text:style-name="T245">, настольная лампа, свеча.</text:span></text:p>
      <text:p text:style-name="P246"/>
      <text:p text:style-name="P247"><text:span text:style-name="T248">Опыт: «Что отражается в зеркале?»</text:span></text:p>
      <text:p text:style-name="P249"><text:span text:style-name="T250">Цель</text:span><text:span text:style-name="T251">: познакомить с понятием отражение, найти предметы, способные отражать</text:span></text:p>
      <text:p text:style-name="P252"><text:span text:style-name="T253">Материал</text:span><text:span text:style-name="T254">: зеркала, сковорода, фольга, металлические ложки.</text:span></text:p>
      <text:p text:style-name="P255"><text:span text:style-name="T256"><text:s text:c="48"/></text:span></text:p>
      <text:p text:style-name="P257"><text:span text:style-name="T258">Тема:<text:s/></text:span><text:span text:style-name="T259">«Вещество.Жидкость. Вода и ее свойства»</text:span></text:p>
      <text:p text:style-name="P260"><text:span text:style-name="T261">Опыт: «Изготовление цветных льдинок»</text:span></text:p>
      <text:p text:style-name="P262"><text:span text:style-name="T263">Цель:</text:span><text:span text:style-name="T264"> Познакомить с двумя агрегатными состояниями воды – жидким и твердым. Выявить свойства и качества воды: превращаться в лед (замерзать на холоде, принимать форму емкости, в ко</text:span><text:span text:style-name="T265">торой находится, теплая вода замерзает медленнее, чем холодная.</text:span></text:p>
      <text:p text:style-name="P266"><text:span text:style-name="T267">Материал:</text:span><text:span text:style-name="T268"> емкость с окрашенной водой, разнообразные формочки, веревочки.</text:span></text:p>
      <text:p text:style-name="P269"/>
      <text:p text:style-name="P270"><text:span text:style-name="T271">Тема: «Твердое тело. Материалы»</text:span></text:p>
      <text:p text:style-name="P272"><text:span text:style-name="T273">Занятие «В мире стекла»</text:span></text:p>
      <text:p text:style-name="P274"><text:span text:style-name="T275">Цель:</text:span><text:span text:style-name="T276"> </text:span><text:span text:style-name="T277">Помочь детям выявить свойства стекла (прочное, прозрачно</text:span><text:span text:style-name="T278">е, цветное, гладкое, его применение, проявлять познавательную активность, развивать любознательность. Выявить свойство лупы увеличивать предметы.</text:span></text:p>
      <text:p text:style-name="P279"><text:span text:style-name="T280">Материал:</text:span><text:span text:style-name="T281"> небольшие стеклянные предметы, лупы, стекла разного цвета, палочка</text:span></text:p>
      <text:p text:style-name="P282"/>
      <text:p text:style-name="P283"><text:span text:style-name="T284">Тема: «Твердое тело. Материалы»</text:span></text:p>
      <text:p text:style-name="P285"><text:span text:style-name="T286">Занятие: «В мире пластмассы»</text:span></text:p>
      <text:p text:style-name="P287"><text:span text:style-name="T288">Цель:</text:span><text:span text:style-name="T289"> </text:span><text:span text:style-name="T290">познакомить со свойствами и качествами предметов из пластмассы, помочь выявить свойства пластмассы: гладкая, легкая, цветная; развивать любознательность.</text:span></text:p>
      <text:p text:style-name="P291"><text:span text:style-name="T292">Материал</text:span><text:span text:style-name="T293">: пластмассовые предметы, игрушки, стакан из пластмассы,<text:s/></text:span><text:span text:style-name="T294">палочки для выявления звука пластмассы.</text:span></text:p>
      <text:p text:style-name="P295"/>
      <text:p text:style-name="P296"><text:span text:style-name="T297">Опыт: «Взаимодействие воды и снега»</text:span></text:p>
      <text:p text:style-name="P298"><text:span text:style-name="T299">Цель:</text:span><text:span text:style-name="T300"> познакомить детей с двумя агрегатными состояниями воды (жидким и твердым). Выявить свойства воды: чем выше ее температура, тем в ней быстрее, чем на воздухе тает снег. Если<text:s/></text:span><text:span text:style-name="T301">в воду положить лед, снег или вынести ее на улицу, то она станет холоднее. Сравнить свойства снега и воды: прозрачность, текучесть – хрупкость твердость; проверить способность снега под действием тепла превращаться в жидкое состояние.</text:span></text:p>
      <text:p text:style-name="P302"><text:span text:style-name="T303">Материал</text:span><text:span text:style-name="T304">: мерные емко</text:span><text:span text:style-name="T305">сти с водой разной температуры снег, тарелочки, совочки</text:span></text:p>
      <text:p text:style-name="P306"/>
      <text:p text:style-name="P307"><text:span text:style-name="T308">Тема: «Вещество. Воздух и его свойства»</text:span></text:p>
      <text:p text:style-name="P309"><text:span text:style-name="T310">Занятие: «Где спрятался воздух?»</text:span></text:p>
      <text:p text:style-name="P311"><text:span text:style-name="T312">Цель:</text:span><text:span text:style-name="T313"> </text:span><text:span text:style-name="T314">Обнаружить воздух в разных предметах; доказать, что воздух занимает место; выявить, что воздух легче воды и обладает сил</text:span><text:span text:style-name="T315">ой.</text:span></text:p>
      <text:p text:style-name="P316"><text:span text:style-name="T317">Опыт: «Что растворяется в воде?»</text:span></text:p>
      <text:p text:style-name="P318"><text:span text:style-name="T319">Цель:</text:span><text:span text:style-name="T320"> Показать детям растворимость и нерастворимость в воде различных веществ.</text:span></text:p>
      <text:p text:style-name="P321"><text:span text:style-name="T322">Материал</text:span><text:span text:style-name="T323">: мука, сахарный песок, речной песок, пищевой краситель, стиральный порошок, стаканы с водой, ложки.</text:span></text:p>
      <text:p text:style-name="P324"/>
      <text:p text:style-name="P325"><text:span text:style-name="T326">Тема: «Движение. Инерция»</text:span></text:p>
      <text:p text:style-name="P327"><text:span text:style-name="T328">Занятие: «Упрямые предметы»</text:span></text:p>
      <text:p text:style-name="P329"><text:span text:style-name="T330">Цель:</text:span><text:span text:style-name="T331"> познакомить детей с физическим свойством предметов – инерцией.</text:span></text:p>
      <text:p text:style-name="P332"><text:span text:style-name="T333">Материал</text:span><text:span text:style-name="T334">: игрушечные машинки, небольшие резиновые и пластмассовые игрушки, открытки или картонки, монеты.</text:span></text:p>
      <text:p text:style-name="P335"/>
      <text:p text:style-name="P336"><text:span text:style-name="T337">Наблюдение за черепахой</text:span></text:p>
      <text:p text:style-name="P338"><text:span text:style-name="T339">Цель</text:span><text:span text:style-name="T340">: обогащать представлени</text:span><text:span text:style-name="T341">е детей о жизни черепахи, о характерных признаках ее внешнего вида и особенностях поведения; последовательно решать познавательную задачу, используя обследовательские действия.</text:span></text:p>
      <text:p text:style-name="P342"><text:span text:style-name="T343">Материал</text:span><text:span text:style-name="T344">: живая черепаха</text:span></text:p>
      <text:p text:style-name="P345"/>
      <text:p text:style-name="P346"><text:span text:style-name="T347">Наблюдение: «Где снег не тает?», «Где будут первые пр</text:span><text:span text:style-name="T348">оталины?»</text:span></text:p>
      <text:p text:style-name="P349"><text:span text:style-name="T350">Цель</text:span><text:span text:style-name="T351">: выявить зависимость изменений в природе от сезона, как солнце и тепло влияет на таяние снега.</text:span></text:p>
      <text:p text:style-name="P352"><text:span text:style-name="T353">Материал</text:span><text:span text:style-name="T354">: емкости с водой и снегом</text:span></text:p>
      <text:p text:style-name="P355"/>
      <text:p text:style-name="P356"/>
      <text:p text:style-name="P357"><text:span text:style-name="T358">Тема: «Растительный и животный мир»</text:span></text:p>
      <text:p text:style-name="P359"><text:span text:style-name="T360">Занятие: «Посадим фасоль»</text:span></text:p>
      <text:p text:style-name="P361"><text:span text:style-name="T362">Цель</text:span><text:span text:style-name="T363">: развивать навыки посадки крупных семян<text:s/></text:span><text:span text:style-name="T364">(лунка, посадка, прижатие землей, полив, свет); учить следовать схеме, развивать трудовые навыки, речь, способствовать развитию познавательной активности.</text:span></text:p>
      <text:p text:style-name="P365"><text:span text:style-name="T366">Материал</text:span><text:span text:style-name="T367">: клеенки, семена фасоли, емкость с водой, горшки с землей,  лопаточки, схема посадки, семена</text:span><text:span text:style-name="T368"><text:s/>других растений (горох, редис, свекла)</text:span></text:p>
      <text:p text:style-name="P369"/>
      <text:p text:style-name="P370"><text:span text:style-name="T371">Тема: «Вещество. Ткань»</text:span></text:p>
      <text:p text:style-name="P372"><text:span text:style-name="T373">Занятие: «Такая разная ткань»</text:span></text:p>
      <text:p text:style-name="P374"><text:span text:style-name="T375">Цель</text:span><text:span text:style-name="T376">: познакомить детей с разными видами ткани, ее свойствами: качеством, структурой, взаимодействием с водой, солнцем; применением.</text:span></text:p>
      <text:p text:style-name="P377"><text:span text:style-name="T378">Материал: разные виды ткани<text:s/></text:span><text:span text:style-name="T379">(расцветка, структура), нитки, ножницы, таз с водой, карандаши, иллюстрации одежды.</text:span></text:p>
      <text:p text:style-name="P380"><text:span text:style-name="T381">Литература:  </text:span></text:p>
      <text:p text:style-name="P382"/>
      <text:p text:style-name="P383"/>
      <text:p text:style-name="P384"><text:span text:style-name="T385">Опыт: «Тепло-холодно».</text:span></text:p>
      <text:p text:style-name="P386"><text:span text:style-name="T387"> Наблюдение за образованием почек и распусканием листьев на ветке, помещенной в группу.</text:span></text:p>
      <text:p text:style-name="P388"><text:span text:style-name="T389">Цель:</text:span><text:span text:style-name="T390"> определить взаимосвязь сезона и развити</text:span><text:span text:style-name="T391">я растений: действие тепла и холода на растение.</text:span></text:p>
      <text:p text:style-name="P392"><text:span text:style-name="T393">Материал</text:span><text:span text:style-name="T394">: ветка сирени или березы, ваза с водой.</text:span></text:p>
      <text:p text:style-name="P395"/>
      <text:p text:style-name="P396"/>
      <text:p text:style-name="P397"><text:span text:style-name="T398">Тема: «Вещество. Материалы»</text:span></text:p>
      <text:p text:style-name="P399"><text:span text:style-name="T400">Занятие: «Курочка Ряба»</text:span></text:p>
      <text:p text:style-name="P401"><text:span text:style-name="T402">Цель:</text:span><text:span text:style-name="T403"> Закрепить с детьми свойства и качества металла, учить сравнивать по качествам стекло и металл.</text:span></text:p>
      <text:p text:style-name="P404"><text:span text:style-name="T405">Материал</text:span><text:span text:style-name="T406">: сказка «Курочка Ряба», металлические предметы, емкость с водой, стеклянные предметы.</text:span></text:p>
      <text:p text:style-name="P407"/>
      <text:p text:style-name="P408"><text:span text:style-name="T409">Тема: «Вещество. Материалы»</text:span></text:p>
      <text:p text:style-name="P410"><text:span text:style-name="T411">Занятие: «Незнайкин клад»</text:span></text:p>
      <text:p text:style-name="P412"><text:span text:style-name="T413">Цель</text:span><text:span text:style-name="T414">: закреплять знание детей о свойствах материалов, из которых изготовлены различные предметы (резины, п</text:span><text:span text:style-name="T415">ластмассы, стекла, металла)</text:span></text:p>
      <text:p text:style-name="P416"><text:span text:style-name="T417">Материал</text:span><text:span text:style-name="T418">: различные предметы, сделанные из резины, пластмассы, стекла, металла.</text:span></text:p>
      <text:p text:style-name="P419"/>
      <text:p text:style-name="P420"><text:span text:style-name="T421">Опыт: «Испарение воды»</text:span></text:p>
      <text:p text:style-name="P422"><text:span text:style-name="T423">Цель:</text:span><text:span text:style-name="T424"> познакомить детей с такими явлениями, как испарение воды</text:span><text:span text:style-name="T425"><text:s/>и высыхание и установить зависимость этих явлений от температуры.</text:span></text:p>
      <text:p text:style-name="P426"><text:span text:style-name="T427">Материал</text:span><text:span text:style-name="T428">: блюдце, вода, мокрая ткань</text:span></text:p>
      <text:p text:style-name="P429"><text:span text:style-name="T430">Опыт: «Зачем растениям нужен корень?»</text:span></text:p>
      <text:p text:style-name="P431"><text:span text:style-name="T432">Цель</text:span><text:span text:style-name="T433">: определить значение корня для развития, роста и укрепления растения в почве.</text:span></text:p>
      <text:p text:style-name="P434"><text:span text:style-name="T435">Материал</text:span><text:span text:style-name="T436">: баночка с водой, горш</text:span><text:span text:style-name="T437">ок с почвой, головки лука.</text:span></text:p>
      <text:p text:style-name="P438"/>
      <text:p text:style-name="P439"/>
      <text:p text:style-name="P440"><text:span text:style-name="T441">На прогулке:</text:span></text:p>
      <text:p text:style-name="P442"><text:span text:style-name="T443">Наблюдение за насекомыми.  «Где живут насекомые?»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0" style:display-name="c0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text" style:parent-style-name="Основнойшрифтабзаца"/>
    <style:style style:name="c1" style:display-name="c1" style:family="text" style:parent-style-name="Основнойшрифтабзаца"/>
    <style:style style:name="c6" style:display-name="c6" style:family="text" style:parent-style-name="Основнойшрифтабзаца"/>
    <style:style style:name="c3" style:display-name="c3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ша</meta:initial-creator>
    <dc:creator>саша</dc:creator>
    <meta:creation-date>2013-01-26T10:12:00Z</meta:creation-date>
    <dc:date>2013-03-31T01:04:00Z</dc:date>
    <meta:print-date>2013-01-30T11:22:00Z</meta:print-date>
    <meta:template xlink:href="Normal.dotm" xlink:type="simple"/>
    <meta:editing-cycles>2</meta:editing-cycles>
    <meta:editing-duration>PT1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76" meta:character-count="10544" meta:row-count="74" meta:non-whitespace-character-count="8989"/>
  </office:meta>
</office:document-meta>
</file>