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04c375" officeooo:paragraph-rsid="0004c375" style:font-size-asian="16.7999992370605pt" style:font-size-complex="19.200000762939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4c375" officeooo:paragraph-rsid="00088b32" style:font-size-asian="16.7999992370605pt" style:font-size-complex="19.200000762939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officeooo:rsid="0004c375" officeooo:paragraph-rsid="0004c375" style:font-size-asian="16.7999992370605pt" style:font-size-complex="19.200000762939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rsid="00053d84" officeooo:paragraph-rsid="00053d84" style:font-size-asian="16.7999992370605pt" style:font-size-complex="19.200000762939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paragraph-rsid="0004c375" style:font-size-asian="16.7999992370605pt" style:font-size-complex="19.200000762939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paragraph-rsid="00053d84" style:font-size-asian="16.7999992370605pt" style:font-size-complex="19.2000007629395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fo:font-weight="bold" officeooo:rsid="0004c375" officeooo:paragraph-rsid="0004c375" style:font-size-asian="16.7999992370605pt" style:font-weight-asian="bold" style:font-size-complex="19.200000762939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32pt" officeooo:rsid="0004c375" officeooo:paragraph-rsid="0004c375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40pt" officeooo:rsid="0004c375" officeooo:paragraph-rsid="0004c375" style:font-size-asian="40pt" style:font-size-complex="40pt"/>
    </style:style>
    <style:style style:name="T1" style:family="text">
      <style:text-properties officeooo:rsid="0004c375"/>
    </style:style>
    <style:style style:name="T2" style:family="text">
      <style:text-properties officeooo:rsid="00053d84"/>
    </style:style>
    <style:style style:name="T3" style:family="text">
      <style:text-properties officeooo:rsid="00061816"/>
    </style:style>
    <style:style style:name="T4" style:family="text">
      <style:text-properties officeooo:rsid="0006e3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одительское собрание</text:p>
      <text:p text:style-name="P8">на тему: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«Роль движений в жизни ребёнка»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7">Дронова Ирина Евгеньевна</text:p>
      <text:p text:style-name="P3">Подготовил воспитатель</text:p>
      <text:p text:style-name="P3">1 квалификационной категории</text:p>
      <text:p text:style-name="P3">Нижнеозерецкий филиал</text:p>
      <text:p text:style-name="P3">ГБОУ СОШ поселок Ильмень</text:p>
      <text:p text:style-name="P3"/>
      <text:p text:style-name="P3"/>
      <text:p text:style-name="P3"/>
      <text:p text:style-name="P3"/>
      <text:p text:style-name="P3"/>
      <text:p text:style-name="P2">2013</text:p>
      <text:p text:style-name="P2"><text:soft-page-break/>Родился ребенок в семье! И нет для родителей большей радости,нет на земле счастливей их. Всю любовь ,всю заботу этому малышу,маленькому человечку. Забыли все прежние дела,увлечения,главное — вырастить ребенка образованным,умным,счастливым. Но сможет ли он быть счастливым,если у него не будет здоровья?</text:p>
      <text:p text:style-name="P5"><text:span text:style-name="T1">Дошкольный возраст является тем периодом,когда,закладывается фундамент здоровья,основы полноценного развития организма. Движения являются естественной потребностью ребенка,источником его развития,основой становления и совершенствования многих систем организма. Под воздействием движений улучшаются функции сердечно-сосудистой,дыхательной системы,укрепляется опорно-двигательный аппарат,регулируется деятельность нервной системы и другие физиологические процессы. При активных движениях углубляется,улучшается легочная вентиляция,увеличивается умственная способность. Разнообразные движения дают возможность развивать быстроту,ловкость,силу,гибкость. На занятиях решаются эстетические и нравственные задачи. Дети учатся общаться,помогать друг другу,согласовывать свои движения со сверстниками. Развитие ребенка находится в большой зависимости от условий среды,в которой он растет,организация его жизни в частности,организации физического воспитания. В последние годы растет заболеваемость детей,число детей с хроническими заболеваниями</text:span><text:span text:style-name="T2">(астма,аллергия,ОРЗ). 60% детей рождаются с физиологическими или психическими отклонениями. Ученые говорят о 4 факторах влияния на здоровье:</text:span></text:p>
      <text:p text:style-name="P4">медицина — 10%</text:p>
      <text:p text:style-name="P4">наследственность — 20%</text:p>
      <text:p text:style-name="P4">экология — 20%</text:p>
      <text:p text:style-name="P4">образ жизни — 50%</text:p>
      <text:p text:style-name="P6"><text:span text:style-name="T2">Успешное решение задач по физиологическому воспитанию возможно при совместных усилиях детского сада и семьи. В нашем детском саде организован двигательный режим в течение всего дня. Это утренняя гимнастика,физпаузы на занятиях,воспитатели следят за осанкой детей во время занятий,игры и упражнений вне занятий. После сна проводится гимнастика,которая помогает поднять настроение детей и мышечный тонус. В детском саду включены гигиенические процедуры,физкультурные досуги,проводится витоминизация питания. Для организации физкультурных занятий </text:span><text:soft-page-break/><text:span text:style-name="T2">соответствующее оборудование. Ребенок должен быть одет на занятие в спортивную форму,белье должно хорошо пропускать воздух и впитывать влагу. </text:span><text:span text:style-name="T3">Активность в движениях — необходимое условие для нормального роста и развития организма дошкольника. И если в теплое время года ребенок много бегает,прыгает,играет с мячом,то <text:s/>в холодное время года их активность снижается. Теплая одежда и обувь,ветер,мороз,снег — ограничивает движения детей. Но нельзя исключать прогулки на свежем воздухе в любую погоду,не менее дву раз. Главное,чтобы ребенок двигался,играл,спокойная деятельность сменялась с подвижной. Прогулки на свежем воздухе являются хорошим фактором укрепления здоровья,повышающим сопротивляемость организма к простудным заболеваниям. На физкультурных занятиях на свежем воздухе,наряду с упражнениями в беге,в прыжках,подвижные игры зимой планируют катание на санках,скольжение по ледяным дорожкам. Чистый морозный воздух закаливает организм,придает бодрость,повышает работоспособность,выносливость,усиливает кровообращение и дыхание,организм быстрее насыщается кислородом. При катание на санках вовлекаются в работу все крупные мышечные группы,движения способствуют энергичному обмену веществ в организме,усиливается функциональная работа внутренних органов. Развиваются волевые качества,сила,а так же самостоятельность и дружелюбие. Так</text:span><text:span text:style-name="T4"> же для ребят очень необходим режим дня — во время вставать и ложится спать,кушать,выполнять гигиенические процедуры,ограничивать просмотр телевизора,организовывать свободную деятельность детей в выходные дн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6T10:15:18.89</meta:creation-date>
    <dc:date>2013-01-26T11:16:36.39</dc:date>
    <meta:editing-duration>PT00H04M5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3" meta:paragraph-count="16" meta:word-count="433" meta:character-count="3818"/>
  </office:meta>
</office:document-meta>
</file>