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970db" officeooo:paragraph-rsid="001970d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970d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fc6d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normal" officeooo:rsid="001970db" officeooo:paragraph-rsid="001970db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none" fo:font-weight="bold" officeooo:rsid="001970db" officeooo:paragraph-rsid="001fc6d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style="normal" style:text-underline-style="none" fo:font-weight="normal" officeooo:rsid="001970db" officeooo:paragraph-rsid="001970db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Times New Roman" fo:font-size="14pt" fo:font-style="normal" style:text-underline-style="none" fo:font-weight="normal" officeooo:rsid="001b3031" officeooo:paragraph-rsid="001b303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style:font-name="Times New Roman" fo:font-size="14pt" fo:font-style="normal" style:text-underline-style="none" fo:font-weight="bold" officeooo:paragraph-rsid="001b303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Times New Roman" fo:font-size="14pt" fo:font-style="italic" style:text-underline-style="none" fo:font-weight="bold" officeooo:paragraph-rsid="001970db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fo:font-style="italic" style:text-underline-style="none" fo:font-weight="bold" officeooo:paragraph-rsid="001b3031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italic" style:text-underline-style="none" fo:font-weight="bold" officeooo:paragraph-rsid="001fc6d3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Times New Roman" fo:font-size="14pt" fo:font-style="italic" style:text-underline-style="none" fo:font-weight="normal" officeooo:rsid="001b3031" officeooo:paragraph-rsid="001b3031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Times New Roman" fo:font-size="14pt" fo:font-style="italic" style:text-underline-style="none" fo:font-weight="normal" officeooo:paragraph-rsid="001fc6d3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2.646cm" fo:margin-right="0cm" fo:text-indent="0cm" style:auto-text-indent="false"/>
      <style:text-properties style:font-name="Times New Roman" fo:font-size="14pt" fo:font-style="normal" style:text-underline-style="none" fo:font-weight="normal" officeooo:rsid="001b3031" officeooo:paragraph-rsid="001b3031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none" fo:font-weight="normal" officeooo:rsid="001b3031" officeooo:paragraph-rsid="001b3031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italic" style:text-underline-style="none" fo:font-weight="normal" officeooo:rsid="001b3031" officeooo:paragraph-rsid="001b3031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italic" style:text-underline-style="none" fo:font-weight="normal" officeooo:rsid="001cd124" officeooo:paragraph-rsid="001cd124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italic" style:text-underline-style="none" fo:font-weight="normal" officeooo:rsid="001e46e5" officeooo:paragraph-rsid="001e46e5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italic" style:text-underline-style="none" fo:font-weight="bold" officeooo:rsid="001b3031" officeooo:paragraph-rsid="001b3031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normal" style:text-underline-style="none" fo:font-weight="bold" officeooo:paragraph-rsid="001b3031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bold" officeooo:rsid="001b3031" officeooo:paragraph-rsid="001b303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bold" officeooo:paragraph-rsid="001cd124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bold" officeooo:paragraph-rsid="001e46e5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bold" officeooo:rsid="001cd124" officeooo:paragraph-rsid="001cd124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normal" officeooo:rsid="001b3031" officeooo:paragraph-rsid="001b3031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normal" officeooo:rsid="001cd124" officeooo:paragraph-rsid="001cd124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2.566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normal" officeooo:rsid="001b3031" officeooo:paragraph-rsid="001b3031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style:font-name="Times New Roman" fo:font-size="14pt" fo:font-style="italic" style:text-underline-style="none" fo:font-weight="bold" officeooo:paragraph-rsid="001970db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indent="0.026cm" style:auto-text-indent="false">
        <style:tab-stops>
          <style:tab-stop style:position="1.217cm"/>
        </style:tab-stops>
      </style:paragraph-properties>
      <style:text-properties style:font-name="Times New Roman" fo:font-size="14pt" fo:font-style="normal" style:text-underline-style="none" fo:font-weight="bold" officeooo:paragraph-rsid="001cd124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970db"/>
    </style:style>
    <style:style style:name="T2" style:family="text">
      <style:text-properties fo:font-weight="normal" officeooo:rsid="001b3031" style:font-weight-asian="normal" style:font-weight-complex="normal"/>
    </style:style>
    <style:style style:name="T3" style:family="text">
      <style:text-properties fo:font-weight="normal" officeooo:rsid="001cd124" style:font-weight-asian="normal" style:font-weight-complex="normal"/>
    </style:style>
    <style:style style:name="T4" style:family="text">
      <style:text-properties fo:font-weight="normal" officeooo:rsid="001e46e5" style:font-weight-asian="normal" style:font-weight-complex="normal"/>
    </style:style>
    <style:style style:name="T5" style:family="text">
      <style:text-properties fo:font-style="italic" officeooo:rsid="001b3031" style:font-style-asian="italic" style:font-style-complex="italic"/>
    </style:style>
    <style:style style:name="T6" style:family="text">
      <style:text-properties fo:font-style="italic" officeooo:rsid="001cd124" style:font-style-asian="italic" style:font-style-complex="italic"/>
    </style:style>
    <style:style style:name="T7" style:family="text">
      <style:text-properties fo:font-style="italic" fo:font-weight="normal" officeooo:rsid="001b303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d124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e46e5" style:font-style-asian="italic" style:font-weight-asian="normal" style:font-style-complex="italic" style:font-weight-complex="normal"/>
    </style:style>
    <style:style style:name="T10" style:family="text">
      <style:text-properties fo:font-style="normal" officeooo:rsid="001970db" style:font-style-asian="normal" style:font-style-complex="normal"/>
    </style:style>
    <style:style style:name="T11" style:family="text">
      <style:text-properties fo:font-style="normal" officeooo:rsid="001b3031" style:font-style-asian="normal" style:font-style-complex="normal"/>
    </style:style>
    <style:style style:name="T12" style:family="text">
      <style:text-properties fo:font-style="normal" officeooo:rsid="001fc6d3" style:font-style-asian="normal" style:font-style-complex="normal"/>
    </style:style>
    <style:style style:name="T13" style:family="text">
      <style:text-properties fo:font-style="normal" fo:font-weight="normal" officeooo:rsid="001970d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b3031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fc6d3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970db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officeooo:rsid="001970db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1fc6d3" style:font-style-asian="normal" style:font-style-complex="normal"/>
    </style:style>
    <style:style style:name="T19" style:family="text">
      <style:text-properties officeooo:rsid="001b3031"/>
    </style:style>
    <style:style style:name="T20" style:family="text">
      <style:text-properties officeooo:rsid="001e46e5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officeooo:rsid="001fc6d3" style:font-weight-asian="normal" style:font-weight-complex="normal"/>
    </style:style>
    <style:style style:name="T23" style:family="text">
      <style:text-properties officeooo:rsid="001fc6d3"/>
    </style:style>
    <style:style style:name="T24" style:family="text">
      <style:text-properties officeooo:rsid="002024a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Физкультурное развлечение «День рождения Бабушки Яги» </text:span><text:span text:style-name="T24">.</text:span></text:p>
      <text:p text:style-name="P1">Цели и задачи:</text:p>
      <text:p text:style-name="P4">Поддерживать интерес к различным видам спорта. Закреплять умение выполнять различные движения. Развивать силу, выносливость, а также зрительное внимание и логическое мышление. Воспитывать организованность, самостоятельность.</text:p>
      <text:p text:style-name="P4">Совершенствовать знание детей по математике, физкультуре и обучению грамоте. Закрепить цифры, буквы, умения составлять слова по средствам игровых заданий.</text:p>
      <text:p text:style-name="P3"><text:span text:style-name="T23">Группа:</text:span><text:span text:style-name="T22"> подготовительная к школе группа.</text:span></text:p>
      <text:p text:style-name="P2"><text:span text:style-name="T1">Место проведения:</text:span><text:span text:style-name="T16"> Спортивный зал.</text:span></text:p>
      <text:p text:style-name="P2"><text:span text:style-name="T10">Инвентарь и оборудование:</text:span><text:span text:style-name="T16"> </text:span></text:p>
      <text:p text:style-name="P6">6 обручей, 9 мячей, 3 клюшки, 8 маленьких мяча, 3 шарика, 3 ракетки, 3 корзины, мозаика разрезанная, буквы, найди лишнее.</text:p>
      <text:p text:style-name="P6"/>
      <text:p text:style-name="P2"><text:span text:style-name="T16"><text:s text:c="2"/></text:span><text:span text:style-name="T10">Действующие лица:</text:span></text:p>
      <text:p text:style-name="P9"><text:span text:style-name="T1">Ведущий</text:span><text:span text:style-name="T13">- физкультурный руководитель.</text:span></text:p>
      <text:p text:style-name="P9"><text:span text:style-name="T1">Волк</text:span><text:span text:style-name="T13">- </text:span><text:span text:style-name="T15">мальчик</text:span><text:span text:style-name="T13">.</text:span></text:p>
      <text:p text:style-name="P9"><text:span text:style-name="T1">Баба Яга</text:span><text:span text:style-name="T13"> — воспитатель.</text:span></text:p>
      <text:p text:style-name="P9"><text:span text:style-name="T1">Спортивные команды</text:span><text:span text:style-name="T13">- дети подготовительной группы. </text:span></text:p>
      <text:p text:style-name="P6"/>
      <text:p text:style-name="P11"><text:span text:style-name="T13"><text:s text:c="33"/></text:span><text:span text:style-name="T17">Ход развлечения.</text:span></text:p>
      <text:p text:style-name="P13"><text:span text:style-name="T23">На лесной полянке Волк, идущий по своим делам.</text:span></text:p>
      <text:p text:style-name="P11"><text:span text:style-name="T10">Ведущий:</text:span><text:span text:style-name="T13"> Внимание! Внимание!</text:span></text:p>
      <text:p text:style-name="P6"><text:s text:c="19"/>Говорит лесная телерадиокомпания!</text:p>
      <text:p text:style-name="P6"><text:s text:c="19"/>Начинается презентация — добрых дел демонстрация.</text:p>
      <text:p text:style-name="P6"><text:s text:c="19"/>Все, кто злятся и огорчаются,</text:p>
      <text:p text:style-name="P6"><text:s text:c="19"/>Пусть немедленно к нам обращаются!</text:p>
      <text:p text:style-name="P6"><text:s text:c="19"/>Ну что, волк, доволен?</text:p>
      <text:p text:style-name="P28"><text:span text:style-name="T10">Волк: </text:span><text:span text:style-name="T13">Ой, как это прикольно — творить хорошие дела.</text:span></text:p>
      <text:p text:style-name="P6"><text:s text:c="11"/>Стать что ли добрым?</text:p>
      <text:p text:style-name="P6"><text:s text:c="11"/>Так, с чего же мы начнём?</text:p>
      <text:p text:style-name="P9"><text:span text:style-name="T10">Ведущий: </text:span><text:span text:style-name="T13">Давай к бабе Яге пойдём!</text:span></text:p>
      <text:p text:style-name="P9"><text:span text:style-name="T10">Волк:</text:span><text:span text:style-name="T13"> А что? Проблемы у Яги?</text:span></text:p>
      <text:p text:style-name="P9"><text:span text:style-name="T10">Ведущий</text:span><text:span text:style-name="T13">: Конечно! Ей — секрета в этом нет — сегодня стукнет 300 лет. Надобно скорей решить, что бабке Ёжке подарить. Я и представить не могу!</text:span></text:p>
      <text:p text:style-name="P9"><text:span text:style-name="T10">Волк: </text:span><text:span text:style-name="T13">Давай подарим кочергу!</text:span></text:p>
      <text:p text:style-name="P9"><text:span text:style-name="T13"><text:s text:c="10"/></text:span><text:span text:style-name="T14">Нет, лучше новую метлу!</text:span></text:p>
      <text:p text:style-name="P10"><text:span text:style-name="T11">Ведущий:</text:span><text:span text:style-name="T14"> Вот это будет круто, братцы!</text:span></text:p>
      <text:p text:style-name="P7"><text:s text:c="17"/>Давай ка быстро собираться!</text:p>
      <text:p text:style-name="P12">Уходят. Появляется баба Яга.</text:p>
      <text:p text:style-name="P8"><text:span text:style-name="T19">Баба Яга</text:span><text:span text:style-name="T7"> (грустно): </text:span><text:span text:style-name="T2">День рождения у меня,</text:span></text:p>
      <text:p text:style-name="P7"><text:s text:c="36"/>А я сижу, скучаю.</text:p>
      <text:p text:style-name="P7"><text:s text:c="36"/>Ни торта нет, ни угощен<text:span text:style-name="T23">и</text:span>я,</text:p>
      <text:p text:style-name="P7"><text:s text:c="36"/>И ни какого развлечения!</text:p>
      <text:p text:style-name="P7"><text:soft-page-break/><text:s text:c="36"/>Вот так, одна в лесу живешь -</text:p>
      <text:p text:style-name="P8"><text:span text:style-name="T2"><text:s text:c="36"/>Конечно! Пакостить начнешь </text:span><text:span text:style-name="T7">(колдует) </text:span></text:p>
      <text:p text:style-name="P7"><text:s text:c="36"/>Абра-кадабра! Чертополох!</text:p>
      <text:p text:style-name="P7"><text:s text:c="36"/>Крестики — нолики! Мох — переполох!</text:p>
      <text:p text:style-name="P12">(Входят Ведущая и волк с подарками).</text:p>
      <text:p text:style-name="P8"><text:span text:style-name="T19">Хором:</text:span><text:span text:style-name="T2"> Поздравляем! Поздравляем! </text:span></text:p>
      <text:p text:style-name="P8"><text:span text:style-name="T19">Ведущий:</text:span><text:span text:style-name="T2"> Тебя поздравить мы пришли. Подарки наши принесли.</text:span></text:p>
      <text:p text:style-name="P8"><text:span text:style-name="T19">Баба Яга:</text:span><text:span text:style-name="T2"> Да я глазом своим не верю!</text:span></text:p>
      <text:p text:style-name="P8"><text:span text:style-name="T2"><text:s text:c="17"/>Вы, может быть, ошиблись дверью? </text:span><text:span text:style-name="T7">(с поздравлением). </text:span></text:p>
      <text:p text:style-name="P7"><text:s text:c="17"/>Или куда-то торопились,</text:p>
      <text:p text:style-name="P7"><text:s text:c="17"/>Да по дороге заблудились?!</text:p>
      <text:p text:style-name="P7"><text:s text:c="17"/>А, может, Вас, связать?</text:p>
      <text:p text:style-name="P7"><text:s text:c="17"/>И все подарки отобрать?</text:p>
      <text:p text:style-name="P8"><text:span text:style-name="T19">Волк:</text:span><text:span text:style-name="T2"> Да нет же, нет мы пришли и тебе подарки принесли!</text:span></text:p>
      <text:p text:style-name="P8"><text:span text:style-name="T19">Баба Яга: </text:span><text:span text:style-name="T2">Неужто, это вы в серьёз?</text:span></text:p>
      <text:p text:style-name="P14">Да, я растрогана до слёз..</text:p>
      <text:p text:style-name="P14">Спасибо, Вам, спасибо,</text:p>
      <text:p text:style-name="P14">Я и представить не могла,</text:p>
      <text:p text:style-name="P14">Что вспомнит кто-нибудь обо мне..</text:p>
      <text:p text:style-name="P15">( отбрасывает в сторону метлу)</text:p>
      <text:p text:style-name="P20"><text:span text:style-name="T19"><text:s text:c="19"/></text:span><text:span text:style-name="T2">Не буду пакостить сейчас!</text:span></text:p>
      <text:p text:style-name="P20"><text:span text:style-name="T19">Ведущий: </text:span><text:span text:style-name="T2">Ну, любезная Яга,</text:span></text:p>
      <text:p text:style-name="P27"><text:s/>Деревянная нога,</text:p>
      <text:p text:style-name="P27"><text:s/>Будем делать физзарядку</text:p>
      <text:p text:style-name="P27"><text:s/>Не отлёживать бока,</text:p>
      <text:p text:style-name="P27"><text:s/>Будем спортом заниматься</text:p>
      <text:p text:style-name="P27"><text:s/>И водою обливаться!</text:p>
      <text:p text:style-name="P25"/>
      <text:p text:style-name="P21">Представление жюри.</text:p>
      <text:p text:style-name="P16">Приглашаются команды на старт.</text:p>
      <text:p text:style-name="P25">Мячи.</text:p>
      <text:p text:style-name="P25">Солнышко. </text:p>
      <text:p text:style-name="P16">Крепыши.</text:p>
      <text:p text:style-name="P16"><text:s text:c="2"/></text:p>
      <text:p text:style-name="P19">1. Приветствие команды «Мячи».</text:p>
      <text:p text:style-name="P29"><text:span text:style-name="T7"><text:s text:c="19"/></text:span><text:span text:style-name="T2">Надо, </text:span><text:span text:style-name="T3">надо, заниматься</text:span></text:p>
      <text:p text:style-name="P29"><text:span text:style-name="T8"><text:s text:c="19"/></text:span><text:span text:style-name="T3">И привычку завести:</text:span></text:p>
      <text:p text:style-name="P29"><text:span text:style-name="T8"><text:s text:c="19"/></text:span><text:span text:style-name="T3">Умываться не бояться.</text:span></text:p>
      <text:p text:style-name="P29"><text:span text:style-name="T8"><text:s text:c="19"/></text:span><text:span text:style-name="T3">Физкультурой заниматься.</text:span></text:p>
      <text:p text:style-name="P22"><text:span text:style-name="T8"><text:s text:c="19"/></text:span><text:span text:style-name="T3">И здоровыми расти!</text:span></text:p>
      <text:p text:style-name="P22"><text:span text:style-name="T8"><text:s text:c="19"/></text:span><text:span text:style-name="T3">Это всем пора понять,</text:span></text:p>
      <text:p text:style-name="P22"><text:span text:style-name="T8"><text:s text:c="19"/></text:span><text:span text:style-name="T3">В добрый час</text:span></text:p>
      <text:p text:style-name="P22"><text:span text:style-name="T8"><text:s text:c="18"/></text:span><text:span text:style-name="T3"><text:s/>Физкульт-ура! </text:span><text:span text:style-name="T7"><text:s text:c="2"/></text:span></text:p>
      <text:p text:style-name="P22"><text:span text:style-name="T6">2. Приветствие команды «Солнышко»</text:span><text:span text:style-name="T5"> <text:s text:c="2"/></text:span></text:p>
      <text:p text:style-name="P22"><text:span text:style-name="T7"><text:s text:c="19"/></text:span><text:span text:style-name="T3">Ещё не рекордсмены мы,</text:span></text:p>
      <text:p text:style-name="P26"><text:soft-page-break/><text:s text:c="19"/>Ещё мы дошколята,</text:p>
      <text:p text:style-name="P26"><text:s text:c="19"/>Растём мы все спортсменами,</text:p>
      <text:p text:style-name="P26"><text:s text:c="19"/>Мы — дружные ребята.</text:p>
      <text:p text:style-name="P22"><text:span text:style-name="T6">3. Приветствие команды « Крепыши». </text:span><text:span text:style-name="T5"><text:s text:c="2"/></text:span></text:p>
      <text:p text:style-name="P22"><text:span text:style-name="T2"><text:s text:c="19"/></text:span><text:span text:style-name="T8">Команда наша «Крепыши»</text:span></text:p>
      <text:p text:style-name="P17"><text:s text:c="19"/>Желает вам добра,</text:p>
      <text:p text:style-name="P17"><text:s text:c="19"/>В честь нашей дружбы крикнем</text:p>
      <text:p text:style-name="P22"><text:span text:style-name="T8"><text:s text:c="19"/>Мы звонкое ура!!!</text:span><text:span text:style-name="T7"> <text:s text:c="2"/></text:span></text:p>
      <text:p text:style-name="P22"><text:span text:style-name="T7"/></text:p>
      <text:p text:style-name="P22"><text:span text:style-name="T2"><text:s text:c="21"/></text:span><text:span text:style-name="T8">Начинаем наши соревнования.</text:span></text:p>
      <text:p text:style-name="P24">1. Эстафеты «силачи».</text:p>
      <text:p text:style-name="P26">Бег с тремя мячами до кубика и обратно.</text:p>
      <text:p text:style-name="P24">2. Эстафеты «Найди свой цвет».</text:p>
      <text:p text:style-name="P26">Выбираем три обруча разного цвета, команды по сигналу бегают по залу, по второму сигналу быстро должны встать в свой обруч всей командой.</text:p>
      <text:p text:style-name="P24">3. Эстафета.</text:p>
      <text:p text:style-name="P26">Змейкой прокатить мяч до кубика, выполнить математическое задание «Найди лишнее».</text:p>
      <text:p text:style-name="P24">4. Эстафета «Хоккей и шарик».</text:p>
      <text:p text:style-name="P26">Туда катим мячик клюшкой, обратно несём шарик на ракетке, затем шарик на ракетке и обратно мячик катим клюшкой и т.д</text:p>
      <text:p text:style-name="P24">5. Конкурс капитанов «Составь слово».</text:p>
      <text:p text:style-name="P26">Нужно составить слово мама из первого обруча по одной букве переносим во второй обруч и т.д. Пока получится слово мама.</text:p>
      <text:p text:style-name="P24">6. «Собери мозаику».</text:p>
      <text:p text:style-name="P26">Дети прыгают с мячом между ног, в руках у каждого пазлы, нужно положить пазлы и бегом назад, задание выполняет вся команда, в конце бегут все вместе и собирают картинку. Чья команда быстрее соберёт и вернётся на место.</text:p>
      <text:p text:style-name="P24">7. «Герои сказок».</text:p>
      <text:p text:style-name="P23"><text:span text:style-name="T3"><text:s/>Дети добегают до </text:span><text:span text:style-name="T4">обруча, одевают его через себя, бегут к корзине и выбирают себе любой предмет из корзины и назад бегом, и так пока вся команда выполнит задание.</text:span></text:p>
      <text:p text:style-name="P23"><text:span text:style-name="T4"><text:s/></text:span><text:span text:style-name="T9"><text:s text:c="2"/>Жюри подводят итоги.</text:span></text:p>
      <text:p text:style-name="P18"><text:s text:c="3"/>Дети и ведущая подходят к бабе Яге и поздравляют с Днём рождения.</text:p>
      <text:p text:style-name="P18"><text:s text:c="3"/>Водят хоровод.</text:p>
      <text:p text:style-name="P23"><text:span text:style-name="T20">Баба Яга: </text:span><text:span text:style-name="T4">Спасибо Вам и за праздник, и за поздравление, и за самый лучший День Рождения.</text:span></text:p>
      <text:p text:style-name="P23"><text:span text:style-name="T4"><text:s text:c="3"/></text:span><text:span text:style-name="T9">Баба Яга угощает детей.</text:span></text:p>
      <text:p text:style-name="P23"><text:span text:style-name="T2"><text:s text:c="8"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0:54:57.30</meta:creation-date>
    <dc:date>2013-02-19T20:37:40.27</dc:date>
    <meta:editing-duration>PT02H30M4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109" meta:word-count="651" meta:character-count="5097"/>
  </office:meta>
</office:document-meta>
</file>