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icrosoft Sans Serif" svg:font-family="'Microsoft Sans Serif'"/>
    <style:font-face style:name="Tahoma1" svg:font-family="Tahoma"/>
    <style:font-face style:name="Microsoft Sans Serif1" svg:font-family="'Microsoft Sans Seri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icrosoft Sans Serif2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1788d" officeooo:paragraph-rsid="00149484"/>
    </style:style>
    <style:style style:name="P2" style:family="paragraph" style:parent-style-name="Standard">
      <style:text-properties fo:language="ru" fo:country="RU" officeooo:rsid="00149484" officeooo:paragraph-rsid="00149484"/>
    </style:style>
    <style:style style:name="P3" style:family="paragraph" style:parent-style-name="Standard">
      <style:text-properties fo:language="ru" fo:country="RU" officeooo:rsid="00195502" officeooo:paragraph-rsid="00149484"/>
    </style:style>
    <style:style style:name="P4" style:family="paragraph" style:parent-style-name="Standard">
      <style:text-properties fo:language="ru" fo:country="RU" officeooo:paragraph-rsid="001a7ad6"/>
    </style:style>
    <style:style style:name="P5" style:family="paragraph" style:parent-style-name="Standard">
      <style:text-properties fo:language="ru" fo:country="RU" officeooo:rsid="001cc4f1" officeooo:paragraph-rsid="001e67d3"/>
    </style:style>
    <style:style style:name="P6" style:family="paragraph" style:parent-style-name="Standard">
      <style:text-properties officeooo:paragraph-rsid="002170d2"/>
    </style:style>
    <style:style style:name="P7" style:family="paragraph" style:parent-style-name="Standard">
      <style:paragraph-properties fo:text-align="center" style:justify-single-word="false"/>
      <style:text-properties officeooo:paragraph-rsid="0023574d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27b4a5" style:font-weight-asian="bold" style:font-weight-complex="bold"/>
    </style:style>
    <style:style style:name="P9" style:family="paragraph" style:parent-style-name="Standard">
      <style:text-properties fo:language="en" fo:country="US" officeooo:paragraph-rsid="002170d2"/>
    </style:style>
    <style:style style:name="P10" style:family="paragraph" style:parent-style-name="Standard">
      <style:text-properties fo:color="#000000" style:font-name="Microsoft Sans Serif" fo:font-size="10pt" officeooo:paragraph-rsid="002170d2" style:font-name-asian="Times New Roman1" style:font-size-asian="10pt" style:font-name-complex="Microsoft Sans Serif2" style:font-size-complex="10pt"/>
    </style:style>
    <style:style style:name="P11" style:family="paragraph" style:parent-style-name="Standard">
      <style:paragraph-properties fo:text-align="justify" style:justify-single-word="false"/>
      <style:text-properties fo:language="ru" fo:country="RU" officeooo:rsid="0011788d" officeooo:paragraph-rsid="0011788d"/>
    </style:style>
    <style:style style:name="P12" style:family="paragraph" style:parent-style-name="Standard">
      <style:paragraph-properties fo:text-align="justify" style:justify-single-word="false"/>
      <style:text-properties fo:language="ru" fo:country="RU" officeooo:rsid="0011788d" officeooo:paragraph-rsid="001a72fc"/>
    </style:style>
    <style:style style:name="P13" style:family="paragraph" style:parent-style-name="Standard">
      <style:paragraph-properties fo:text-align="justify" style:justify-single-word="false"/>
      <style:text-properties fo:language="ru" fo:country="RU" fo:font-weight="normal" officeooo:rsid="0011788d" officeooo:paragraph-rsid="0023574d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ru" fo:country="RU" officeooo:paragraph-rsid="001e67d3"/>
    </style:style>
    <style:style style:name="P15" style:family="paragraph" style:parent-style-name="Standard">
      <style:paragraph-properties fo:text-align="justify" style:justify-single-word="false"/>
      <style:text-properties fo:language="ru" fo:country="RU" officeooo:paragraph-rsid="001a72fc"/>
    </style:style>
    <style:style style:name="P16" style:family="paragraph" style:parent-style-name="Standard">
      <style:paragraph-properties fo:text-align="justify" style:justify-single-word="false"/>
      <style:text-properties fo:language="ru" fo:country="RU" fo:font-weight="bold" officeooo:rsid="0011788d" officeooo:paragraph-rsid="001a7ad6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language="ru" fo:country="RU" fo:font-weight="bold" officeooo:rsid="0011788d" officeooo:paragraph-rsid="001a72fc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language="ru" fo:country="RU" fo:font-weight="bold" officeooo:paragraph-rsid="001a72fc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language="ru" fo:country="RU" officeooo:rsid="00149484" officeooo:paragraph-rsid="001a72fc"/>
    </style:style>
    <style:style style:name="P20" style:family="paragraph" style:parent-style-name="Standard">
      <style:paragraph-properties fo:text-align="justify" style:justify-single-word="false"/>
      <style:text-properties fo:language="ru" fo:country="RU" officeooo:rsid="00149484" officeooo:paragraph-rsid="001e67d3"/>
    </style:style>
    <style:style style:name="P21" style:family="paragraph" style:parent-style-name="Standard">
      <style:paragraph-properties fo:text-align="justify" style:justify-single-word="false"/>
      <style:text-properties fo:language="ru" fo:country="RU" officeooo:rsid="00149484" officeooo:paragraph-rsid="00149484"/>
    </style:style>
    <style:style style:name="P22" style:family="paragraph" style:parent-style-name="Standard">
      <style:paragraph-properties fo:text-align="justify" style:justify-single-word="false"/>
      <style:text-properties fo:language="ru" fo:country="RU" officeooo:rsid="00195502" officeooo:paragraph-rsid="00149484"/>
    </style:style>
    <style:style style:name="P23" style:family="paragraph" style:parent-style-name="Standard">
      <style:paragraph-properties fo:text-align="justify" style:justify-single-word="false"/>
      <style:text-properties fo:language="ru" fo:country="RU" officeooo:rsid="001cc4f1" officeooo:paragraph-rsid="002170d2"/>
    </style:style>
    <style:style style:name="P24" style:family="paragraph" style:parent-style-name="Standard">
      <style:paragraph-properties fo:text-align="justify" style:justify-single-word="false"/>
      <style:text-properties fo:language="ru" fo:country="RU" officeooo:rsid="001cc4f1" officeooo:paragraph-rsid="001e67d3"/>
    </style:style>
    <style:style style:name="P25" style:family="paragraph" style:parent-style-name="Standard">
      <style:paragraph-properties fo:text-align="justify" style:justify-single-word="false"/>
      <style:text-properties officeooo:paragraph-rsid="0023574d"/>
    </style:style>
    <style:style style:name="P26" style:family="paragraph" style:parent-style-name="Standard">
      <style:paragraph-properties fo:text-align="justify" style:justify-single-word="false"/>
      <style:text-properties officeooo:paragraph-rsid="002170d2"/>
    </style:style>
    <style:style style:name="P27" style:family="paragraph">
      <style:paragraph-properties fo:text-align="center"/>
    </style:style>
    <style:style style:name="T1" style:family="text">
      <style:text-properties officeooo:rsid="0011788d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11788d"/>
    </style:style>
    <style:style style:name="T4" style:family="text">
      <style:text-properties fo:language="en" fo:country="US" officeooo:rsid="00121b38"/>
    </style:style>
    <style:style style:name="T5" style:family="text">
      <style:text-properties fo:language="en" fo:country="US" officeooo:rsid="001382b2"/>
    </style:style>
    <style:style style:name="T6" style:family="text">
      <style:text-properties fo:language="en" fo:country="US" officeooo:rsid="00149484"/>
    </style:style>
    <style:style style:name="T7" style:family="text">
      <style:text-properties fo:language="en" fo:country="US" fo:font-weight="bold" officeooo:rsid="00149484" style:font-weight-asian="bold" style:font-weight-complex="bold"/>
    </style:style>
    <style:style style:name="T8" style:family="text">
      <style:text-properties officeooo:rsid="00121b38"/>
    </style:style>
    <style:style style:name="T9" style:family="text">
      <style:text-properties officeooo:rsid="001382b2"/>
    </style:style>
    <style:style style:name="T10" style:family="text">
      <style:text-properties officeooo:rsid="00149484"/>
    </style:style>
    <style:style style:name="T11" style:family="text">
      <style:text-properties officeooo:rsid="00195502"/>
    </style:style>
    <style:style style:name="T12" style:family="text">
      <style:text-properties fo:color="#00000a" style:text-position="0% 100%" style:font-name="Microsoft Sans Serif" fo:font-size="10pt" fo:letter-spacing="normal" style:font-name-asian="Microsoft Sans Serif1" style:font-size-asian="10pt" style:font-name-complex="Microsoft Sans Serif1"/>
    </style:style>
    <style:style style:name="T13" style:family="text">
      <style:text-properties fo:color="#00000a" style:text-position="0% 100%" style:font-name="Microsoft Sans Serif" fo:font-size="10pt" fo:letter-spacing="normal" officeooo:rsid="0011788d" style:font-name-asian="Microsoft Sans Serif1" style:font-size-asian="10pt" style:font-name-complex="Microsoft Sans Serif1"/>
    </style:style>
    <style:style style:name="T14" style:family="text">
      <style:text-properties fo:color="#00000a" style:text-position="0% 100%" style:font-name="Microsoft Sans Serif" fo:font-size="10pt" fo:letter-spacing="normal" officeooo:rsid="00121b38" style:font-name-asian="Microsoft Sans Serif1" style:font-size-asian="10pt" style:font-name-complex="Microsoft Sans Serif1"/>
    </style:style>
    <style:style style:name="T15" style:family="text">
      <style:text-properties fo:color="#00000a" style:text-position="0% 100%" style:font-name="Microsoft Sans Serif" fo:font-size="10pt" fo:letter-spacing="normal" officeooo:rsid="001382b2" style:font-name-asian="Microsoft Sans Serif1" style:font-size-asian="10pt" style:font-name-complex="Microsoft Sans Serif1"/>
    </style:style>
    <style:style style:name="T16" style:family="text">
      <style:text-properties fo:color="#00000a" style:text-position="0% 100%" style:font-name="Microsoft Sans Serif" fo:font-size="10pt" fo:letter-spacing="normal" officeooo:rsid="00149484" style:font-name-asian="Microsoft Sans Serif1" style:font-size-asian="10pt" style:font-name-complex="Microsoft Sans Serif1"/>
    </style:style>
    <style:style style:name="T17" style:family="text">
      <style:text-properties fo:color="#00000a" style:text-position="0% 100%" style:font-name="Microsoft Sans Serif" fo:font-size="10pt" fo:letter-spacing="normal" officeooo:rsid="00195502" style:font-name-asian="Microsoft Sans Serif1" style:font-size-asian="10pt" style:font-name-complex="Microsoft Sans Serif1"/>
    </style:style>
    <style:style style:name="T18" style:family="text">
      <style:text-properties fo:color="#00000a" style:text-position="0% 100%" style:font-name="Microsoft Sans Serif" fo:font-size="10pt" fo:letter-spacing="normal" officeooo:rsid="001382b2" style:font-name-asian="Microsoft Sans Serif1" style:font-size-asian="10pt" style:font-name-complex="Microsoft Sans Serif1" style:font-size-complex="10pt"/>
    </style:style>
    <style:style style:name="T19" style:family="text">
      <style:text-properties fo:color="#00000a" style:text-position="0% 100%" style:font-name="Microsoft Sans Serif" fo:font-size="10pt" fo:letter-spacing="normal" fo:language="en" fo:country="US" officeooo:rsid="0011788d" style:font-name-asian="Microsoft Sans Serif1" style:font-size-asian="10pt" style:font-name-complex="Microsoft Sans Serif1"/>
    </style:style>
    <style:style style:name="T20" style:family="text">
      <style:text-properties fo:color="#00000a" style:text-position="0% 100%" style:font-name="Microsoft Sans Serif" fo:font-size="10pt" fo:letter-spacing="normal" fo:language="en" fo:country="US" officeooo:rsid="00121b38" style:font-name-asian="Microsoft Sans Serif1" style:font-size-asian="10pt" style:font-name-complex="Microsoft Sans Serif1"/>
    </style:style>
    <style:style style:name="T21" style:family="text">
      <style:text-properties fo:color="#00000a" style:text-position="0% 100%" style:font-name="Microsoft Sans Serif" fo:font-size="10pt" fo:letter-spacing="normal" fo:language="en" fo:country="US" officeooo:rsid="001382b2" style:font-name-asian="Microsoft Sans Serif1" style:font-size-asian="10pt" style:font-name-complex="Microsoft Sans Serif1"/>
    </style:style>
    <style:style style:name="T22" style:family="text">
      <style:text-properties fo:color="#00000a" style:text-position="0% 100%" style:font-name="Microsoft Sans Serif" fo:font-size="10pt" fo:letter-spacing="normal" fo:language="en" fo:country="US" officeooo:rsid="00149484" style:font-name-asian="Microsoft Sans Serif1" style:font-size-asian="10pt" style:font-name-complex="Microsoft Sans Serif1"/>
    </style:style>
    <style:style style:name="T23" style:family="text">
      <style:text-properties fo:color="#00000a" style:text-position="0% 100%" style:font-name="Microsoft Sans Serif" fo:font-size="10pt" fo:letter-spacing="normal" fo:font-weight="bold" style:font-name-asian="Microsoft Sans Serif1" style:font-size-asian="10pt" style:font-weight-asian="bold" style:font-name-complex="Microsoft Sans Serif1" style:font-weight-complex="bold"/>
    </style:style>
    <style:style style:name="T24" style:family="text">
      <style:text-properties fo:color="#00000a" style:text-position="0% 100%" style:font-name="Microsoft Sans Serif" fo:font-size="10pt" fo:letter-spacing="normal" fo:font-weight="bold" officeooo:rsid="0011788d" style:font-name-asian="Microsoft Sans Serif1" style:font-size-asian="10pt" style:font-weight-asian="bold" style:font-name-complex="Microsoft Sans Serif1" style:font-weight-complex="bold"/>
    </style:style>
    <style:style style:name="T25" style:family="text">
      <style:text-properties fo:color="#00000a" style:text-position="0% 100%" style:font-name="Microsoft Sans Serif" fo:font-size="10pt" fo:letter-spacing="normal" fo:font-weight="bold" officeooo:rsid="00121b38" style:font-name-asian="Microsoft Sans Serif1" style:font-size-asian="10pt" style:font-weight-asian="bold" style:font-name-complex="Microsoft Sans Serif1" style:font-weight-complex="bold"/>
    </style:style>
    <style:style style:name="T26" style:family="text">
      <style:text-properties fo:color="#00000a" style:text-position="0% 100%" style:font-name="Microsoft Sans Serif" fo:font-size="10pt" fo:letter-spacing="normal" fo:font-weight="bold" officeooo:rsid="00149484" style:font-name-asian="Microsoft Sans Serif1" style:font-size-asian="10pt" style:font-weight-asian="bold" style:font-name-complex="Microsoft Sans Serif1" style:font-weight-complex="bold"/>
    </style:style>
    <style:style style:name="T27" style:family="text">
      <style:text-properties officeooo:rsid="001a72fc"/>
    </style:style>
    <style:style style:name="T28" style:family="text">
      <style:text-properties fo:language="ru" fo:country="RU" officeooo:rsid="0011788d"/>
    </style:style>
    <style:style style:name="T29" style:family="text">
      <style:text-properties fo:language="ru" fo:country="RU" fo:font-weight="bold" officeooo:rsid="0011788d" style:font-weight-asian="bold" style:font-weight-complex="bold"/>
    </style:style>
    <style:style style:name="T30" style:family="text">
      <style:text-properties officeooo:rsid="001e67d3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1788d" style:font-weight-asian="bold" style:font-weight-complex="bold"/>
    </style:style>
    <style:style style:name="T33" style:family="text">
      <style:text-properties fo:font-weight="bold" officeooo:rsid="00121b38" style:font-weight-asian="bold" style:font-weight-complex="bold"/>
    </style:style>
    <style:style style:name="T34" style:family="text">
      <style:text-properties fo:font-weight="bold" officeooo:rsid="00149484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color="#000000" style:font-name="Microsoft Sans Serif" fo:font-size="10pt" style:font-name-asian="Times New Roman1" style:font-size-asian="10pt" style:font-name-complex="Microsoft Sans Serif2" style:font-size-complex="10pt"/>
    </style:style>
    <style:style style:name="T37" style:family="text">
      <style:text-properties fo:color="#000000" style:font-name="Microsoft Sans Serif" fo:font-size="10pt" officeooo:rsid="002867f1" style:font-name-asian="Times New Roman1" style:font-size-asian="10pt" style:font-name-complex="Microsoft Sans Serif2" style:font-size-complex="10pt"/>
    </style:style>
    <style:style style:name="T38" style:family="text">
      <style:text-properties fo:color="#000000" style:font-name="Microsoft Sans Serif" fo:font-size="10pt" fo:language="en" fo:country="US" style:font-name-asian="Times New Roman1" style:font-size-asian="10pt" style:font-name-complex="Microsoft Sans Serif2" style:font-size-complex="10pt"/>
    </style:style>
    <style:style style:name="T39" style:family="text">
      <style:text-properties fo:color="#000000" style:font-name="Microsoft Sans Serif" fo:font-size="10pt" fo:font-weight="bold" style:font-name-asian="Times New Roman1" style:font-size-asian="10pt" style:font-weight-asian="bold" style:font-name-complex="Microsoft Sans Serif2" style:font-size-complex="10pt" style:font-weight-complex="bold"/>
    </style:style>
    <style:style style:name="T40" style:family="text">
      <style:text-properties fo:color="#000000" style:font-name="Microsoft Sans Serif" fo:font-size="10pt" fo:language="ru" fo:country="RU" officeooo:rsid="0011788d" style:font-name-asian="Times New Roman1" style:font-size-asian="10pt" style:font-name-complex="Microsoft Sans Serif2" style:font-size-complex="10pt"/>
    </style:style>
    <style:style style:name="T41" style:family="text">
      <style:text-properties fo:color="#000000" style:font-name="Microsoft Sans Serif" style:font-name-asian="Times New Roman1" style:font-name-complex="Microsoft Sans Serif2"/>
    </style:style>
    <style:style style:name="T42" style:family="text">
      <style:text-properties officeooo:rsid="002867f1"/>
    </style:style>
    <style:style style:name="T43" style:family="text">
      <style:text-properties officeooo:rsid="002a0163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8"><text:s/></text:span><text:span text:style-name="T40">Ә</text:span><text:span text:style-name="T28">в</text:span><text:span text:style-name="T40">ә</text:span><text:span text:style-name="T28">л</text:span><text:span text:style-name="T40">әү</text:span><text:span text:style-name="T28"> <text:s/>ш</text:span><text:span text:style-name="T40">ө</text:span><text:span text:style-name="T28">гыле. <text:s text:c="2"/></text:span></text:p>
      <text:p text:style-name="P8"><text:span text:style-name="T28"><text:s text:c="40"/>2нче кечкен</text:span><text:span text:style-name="T40">ә</text:span><text:span text:style-name="T28">л</text:span><text:span text:style-name="T40">ә</text:span><text:span text:style-name="T28">р</text:span><text:span text:style-name="T40"> <text:s/></text:span><text:span text:style-name="T28">т</text:span><text:span text:style-name="T40">ө</text:span><text:span text:style-name="T28">ркеме. <text:s text:c="43"/></text:span></text:p>
      <text:p text:style-name="P7"><text:span text:style-name="T29"><text:s text:c="32"/>Тема. Аумас курчак.</text:span><text:span text:style-name="T29"> <text:s text:c="35"/></text:span><text:span text:style-name="T2"><text:s/></text:span><text:span text:style-name="T36"><text:s/></text:span></text:p>
      <text:p text:style-name="P25"><text:s text:c="2"/>Безне<text:span text:style-name="T36">ң</text:span> бакчада балаларга т<text:span text:style-name="T36">ө</text:span>рле яктан <text:span text:style-name="T36">ү</text:span>сеш бирел<text:span text:style-name="T36">ә.</text:span> Бакчабыз октябрьда ачылса да, м<text:span text:style-name="T36">ә</text:span>кт<text:span text:style-name="T36">ә</text:span>пк<text:span text:style-name="T36">ә</text:span>ч<text:span text:style-name="T36">ә</text:span> яшьт<text:span text:style-name="T36">ә</text:span>ге балалар бел<text:span text:style-name="T36">ә</text:span>н эшл<text:span text:style-name="T36">ә</text:span>г<text:span text:style-name="T36">ә</text:span>нд<text:span text:style-name="T36">ә</text:span> , эчт<text:span text:style-name="T36">ә</text:span>лекле <text:span text:style-name="T2">h</text:span><text:span text:style-name="T36">ә</text:span>м мавыктыргыч эш алымнарын алабыз.</text:p>
      <text:p text:style-name="P25"><text:span text:style-name="T36"><text:s text:c="2"/>Һә</text:span>р <text:s/>ш<text:span text:style-name="T36">ө</text:span>гыльд<text:span text:style-name="T36">ә</text:span> кулланылган <text:span text:style-name="T2">h</text:span><text:span text:style-name="T36">ә</text:span>м<text:span text:style-name="T36"> ө</text:span>йр<text:span text:style-name="T36">ә</text:span>нелг<text:span text:style-name="T36">ә</text:span>н текстларны, р<text:span text:style-name="T36">ә</text:span>семн<text:span text:style-name="T36">ә</text:span>рне, табышмак, м<text:span text:style-name="T36">ә</text:span>каль, халык <text:span text:style-name="T36">җ</text:span>ырларны , физкультминуткаларны <text:span text:style-name="T36"><text:s/>җ</text:span>ыеп, шулар ярд<text:span text:style-name="T36">ә</text:span>менд<text:span text:style-name="T36">ә </text:span><text:s/>т<text:span text:style-name="T36">ө</text:span>рле темаларга караган «Т<text:span text:style-name="T36">әрбияче</text:span> г<text:span text:style-name="T36">ә</text:span> ярд<text:span text:style-name="T36">ә</text:span>мг<text:span text:style-name="T36">ә</text:span>» диг<text:span text:style-name="T36">ә</text:span>н кулланма т<text:span text:style-name="T36">ө</text:span>зеп барабыз.</text:p>
      <text:p text:style-name="P25">Мондый кулланмалар балалар бел<text:span text:style-name="T36">ә</text:span>н эшл<text:span text:style-name="T36">ә</text:span>г<text:span text:style-name="T36">ә</text:span>нд<text:span text:style-name="T36">ә</text:span>, аларга нинди д<text:span text:style-name="T36">ә</text:span> булса <text:span text:style-name="T36">ә</text:span>хлак,экологик,физик <text:s/><text:span text:style-name="T2">h</text:span>.б. т<text:span text:style-name="T36">ә</text:span>рбия бирг<text:span text:style-name="T36">ә</text:span>нд<text:span text:style-name="T36">ә</text:span> кир<text:span text:style-name="T36">ә</text:span>к була дип уйлыйм. Сабыйлар шулай ук адым саен сур<text:span text:style-name="T36">ә</text:span>тл<text:span text:style-name="T36">ә</text:span>ул<text:span text:style-name="T36">әр</text:span>,<text:span text:style-name="T36">уң</text:span>ышлы <text:span text:style-name="T2">c</text:span><text:span text:style-name="T36">ү</text:span>з <text:span text:style-name="T2">h</text:span><text:span text:style-name="T36">ә</text:span>м с<text:span text:style-name="T36">ү</text:span>зтезм<text:span text:style-name="T36">ә</text:span>л<text:span text:style-name="T36">ә</text:span>р, <text:span text:style-name="T36">җө</text:span>мл<text:span text:style-name="T36">ә</text:span>л<text:span text:style-name="T36">ә</text:span>р<text:span text:style-name="T36"> </text:span><text:s/>бел<text:span text:style-name="T36">ә</text:span>н эш ит<text:span text:style-name="T36">ә</text:span>л<text:span text:style-name="T36">ә</text:span>р, аларны<text:span text:style-name="T36">ң</text:span> кулланыш <text:span text:style-name="T36">ү</text:span>зенчэлекл<text:span text:style-name="T36">ә</text:span>рен<text:span text:style-name="T36">ә</text:span> игътибар бирерг<text:span text:style-name="T36">ә </text:span><text:s/><text:span text:style-name="T36">ө</text:span>йр<text:span text:style-name="T36">ә</text:span>н<text:span text:style-name="T36">ә</text:span>л<text:span text:style-name="T36">ә</text:span>р. Болар ис<text:span text:style-name="T36">ә</text:span> аларны<text:span text:style-name="T36">ң</text:span> тел байлыгын <text:span text:style-name="T36"><text:s/>ү</text:span>стер<text:span text:style-name="T36">ү</text:span>, гомум<text:span text:style-name="T36">ә</text:span>н, туган <text:s/>телне <text:span text:style-name="T2">h</text:span><text:span text:style-name="T36">ә</text:span>м<text:span text:style-name="T36"> </text:span><text:s/><text:span text:style-name="T36">ә</text:span>дбиятны <text:span text:style-name="T36"><text:s/>ө</text:span>йр<text:span text:style-name="T36">ән</text:span><text:span text:style-name="T38">y</text:span>г<text:span text:style-name="T36">ә</text:span> кызыксыну уята.</text:p>
      <text:p text:style-name="P13">Балаларга т<text:span text:style-name="T36">ө</text:span>рле яктан<text:span text:style-name="T36"> ү</text:span>сеш бир<text:span text:style-name="T36">ү</text:span> максатыннан балалар бакчасында интеграль ш<text:span text:style-name="T36">ө</text:span>гыльл<text:span text:style-name="T36">ә</text:span>р <text:span text:style-name="T36"><text:s/>ү</text:span>тк<text:span text:style-name="T36">ә</text:span> рерг<text:span text:style-name="T36">ә</text:span> була. Шундый максатларны к<text:span text:style-name="T36">ү</text:span>зд<text:span text:style-name="T36">ә</text:span> тотып, <text:span text:style-name="T36"><text:s/>ү</text:span>тк<text:span text:style-name="T36">ә</text:span>релг<text:span text:style-name="T36">ә</text:span>н бер ш<text:span text:style-name="T36">ө</text:span>гыль<text:span text:style-name="T36"> ү</text:span>рн<text:span text:style-name="T36">ә</text:span>ге <text:s/>бел<text:span text:style-name="T36">ә</text:span>н сезне д<text:span text:style-name="T36">ә</text:span> таныштырам.</text:p>
      <text:p text:style-name="P14"><text:span text:style-name="T24"><text:s text:c="2"/>Ө</text:span><text:span text:style-name="T32">йр</text:span><text:span text:style-name="T24">ә</text:span><text:span text:style-name="T32">ту бурычлары</text:span><text:span text:style-name="T1">: зур </text:span><text:span text:style-name="T3">h</text:span><text:span text:style-name="T19">ә</text:span><text:span text:style-name="T1">м кечкен</text:span><text:span text:style-name="T13">ә</text:span><text:span text:style-name="T1"> т</text:span><text:span text:style-name="T13">ө</text:span><text:span text:style-name="T1">шенч</text:span><text:span text:style-name="T13">ә</text:span><text:span text:style-name="T1">сен активлаштыру; ике шар формасыннан аумас курчак ясау; уч т</text:span><text:span text:style-name="T13">ө</text:span><text:span text:style-name="T1">пл</text:span><text:span text:style-name="T13">ә</text:span><text:span text:style-name="T1">ренд</text:span><text:span text:style-name="T13">ә</text:span><text:span text:style-name="T1"> т</text:span><text:span text:style-name="T13">ә</text:span><text:span text:style-name="T1">г</text:span><text:span text:style-name="T13">ә</text:span><text:span text:style-name="T1">р</text:span><text:span text:style-name="T13">ә</text:span><text:span text:style-name="T1">ту х</text:span><text:span text:style-name="T13">ә</text:span><text:span text:style-name="T1">р</text:span><text:span text:style-name="T13">ә</text:span><text:span text:style-name="T1">к</text:span><text:span text:style-name="T13">ә</text:span><text:span text:style-name="T1">тен камилл</text:span><text:span text:style-name="T13">ә</text:span><text:span text:style-name="T1">штеру.</text:span></text:p>
      <text:p text:style-name="P11"><text:span text:style-name="T31"><text:s text:c="2"/>Устеру бурычлары</text:span>: бармак моторикасын устеру.</text:p>
      <text:p text:style-name="P12"><text:span text:style-name="T31"><text:s text:c="2"/>Т</text:span><text:span text:style-name="T23">ә</text:span><text:span text:style-name="T31">рбия бурычлары:</text:span> вак детальл<text:span text:style-name="T12">ә</text:span>р бел<text:span text:style-name="T12">ә</text:span>н биз<text:span text:style-name="T12">ә</text:span>у тел<text:span text:style-name="T12">ә</text:span>ге уяту.</text:p>
      <text:p text:style-name="P16"><text:s text:c="2"/>Сузлек<text:span text:style-name="T12"> ө</text:span>стенд<text:span text:style-name="T12">ә</text:span> эш.</text:p>
      <text:p text:style-name="P11"><text:span text:style-name="T35">Актив сузлек</text:span><text:span text:style-name="T31">:</text:span> аумас курчак.</text:p>
      <text:p text:style-name="P17"><text:s text:c="2"/>Ш<text:span text:style-name="T12">ә</text:span>хси эш.</text:p>
      <text:p text:style-name="P14"><text:span text:style-name="T1">Гиперактив балаларга (Ралина, Илзид</text:span><text:span text:style-name="T13">ә</text:span><text:span text:style-name="T1">) </text:span><text:span text:style-name="T8">пластилинны 1 </text:span><text:span text:style-name="T14">ө</text:span><text:span text:style-name="T8">лешт</text:span><text:span text:style-name="T14">ә</text:span><text:span text:style-name="T8">н 4 кис</text:span><text:span text:style-name="T14">ә</text:span><text:span text:style-name="T8">кк</text:span><text:span text:style-name="T14">ә</text:span><text:span text:style-name="T8"> узл</text:span><text:span text:style-name="T14">ә</text:span><text:span text:style-name="T8">рен</text:span><text:span text:style-name="T14">ә</text:span><text:span text:style-name="T8"> <text:s/>булеп курчакны </text:span><text:span text:style-name="T14">ә</text:span><text:span text:style-name="T8">в</text:span><text:span text:style-name="T14">ә</text:span><text:span text:style-name="T8">л</text:span><text:span text:style-name="T14">ә</text:span><text:span text:style-name="T8">рг</text:span><text:span text:style-name="T14">ә</text:span><text:span text:style-name="T8"> т</text:span><text:span text:style-name="T14">ә</text:span><text:span text:style-name="T8">къдим иту. </text:span><text:span text:style-name="T14">Ә</text:span><text:span text:style-name="T8"> пассив балаларга (Айсылу, Самат) ике б</text:span><text:span text:style-name="T14">ә</text:span><text:span text:style-name="T8">л</text:span><text:span text:style-name="T14">ә</text:span><text:span text:style-name="T8">к</text:span><text:span text:style-name="T14">ә</text:span><text:span text:style-name="T8">й </text:span><text:span text:style-name="T14">ө</text:span><text:span text:style-name="T8">лешт</text:span><text:span text:style-name="T14">ә</text:span><text:span text:style-name="T8">н кулларын ясаганда, шар формасындагы кис</text:span><text:span text:style-name="T14">ә</text:span><text:span text:style-name="T8">кл</text:span><text:span text:style-name="T14">ә</text:span><text:span text:style-name="T8">рне </text:span><text:span text:style-name="T14">ә</text:span><text:span text:style-name="T8">в</text:span><text:span text:style-name="T14">ә</text:span><text:span text:style-name="T8">л</text:span><text:span text:style-name="T14">ә</text:span><text:span text:style-name="T8">рг</text:span><text:span text:style-name="T14">ә</text:span><text:span text:style-name="T8"> м</text:span><text:span text:style-name="T14">ө</text:span><text:span text:style-name="T8">мкинлек булдыру.</text:span></text:p>
      <text:p text:style-name="P14"><text:span text:style-name="T33"><text:s text:c="2"/>Алдан </text:span><text:span text:style-name="T25">ә</text:span><text:span text:style-name="T33">зерлек эше</text:span><text:span text:style-name="T8">. Балалар бу ш</text:span><text:span text:style-name="T14">ө</text:span><text:span text:style-name="T8">гыльг</text:span><text:span text:style-name="T14">ә</text:span><text:span text:style-name="T8"> кад</text:span><text:span text:style-name="T14">ә</text:span><text:span text:style-name="T8">р туг</text:span><text:span text:style-name="T14">ә</text:span><text:span text:style-name="T8">р</text:span><text:span text:style-name="T14">ә</text:span><text:span text:style-name="T8">к формасында т</text:span><text:span text:style-name="T14">ө</text:span><text:span text:style-name="T8">рле предметларны </text:span><text:span text:style-name="T14">ә</text:span><text:span text:style-name="T8">в</text:span><text:span text:style-name="T14">ә</text:span><text:span text:style-name="T8">ли бел</text:span><text:span text:style-name="T14">ә</text:span><text:span text:style-name="T8">л</text:span><text:span text:style-name="T14">ә</text:span><text:span text:style-name="T8">р иде ( туп, апельсин </text:span><text:span text:style-name="T4">h</text:span><text:span text:style-name="T20">ә</text:span><text:span text:style-name="T8">м мандарин, алма </text:span><text:span text:style-name="T4">h.</text:span><text:span text:style-name="T8">б. </text:span><text:span text:style-name="T4">). </text:span><text:span text:style-name="T8">М</text:span><text:span text:style-name="T14">ә</text:span><text:span text:style-name="T8">с</text:span><text:span text:style-name="T14">ә</text:span><text:span text:style-name="T8">л</text:span><text:span text:style-name="T14">ә</text:span><text:span text:style-name="T8">н, </text:span><text:span text:style-name="T9">кечкен</text:span><text:span text:style-name="T15">ә</text:span><text:span text:style-name="T9"> </text:span><text:span text:style-name="T5">h</text:span><text:span text:style-name="T21">ә</text:span><text:span text:style-name="T9">м зур кум</text:span><text:span text:style-name="T15">ә</text:span><text:span text:style-name="T9">чне ясаганда, балалар пластилинны </text:span><text:span text:style-name="T15">ө</text:span><text:span text:style-name="T9">лешл</text:span><text:span text:style-name="T15">ә</text:span><text:span text:style-name="T9">рг</text:span><text:span text:style-name="T15">ә</text:span><text:span text:style-name="T9"> бул</text:span><text:span text:style-name="T15">ә</text:span><text:span text:style-name="T9">рг</text:span><text:span text:style-name="T15">ә</text:span><text:span text:style-name="T9"> </text:span><text:span text:style-name="T15">ө</text:span><text:span text:style-name="T9">йр</text:span><text:span text:style-name="T15">ә</text:span><text:span text:style-name="T9">н</text:span><text:span text:style-name="T30">де</text:span><text:span text:style-name="T9">л</text:span><text:span text:style-name="T15">ә</text:span><text:span text:style-name="T9">р. Балаларга туг</text:span><text:span text:style-name="T15">ә</text:span><text:span text:style-name="T9">р</text:span><text:span text:style-name="T15">ә</text:span><text:span text:style-name="T9">к <text:s text:c="5"/>т</text:span><text:span text:style-name="T15">ө</text:span><text:span text:style-name="T9">шенч</text:span><text:span text:style-name="T15">ә</text:span><text:span text:style-name="T9">се тиешле д</text:span><text:span text:style-name="T15">ә</text:span><text:span text:style-name="T9">р</text:span><text:span text:style-name="T15">ә</text:span><text:span text:style-name="T9">ж</text:span><text:span text:style-name="T15">ә</text:span><text:span text:style-name="T9">д</text:span><text:span text:style-name="T15">ә</text:span><text:span text:style-name="T9"> а</text:span><text:span text:style-name="T15">ң</text:span><text:span text:style-name="T9">латылды. Алар беренче кечкен</text:span><text:span text:style-name="T15">ә</text:span><text:span text:style-name="T9">л</text:span><text:span text:style-name="T15">ә</text:span><text:span text:style-name="T9">р т</text:span><text:span text:style-name="T15">ө</text:span><text:span text:style-name="T9">ркеменн</text:span><text:span text:style-name="T15">ә</text:span><text:span text:style-name="T9">н ук туг</text:span><text:span text:style-name="T15">ә</text:span><text:span text:style-name="T9">р</text:span><text:span text:style-name="T15">ә</text:span><text:span text:style-name="T9">к <text:s text:c="4"/>т</text:span><text:span text:style-name="T15">ө</text:span><text:span text:style-name="T9">шенч</text:span><text:span text:style-name="T15">ә</text:span><text:span text:style-name="T9">сен а</text:span><text:span text:style-name="T18">ң</text:span><text:span text:style-name="T9">лый башладылар.</text:span></text:p>
      <text:p text:style-name="P14"><text:span text:style-name="T9">Курчак </text:span><text:span text:style-name="T15">ө</text:span><text:span text:style-name="T9">чен алдан </text:span><text:span text:style-name="T15">ә</text:span><text:span text:style-name="T9">зерл</text:span><text:span text:style-name="T15">ә</text:span><text:span text:style-name="T9">нг</text:span><text:span text:style-name="T15">ә</text:span><text:span text:style-name="T9">н биз</text:span><text:span text:style-name="T15">ә</text:span><text:span text:style-name="T9">к элементларын ш</text:span><text:span text:style-name="T15">ө</text:span><text:span text:style-name="T9">гыль</text:span><text:span text:style-name="T30">д</text:span><text:span text:style-name="T15">ә</text:span><text:span text:style-name="T9">н со</text:span><text:span text:style-name="T15">ң</text:span><text:span text:style-name="T9"> балаларга курчакны биз</text:span><text:span text:style-name="T15">ә</text:span><text:span text:style-name="T9">кл</text:span><text:span text:style-name="T15">ә</text:span><text:span text:style-name="T9">рг</text:span><text:span text:style-name="T15">ә</text:span><text:span text:style-name="T9"> т</text:span><text:span text:style-name="T15">ә</text:span><text:span text:style-name="T9">къдим иту. Бу биз</text:span><text:span text:style-name="T15">ә</text:span><text:span text:style-name="T9">кл</text:span><text:span text:style-name="T15">ә</text:span><text:span text:style-name="T9">рне кисеп ябыштыру д</text:span><text:span text:style-name="T15">ә</text:span><text:span text:style-name="T9">ресл</text:span><text:span text:style-name="T15">ә</text:span><text:span text:style-name="T9">ренд</text:span><text:span text:style-name="T15">ә</text:span><text:span text:style-name="T9"> д</text:span><text:span text:style-name="T15">ә</text:span><text:span text:style-name="T9"> ясап була. </text:span><text:span text:style-name="T10">Бала т</text:span><text:span text:style-name="T16">ө</text:span><text:span text:style-name="T10">йм</text:span><text:span text:style-name="T16">ә</text:span><text:span text:style-name="T10">л</text:span><text:span text:style-name="T16">ә</text:span><text:span text:style-name="T10">р бел</text:span><text:span text:style-name="T16">ә</text:span><text:span text:style-name="T10">н бизи ала яки пластилиннан т</text:span><text:span text:style-name="T16">ө</text:span><text:span text:style-name="T10">рле формада калфак, т</text:span><text:span text:style-name="T16">ө</text:span><text:span text:style-name="T10">йм</text:span><text:span text:style-name="T16">ә</text:span><text:span text:style-name="T10">, ит</text:span><text:span text:style-name="T16">ә</text:span><text:span text:style-name="T10">к </text:span><text:span text:style-name="T27">я</text:span><text:span text:style-name="T10">сап та бизи ала.</text:span></text:p>
      <text:p text:style-name="P18"><text:span text:style-name="T10"><text:s text:c="2"/>Метод </text:span><text:span text:style-name="T6">h</text:span><text:span text:style-name="T22">ә</text:span><text:span text:style-name="T10">м алымнар.</text:span></text:p>
      <text:p text:style-name="P19">Куз<text:span text:style-name="T12">ә</text:span>ту методы ( интерактив тактада слайдлар курс<text:span text:style-name="T12">ә</text:span>ту, табышмакны яшереп кую ).</text:p>
      <text:p text:style-name="P20">А<text:span text:style-name="T12">ң</text:span>лату <text:s/>методы. Аумас курчакны ничек ясарга ик<text:span text:style-name="T12">ә</text:span>нен а<text:span text:style-name="T12">ң</text:span>лату.</text:p>
      <text:p text:style-name="P20"><text:span text:style-name="T12">Әң</text:span>г<text:span text:style-name="T12">ә</text:span>м<text:span text:style-name="T12">ә</text:span> методы. Сорау-<text:span text:style-name="T12">җ</text:span>авап булганда кулландым.</text:p>
      <text:p text:style-name="P21"/>
      <text:p text:style-name="P20"><text:span text:style-name="T12">Ө</text:span>лешч<text:span text:style-name="T12">ә</text:span> эзл<text:span text:style-name="T12">ә</text:span>ну методы. Табышмак укыганда, т<text:span text:style-name="T12">ө</text:span>рле сораулар бир<text:span text:style-name="T30">г</text:span><text:span text:style-name="T12">ә</text:span>нд<text:span text:style-name="T12">ә</text:span>.</text:p>
      <text:p text:style-name="P20">М<text:span text:style-name="T12">ө</text:span>ст<text:span text:style-name="T12">ә</text:span>кыйль эш методы. Балалар узл<text:span text:style-name="T12">ә</text:span>ре аумас курчак ясаганда.</text:p>
      <text:p text:style-name="P15"><draw:line text:anchor-type="paragraph" draw:z-index="10" draw:style-name="gr2" draw:text-style-name="P27" svg:x1="17.535cm" svg:y1="1.967cm" svg:x2="17.535cm" svg:y2="1.967cm">
     <text:p/>
    </draw:line><draw:line text:anchor-type="paragraph" draw:z-index="9" draw:style-name="gr2" draw:text-style-name="P27" svg:x1="16cm" svg:y1="2.099cm" svg:x2="16cm" svg:y2="2.099cm">
     <text:p/>
    </draw:line><draw:line text:anchor-type="paragraph" draw:z-index="7" draw:style-name="gr2" draw:text-style-name="P27" svg:x1="15.259cm" svg:y1="1.94cm" svg:x2="15.259cm" svg:y2="1.94cm">
     <text:p/>
    </draw:line><draw:line text:anchor-type="paragraph" draw:z-index="3" draw:style-name="gr2" draw:text-style-name="P27" svg:x1="7.798cm" svg:y1="2.284cm" svg:x2="7.798cm" svg:y2="2.284cm">
     <text:p/>
    </draw:line><text:span text:style-name="T34"> <text:s/>Материал </text:span><text:span text:style-name="T7">h</text:span><text:span text:style-name="T26">ә</text:span><text:span text:style-name="T34">м жи</text:span><text:span text:style-name="T7">h</text:span><text:span text:style-name="T34">азлау</text:span><text:span text:style-name="T10">. 9 такта, пластилин, са</text:span><text:span text:style-name="T11">лф</text:span><text:span text:style-name="T27">е</text:span><text:span text:style-name="T11">ткалар</text:span></text:p>
      <text:p text:style-name="P2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line text:anchor-type="paragraph" draw:z-index="11" draw:style-name="gr2" draw:text-style-name="P27" svg:x1="16.106cm" svg:y1="0.442cm" svg:x2="18.064cm" svg:y2="0.416cm">
     <text:p/>
    </draw:line><draw:line text:anchor-type="paragraph" draw:z-index="8" draw:style-name="gr2" draw:text-style-name="P27" svg:x1="16.873cm" svg:y1="0.046cm" svg:x2="18.064cm" svg:y2="0.416cm">
     <text:p/>
    </draw:line><draw:line text:anchor-type="paragraph" draw:z-index="12" draw:style-name="gr2" draw:text-style-name="P27" svg:x1="18.064cm" svg:y1="0.442cm" svg:x2="16.953cm" svg:y2="0.786cm">
     <text:p/>
    </draw:line><draw:line text:anchor-type="paragraph" draw:z-index="4" draw:style-name="gr2" draw:text-style-name="P27" svg:x1="7.824cm" svg:y1="0.363cm" svg:x2="9.517cm" svg:y2="0.442cm">
     <text:p/>
    </draw:line><draw:line text:anchor-type="paragraph" draw:z-index="6" draw:style-name="gr2" draw:text-style-name="P27" svg:x1="9.518cm" svg:y1="0.442cm" svg:x2="8.539cm" svg:y2="0.68cm">
     <text:p/>
    </draw:line><draw:line text:anchor-type="paragraph" draw:z-index="5" draw:style-name="gr2" draw:text-style-name="P27" svg:x1="8.698cm" svg:y1="0.098cm" svg:x2="9.518cm" svg:y2="0.442cm">
     <text:p/>
    </draw:line></text:p>
      <text:p text:style-name="P3"/>
      <text:p text:style-name="P4"><text:span text:style-name="T10"><text:s text:c="16"/></text:span><text:span text:style-name="T11">палас <text:s text:c="96"/></text:span><text:span text:style-name="T17"><text:s/>ө</text:span><text:span text:style-name="T11">ст</text:span><text:span text:style-name="T17">ә</text:span><text:span text:style-name="T11">лл</text:span><text:span text:style-name="T17">ә</text:span><text:span text:style-name="T11">р</text:span></text:p>
      <text:p text:style-name="P2"><draw:rect text:anchor-type="paragraph" draw:z-index="2" draw:style-name="gr2" draw:text-style-name="P27" svg:width="6.88cm" svg:height="4.446cm" svg:x="0.046cm" svg:y="0.109cm">
     <text:p/>
    </draw:rect><draw:custom-shape text:anchor-type="paragraph" draw:z-index="13" draw:style-name="gr1" draw:text-style-name="P27" svg:width="1.615cm" svg:height="1.615cm" svg:x="14.889cm" svg:y="0.39cm">
     <text:p/>
     <draw:enhanced-geometry svg:viewBox="0 0 21600 21600" draw:type="rectangle" draw:enhanced-path="M 0 0 L 21600 0 21600 21600 0 21600 0 0 Z N"/>
    </draw:custom-shape><draw:custom-shape text:anchor-type="paragraph" draw:z-index="1" draw:style-name="gr1" draw:text-style-name="P27" svg:width="1.562cm" svg:height="1.562cm" svg:x="10.523cm" svg:y="0.453cm">
     <text:p/>
     <draw:enhanced-geometry svg:viewBox="0 0 21600 21600" draw:type="rectangle" draw:enhanced-path="M 0 0 L 21600 0 21600 21600 0 21600 0 0 Z N"/>
    </draw:custom-shape></text:p>
      <text:p text:style-name="P2"/>
      <text:p text:style-name="P2"/>
      <text:p text:style-name="P1"/>
      <text:p text:style-name="P1"/>
      <text:p text:style-name="P1"><draw:custom-shape text:anchor-type="paragraph" draw:z-index="0" draw:style-name="gr1" draw:text-style-name="P27" svg:width="1.668cm" svg:height="1.668cm" svg:x="12.719cm" svg:y="0.22cm">
     <text:p/>
     <draw:enhanced-geometry svg:viewBox="0 0 21600 21600" draw:type="rectangle" draw:enhanced-path="M 0 0 L 21600 0 21600 21600 0 21600 0 0 Z N"/>
    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 text:c="18"/>палас <text:s text:c="50"/></text:p>
      <text:p text:style-name="P5"><draw:rect text:anchor-type="paragraph" draw:z-index="14" draw:style-name="gr2" draw:text-style-name="P27" svg:width="6.827cm" svg:height="4.181cm" svg:x="0.337cm" svg:y="0.109cm">
     <text:p/>
    </draw:rect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 text:c="56"/></text:p>
      <text:p text:style-name="P6"><text:s text:c="34"/><text:span text:style-name="T36"><text:s/></text:span></text:p>
      <text:p text:style-name="P10"/>
      <text:p text:style-name="P26"><text:s text:c="33"/>Ш<text:span text:style-name="T36">ө</text:span>гыль барышы.</text:p>
      <text:p text:style-name="P26"><text:s text:c="2"/>Балаларны булм<text:span text:style-name="T36">ә</text:span>г<text:span text:style-name="T36">ә</text:span> керту. Ис<text:span text:style-name="T36">ә</text:span>нл<text:span text:style-name="T36">ә</text:span>шу.</text:p>
      <text:p text:style-name="P26">- Балалар, ты<text:span text:style-name="T36">ң</text:span>лагыз <text:s/><text:span text:style-name="T36">ә</text:span>ле мине. Мин сезг<text:span text:style-name="T36">ә</text:span> х<text:span text:style-name="T36">ә</text:span>зер <text:s/><text:span text:style-name="T36">ә</text:span>кият с<text:span text:style-name="T36">ө</text:span>йл<text:span text:style-name="T36">ә</text:span>п кит<text:span text:style-name="T36">ә</text:span>м. Борын-борын заманда яш<text:span text:style-name="T36">ә</text:span>г<text:span text:style-name="T36"> ә</text:span>нн<text:span text:style-name="T36">ә</text:span>р ди урман хайваннары. Аларга берк<text:span text:style-name="T36">ө</text:span>нне урман патшасы <text:span text:style-name="T36">ә</text:span>мер бирг<text:span text:style-name="T36">ә</text:span>н.Кем и<text:span text:style-name="T36">ң</text:span> матур туг<text:span text:style-name="T36">ә</text:span>р<text:span text:style-name="T36">ә</text:span>к ясар ик<text:span text:style-name="T36">ә</text:span>н. Хайваннар тиз арада эшк<text:span text:style-name="T36">ә</text:span> керештел<text:span text:style-name="T36">ә</text:span>р. Аю узе зур булгач, зур туг<text:span text:style-name="T36">ә</text:span>р<text:span text:style-name="T36">ә</text:span>к ясаган ; куян уртача туг<text:span text:style-name="T36">ә</text:span>р<text:span text:style-name="T36">ә</text:span>к ясаган; <text:span text:style-name="T36"><text:s/>ә </text:span>тычкан 2 б<text:span text:style-name="T36">ә</text:span>л<text:span text:style-name="T36">ә</text:span>к<text:span text:style-name="T36">ә</text:span>й туг<text:span text:style-name="T36">ә</text:span>р<text:span text:style-name="T36">ә</text:span>к ясаган. Билгел<text:span text:style-name="T36">ә</text:span>нг<text:span text:style-name="T36">ә</text:span>н к<text:span text:style-name="T36">ө</text:span>нне ярыш оештырганнар.Б<text:span text:style-name="T36">ө</text:span>тенесене<text:span text:style-name="T36">ң</text:span> д<text:span text:style-name="T36">ә</text:span> тугр<text:span text:style-name="T36">ә</text:span>к<text:span text:style-name="T36">ә</text:span>л<text:span text:style-name="T36">ә</text:span>ре бик матур булган. Кемг<text:span text:style-name="T36">ә</text:span> беренче урынны бирерг<text:span text:style-name="T36">ә</text:span>? Урман патшасы : «<text:span text:style-name="T36">Ә</text:span> мен<text:span text:style-name="T36">ә</text:span> <text:s/>сез алардан бер<text:span text:style-name="T36">ә</text:span>р н<text:span text:style-name="T36">ә</text:span>рс<text:span text:style-name="T36">ә</text:span> ясагыз!»,- дип<text:span text:style-name="T36"> ә</text:span>йтк<text:span text:style-name="T36">ә</text:span>н. Хайваннар аю туг<text:span text:style-name="T36">ә</text:span>р<text:span text:style-name="T36">ә</text:span> ген аста калдырганнар, куян аны<text:span text:style-name="T36">ң ө</text:span>стен<text:span text:style-name="T36">ә</text:span>,<text:span text:style-name="T36"> ә</text:span> тычкан ике туг<text:span text:style-name="T36">ә</text:span>р<text:span text:style-name="T36">ә</text:span>к арасына кул урынына куйган. Патшага бик ошаган. Дуслык <text:s/><text:span text:style-name="T36">җ</text:span>и<text:span text:style-name="T36">ң</text:span>г<text:span text:style-name="T36">ә</text:span>н дип <text:span text:style-name="T36">ә</text:span>йтк<text:span text:style-name="T36">ә</text:span>н. Балалар,<text:span text:style-name="T36"> ә</text:span> хайваннар н<text:span text:style-name="T36">ә</text:span>рс<text:span text:style-name="T36">ә</text:span> ясаганнар мик<text:span text:style-name="T36">ә</text:span>н? Сезг<text:span text:style-name="T36">ә</text:span> <text:s/>а<text:span text:style-name="T36">ң</text:span>лашылсын <text:span text:style-name="T36">ө</text:span>чен мин сезг<text:span text:style-name="T36">ә</text:span> <text:s/>табышмак укыйм (интерактив тактада <text:span text:style-name="T36">җ</text:span>авап «чаршау» бел<text:span text:style-name="T36">ә</text:span>н капланган).</text:p>
      <text:p text:style-name="P26"><text:s text:c="2"/>Дурт <text:s/>туг<text:span text:style-name="T36">ә</text:span>р<text:span text:style-name="T36">ә</text:span>к <text:s/><text:span text:style-name="T36">ө</text:span>леше бар аны<text:span text:style-name="T36">ң:</text:span></text:p>
      <text:p text:style-name="P26">Башы, т<text:span text:style-name="T36">ә</text:span>не <text:span text:style-name="T2">h</text:span><text:span text:style-name="T36">ә</text:span>м ике кулы.</text:p>
      <text:p text:style-name="P26">Аны йокларга яткырып булмый,</text:p>
      <text:p text:style-name="P26">Аны сыйпап та булмый.</text:p>
      <text:p text:style-name="P26">Ул у<text:span text:style-name="T36">ң</text:span>га-сулга, артка-алга иел<text:span text:style-name="T36">ә</text:span>. </text:p>
      <text:p text:style-name="P26"><text:span text:style-name="T43">-</text:span>Мен<text:span text:style-name="T36">ә</text:span> без д<text:span text:style-name="T36">ә</text:span> буген Аумас курчак (урысча Неваляшка) ясап карыйбыз. Утырыгыз. Сезг<text:span text:style-name="T36">ә</text:span> у<text:span text:style-name="T36">ң</text:span>айлы булсын <text:span text:style-name="T36">ө</text:span>чен мин пастилинны 4<text:span text:style-name="T36"> ө</text:span>лешк<text:span text:style-name="T36">ә</text:span> булеп бирдем. <text:span text:style-name="T36"><text:s/>Ә</text:span> <text:span text:style-name="T2">c</text:span>ез алардан 4 туг<text:span text:style-name="T36">ә</text:span>р<text:span text:style-name="T36">ә</text:span>к ясарсыз. Ясагач, аларны бер-берсен<text:span text:style-name="T36">ә</text:span> берл<text:span text:style-name="T36">ә</text:span>штерерсез. Карагыз <text:span text:style-name="T36"><text:s/>ә</text:span>ле курчак нич<text:span text:style-name="T36">ә</text:span> <text:s/><text:span text:style-name="T36">ө</text:span>лешт<text:span text:style-name="T36">ә</text:span>н тора?</text:p>
      <text:p text:style-name="P26">- 4.</text:p>
      <text:p text:style-name="P26"><text:soft-page-break/>- <text:span text:style-name="T36"><text:s/>Ә</text:span> алар нинди? Зурмы, б<text:span text:style-name="T36">ә</text:span>л<text:span text:style-name="T36">ә</text:span>к<text:span text:style-name="T36">ә</text:span>йме?</text:p>
      <text:p text:style-name="P26">- 1 зур, 1 уртача, 2 б<text:span text:style-name="T36">ә</text:span>л<text:span text:style-name="T36">ә</text:span>к<text:span text:style-name="T36">ә</text:span>й.</text:p>
      <text:p text:style-name="P26">- <text:span text:style-name="T36">Ә</text:span> <text:s/>бу курчак тагын н<text:span text:style-name="T36">ә</text:span>рс<text:span text:style-name="T36">ә</text:span>г<text:span text:style-name="T36">ә</text:span> охшаган? Аны без кыш к<text:span text:style-name="T36">ө</text:span>не ясыйбыз.</text:p>
      <text:p text:style-name="P26">- Кар бабай.</text:p>
      <text:p text:style-name="P26"><text:s text:c="2"/>Интерактив тактада Аумас курчак <text:span text:style-name="T2">h</text:span><text:span text:style-name="T36">ә</text:span>м Кар бабай р<text:span text:style-name="T36">ә</text:span>семн<text:span text:style-name="T36">ә</text:span>ре.</text:p>
      <text:p text:style-name="P26"><text:span text:style-name="T36"><text:s/></text:span><text:span text:style-name="T37">-</text:span><text:span text:style-name="T36">Ә</text:span> х<text:span text:style-name="T36">ә</text:span>зер узегез ясап карагыз. Балалар тыныч музыкага ясыйлар.</text:p>
      <text:p text:style-name="P26"><text:span text:style-name="T37">-</text:span><text:span text:style-name="T36">Ә</text:span>йд<text:span text:style-name="T36">ә</text:span>гез <text:span text:style-name="T36"><text:s/>ә</text:span>ле, н<text:span text:style-name="T36">ә</text:span>рс<text:span text:style-name="T36">ә</text:span> ясаганыгызны курс<text:span text:style-name="T36">ә</text:span>тегез. Балаларны мактау.</text:p>
      <text:p text:style-name="P26"><text:s/><text:span text:style-name="T42">-</text:span><text:span text:style-name="T36">Ә </text:span>х<text:span text:style-name="T36">ә</text:span>зер ял итеп алыйк.</text:p>
      <text:p text:style-name="P26"><text:s text:c="2"/>Мин ус<text:span text:style-name="T36">ә</text:span>м, ус<text:span text:style-name="T36">ә</text:span>м, ус<text:span text:style-name="T36">ә</text:span>м</text:p>
      <text:p text:style-name="P26">Аумас курчак булам.</text:p>
      <text:p text:style-name="P26"><text:span text:style-name="T36">Ә</text:span> <text:s/>уск<text:span text:style-name="T36">ә</text:span>ч, у<text:span text:style-name="T36">ң</text:span>га-сулга,</text:p>
      <text:p text:style-name="P26">Сулга-у<text:span text:style-name="T36">ң</text:span>га борылам.</text:p>
      <text:p text:style-name="P26">Алга <text:span text:style-name="T2">h</text:span><text:span text:style-name="T36">ә</text:span>м артка,</text:p>
      <text:p text:style-name="P26">Артка <text:span text:style-name="T2">h</text:span><text:span text:style-name="T36">ә</text:span>м алга да иел<text:span text:style-name="T36">ә</text:span>м.</text:p>
      <text:p text:style-name="P26"><text:span text:style-name="T41">Ү</text:span>зем<text:span text:style-name="T36">ә</text:span> пар табып,</text:p>
      <text:p text:style-name="P26">Туг<text:span text:style-name="T36">ә</text:span>р<text:span text:style-name="T36">ә</text:span>к буйлап <text:span text:style-name="T36">ә</text:span>йл<text:span text:style-name="T36">ә</text:span>н<text:span text:style-name="T36">әм</text:span>.</text:p>
      <text:p text:style-name="P23"><text:span text:style-name="T42">-</text:span>Балалар булдырдыгыз, б<text:span text:style-name="T36">ө</text:span>тенегезг<text:span text:style-name="T36">ә</text:span> <text:s/>д<text:span text:style-name="T36">ә</text:span> <text:span text:style-name="T36"><text:s/>рә</text:span>хм<text:span text:style-name="T36">ә</text:span>т<text:span text:style-name="T36"> </text:span>, узегезне яхшы <text:s/>яктан курс<text:span text:style-name="T36">ә</text:span>ттегез. Моны<text:span text:style-name="T36">ң</text:span> бел<text:span text:style-name="T36">ә</text:span>н<text:span text:style-name="T36"> </text:span><text:s/>ш<text:span text:style-name="T36">ө</text:span>гылебез <text:s/>т<text:span text:style-name="T36">әмам.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icrosoft Sans Serif" svg:font-family="'Microsoft Sans Serif'"/>
    <style:font-face style:name="Tahoma1" svg:font-family="Tahoma"/>
    <style:font-face style:name="Microsoft Sans Serif1" svg:font-family="'Microsoft Sans Serif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icrosoft Sans Serif2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15M50S</meta:editing-duration>
    <meta:editing-cycles>19</meta:editing-cycles>
    <meta:generator>OpenOffice.org/3.2$Win32 OpenOffice.org_project/320m19$Build-9505</meta:generator>
    <dc:date>2012-09-18T19:50:56.69</dc:date>
    <meta:document-statistic meta:table-count="0" meta:image-count="0" meta:object-count="0" meta:page-count="3" meta:paragraph-count="54" meta:word-count="625" meta:character-count="4970"/>
    <meta:user-defined meta:name="Info 1"/>
    <meta:user-defined meta:name="Info 2"/>
    <meta:user-defined meta:name="Info 3"/>
    <meta:user-defined meta:name="Info 4"/>
  </office:meta>
</office:document-meta>
</file>