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1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508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1"/></text:p>
      <text:p text:style-name="P1"><text:s text:c="6"/><text:span text:style-name="T5"><text:s/></text:span><text:span text:style-name="T3">«Комнатные растения - спутники нашей жизни»</text:span></text:p>
      <text:p text:style-name="P1"><text:s text:c="18"/><text:span text:style-name="T8"><text:s/>Конспект занятия для детей старшего <text:s text:c="11"/></text:span></text:p>
      <text:p text:style-name="P1"><text:span text:style-name="T8"><text:s text:c="26"/>дошкольного возраста</text:span></text:p>
      <text:p text:style-name="P1"><text:span text:style-name="T13"><text:s text:c="51"/></text:span><text:span text:style-name="T14">Воспитатель: <text:s/>Смирнова Надежда Альбертовна</text:span><text:span text:style-name="T8"> <text:s text:c="63"/></text:span></text:p>
      <text:p text:style-name="P1"/>
      <text:p text:style-name="P3">Цели :</text:p>
      <text:p text:style-name="P1">1. Расширять знания детей о комнатных растениях.</text:p>
      <text:p text:style-name="P1">2. Закреплять знания о строении растений, об уходе за ними, вегетативном размножении комнатных растений.</text:p>
      <text:p text:style-name="P1">3. Развивать умение анализировать, обобщать с помощью научно-практического метода - <text:span text:style-name="T11">моделирования.</text:span></text:p>
      <text:p text:style-name="P1">4. Воспитывать интерес к уходу за растениями, любовь к ним.</text:p>
      <text:p text:style-name="P1">5. Формировать экологические представления детей о значении растений для здоровья людей.</text:p>
      <text:p text:style-name="P1">6. Развивать эстетическое восприятие окружающего мира.</text:p>
      <text:p text:style-name="P1">7. Поощрять любознательность, воспитывать уважение к увлечениям взрослых людей, родителей.</text:p>
      <text:p text:style-name="P1"><text:s text:c="12"/></text:p>
      <text:p text:style-name="P3">Оборудование</text:p>
      <text:p text:style-name="P1"><text:s text:c="8"/>Комнатные растения, пустые горшочки, земля для посадки растений, инвентарь для ухода за растениями, <text:s/>карточки-модели, игровой персонаж Незнайка, мультимедийные средства для просмотра фотоматериалов.</text:p>
      <text:p text:style-name="P1"/>
      <text:p text:style-name="P3">Предварительная работа</text:p>
      <text:list xml:id="list39398318" text:style-name="WW8Num1">
        <text:list-item>
          <text:list>
            <text:list-item>
              <text:list>
                <text:list-item>
                  <text:p text:style-name="P2">Рассказывание из личного опыта детей о растениях в их доме.</text:p>
                </text:list-item>
                <text:list-item>
                  <text:p text:style-name="P2"><text:s/>Беседы на темы «Сад на окошке», «Откуда появляется новое растение», « Как человек дышит».</text:p>
                </text:list-item>
                <text:list-item>
                  <text:p text:style-name="P2"><text:s/>Рассматривание иллюстраций и открыток с изображением комнатных растений.</text:p>
                </text:list-item>
                <text:list-item>
                  <text:p text:style-name="P2"><text:soft-page-break/>Чтение художественной литературы, работа в книжном уголке.</text:p>
                </text:list-item>
                <text:list-item>
                  <text:p text:style-name="P2">Наблюдения за комнатными растениями в помещения детского сада.</text:p>
                </text:list-item>
                <text:list-item>
                  <text:p text:style-name="P2">Труд в уголке природы группы.</text:p>
                </text:list-item>
                <text:list-item>
                  <text:p text:style-name="P2">Изготовление детьми карточек дидактического пособия «Части растения», «Что нужно растению для роста».</text:p>
                </text:list-item>
              </text:list>
            </text:list-item>
          </text:list>
        </text:list-item>
      </text:list>
      <text:p text:style-name="P1"/>
      <text:p text:style-name="P1"><text:span text:style-name="T8">Часть </text:span><text:span text:style-name="T10">I</text:span></text:p>
      <text:p text:style-name="P1">Педагог <text:s/>привлекает внимание детей к уголку природы в группе и загадывает <text:s/>загадку:</text:p>
      <text:p text:style-name="P4">Живут рядом с нами в горшочках с поддонцем,</text:p>
      <text:p text:style-name="P4">Любят землю и воду, воздух и солнце <text:s text:c="22"/>(комнатные растения)</text:p>
      <text:p text:style-name="P4">(ответы детей)</text:p>
      <text:p text:style-name="P1">Вопросы детям:</text:p>
      <text:p text:style-name="P1">-Что такое комнатные растения?</text:p>
      <text:p text:style-name="P1">-Какие условия нужны растениям для роста?</text:p>
      <text:p text:style-name="P1">-Какие части есть у комнатного растения? Для чего они ему нужны?</text:p>
      <text:p text:style-name="P1">-Как узнать, о каком растении идет речь?</text:p>
      <text:p text:style-name="P1">(ответы детей)</text:p>
      <text:p text:style-name="P1"/>
      <text:p text:style-name="P1"><text:span text:style-name="T8">Часть</text:span><text:span text:style-name="T10"> II</text:span></text:p>
      <text:p text:style-name="P1"><text:s text:c="8"/>Педагог сообщает ребятам, что к ним в гости пришла мама Ярослава С., чтобы рассказать о своем увлечении – выращивании комнатных растений.</text:p>
      <text:p text:style-name="P1">Вопросы детям:</text:p>
      <text:p text:style-name="P5">-Какие вы знаете комнатные растения?</text:p>
      <text:p text:style-name="P5">- Почему у них такие необычные названия? Откуда они к нам прибыли?</text:p>
      <text:p text:style-name="P5">- Какую пользу приносят растения в доме людям?</text:p>
      <text:p text:style-name="P5">- Можно ли устроить так, чтобы дома круглый год было лето?</text:p>
      <text:p text:style-name="P5">(ответы детей)</text:p>
      <text:p text:style-name="P1">Мама Ярослава приглашает детей посмотреть фотографии (слайд-шоу) своих <text:soft-page-break/>комнатных растений ( фикус, банан, лимон, традесканция, монстера, кливия, каланхоэ, сансивьерия). Рассказывает о том, что их родина – это теплые южные страны, об особенностях ухода за ними, способах получения от них новых растений (делением корня, черенками стебля или листа, отпрысками, стрелками-усами, луковицами).</text:p>
      <text:p text:style-name="P1"><text:s text:c="9"/>Педагог предлагает детям составить описание <text:s/>подарка группе - комнатного растения хлорофитум- с помощью моделей-карточек. Педагог вместе с детьми уточняет, как ухаживать за хлорофитумом, заполняет «паспорт» <text:s/>комнатного растения. Используется набор карточек-символов, обозначающих потребности растения (свет, вода, тепло, почва).</text:p>
      <text:p text:style-name="P1"/>
      <text:p text:style-name="P1"><text:span text:style-name="T8">Часть</text:span><text:span text:style-name="T10"> III</text:span></text:p>
      <text:p text:style-name="P1"><text:span text:style-name="T8"><text:s text:c="2"/>Физкульминутка</text:span></text:p>
      <text:p text:style-name="P1">Дети выполняют движения в ритме стихотворения:</text:p>
      <text:p text:style-name="P1"/>
      <text:p text:style-name="P1">Есть дома <text:s text:c="40"/>(- встать на носочки, руки потянуть вверх;</text:p>
      <text:p text:style-name="P1">И есть мосты, <text:s text:c="34"/>- наклон вперед, руки вниз, колени прямые;</text:p>
      <text:p text:style-name="P1">Есть деревья <text:s text:c="36"/>- выпрямиться, руки скруглить над головой;</text:p>
      <text:p text:style-name="P1">И кусты, <text:s text:c="43"/>- присесть, руки вытянуть вперед;</text:p>
      <text:p text:style-name="P1">И всем на удивление <text:s text:c="23"/>- встать, руки в стороны, повороты корпусом,</text:p>
      <text:p text:style-name="P1">В комнате растения. <text:s text:c="27"/>плечи приподняты;</text:p>
      <text:p text:style-name="P1">Нам без них никак нельзя <text:s text:c="13"/>- руки на поясе, повороты головой вправо и </text:p>
      <text:p text:style-name="P1"><text:s text:c="63"/>влево;</text:p>
      <text:p text:style-name="P1">Потому, что мы – друзья! <text:s text:c="15"/>- широко развести руки в стороны, обхватить </text:p>
      <text:p text:style-name="P1"><text:s text:c="62"/>корпус руками)</text:p>
      <text:p text:style-name="P1">Повторить 2-3 раза. Предложить кому-то из детей провести разминку.</text:p>
      <text:p text:style-name="P1"/>
      <text:p text:style-name="P1"><text:span text:style-name="T8">Часть </text:span><text:span text:style-name="T10">IV</text:span></text:p>
      <text:p text:style-name="P1"><text:s text:c="8"/>Появляется игровой персонаж Незнайка и сообщает, что его на день <text:soft-page-break/>рождения пригласила Мальвина. Он хочет подарить ей <text:s/>для украшения дома и для хорошего настроения какое-нибудь комнатное растение, просит ребят помочь ему в этом. Дети показывают растения уголка природы, рассказывают, как из семян получить новое растение, сколько для этого нужно времени и труда.</text:p>
      <text:p text:style-name="P1"><text:s text:c="8"/>Незнайка расстроен, так как подарок не сможет вырасти до завтра. Дети вместе обсуждают проблему и находят правильное решение: можно получить новое растение не из семян, а из других частей, например из усов, стрелок.</text:p>
      <text:p text:style-name="P1"/>
      <text:p text:style-name="P1"><text:span text:style-name="T8">Часть</text:span><text:span text:style-name="T10"> V</text:span><text:span text:style-name="T8"> <text:s text:c="2"/></text:span><text:s text:c="2"/><text:span text:style-name="T9"><text:s/></text:span><text:span text:style-name="T12">Посадка комнатного растения</text:span></text:p>
      <text:p text:style-name="P1"><text:s text:c="8"/>Педагог предлагает детям в подарок Мальвине посадить отпрыски-стрелки хлорофитума. Вместе определяют, какой инвентарь им понадобится, в какой последовательности будут работать.</text:p>
      <text:p text:style-name="P1"><text:s text:c="9"/>Дети выполняют работу. По ее окончании убирают рабочее место. Вручают Незнайке цветочный горшочек с комнатным растением хлорофитум и карточку с рекомендациями по уходу за ним.</text:p>
      <text:p text:style-name="P1"><text:s text:c="8"/>Незнайка благодарит детей за интересные рассказы, за трудолюбие, за чудесный подарок ; прощается с детьми до следующей встречи.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42S</meta:editing-duration>
    <meta:editing-cycles>4</meta:editing-cycles>
    <meta:generator>OpenOffice.org/3.3$Win32 OpenOffice.org_project/330m20$Build-9567</meta:generator>
    <dc:date>2012-04-29T19:41:17.58</dc:date>
    <dc:creator>Надежда Смирнова</dc:creator>
    <meta:document-statistic meta:table-count="0" meta:image-count="0" meta:object-count="0" meta:page-count="4" meta:paragraph-count="67" meta:word-count="650" meta:character-count="5318"/>
    <meta:user-defined meta:name="Info 1"/>
    <meta:user-defined meta:name="Info 2"/>
    <meta:user-defined meta:name="Info 3"/>
    <meta:user-defined meta:name="Info 4"/>
  </office:meta>
</office:document-meta>
</file>