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margin-top="0cm" fo:margin-bottom="0.499cm" fo:text-align="center" style:justify-single-word="false" fo:text-indent="0.635cm" style:auto-text-indent="false"/>
      <style:text-properties fo:font-size="12pt" fo:font-weight="bold"/>
    </style:style>
    <style:style style:name="P2" style:family="paragraph" style:parent-style-name="Quotations">
      <style:paragraph-properties fo:margin-left="0cm" fo:margin-right="0cm" fo:text-indent="0.635cm" style:auto-text-indent="false"/>
      <style:text-properties fo:font-size="12pt"/>
    </style:style>
    <style:style style:name="P3" style:family="paragraph" style:parent-style-name="Quotations">
      <style:paragraph-properties fo:margin-left="2cm" fo:margin-right="2cm" fo:text-indent="0cm" style:auto-text-indent="false"/>
      <style:text-properties fo:font-size="12pt"/>
    </style:style>
    <style:style style:name="P4" style:family="paragraph" style:parent-style-name="Quotations">
      <style:paragraph-properties fo:margin-left="0cm" fo:margin-right="0cm" fo:text-indent="0cm" style:auto-text-indent="false"/>
      <style:text-properties fo:font-size="12pt"/>
    </style:style>
    <style:style style:name="P5" style:family="paragraph" style:parent-style-name="Quotations">
      <style:paragraph-properties fo:margin-left="0cm" fo:margin-right="0cm" fo:text-indent="0.635cm" style:auto-text-indent="false"/>
      <style:text-properties fo:font-size="12pt" fo:font-weight="bold"/>
    </style:style>
    <style:style style:name="P6" style:family="paragraph" style:parent-style-name="Quotations">
      <style:paragraph-properties fo:margin-left="0cm" fo:margin-right="0cm" fo:text-align="center" style:justify-single-word="false" fo:text-indent="0.635cm" style:auto-text-indent="false"/>
      <style:text-properties fo:font-size="12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Организация работы с родителями по проблеме семейного чтения детей младшего возраста».</text:p>
      <text:p text:style-name="P3">Одна из задач педагогов ДОУ – помочь семье в литературном развитии ребенка, в формировании у него читательского интереса, отношения к книге как к явлению культуры. </text:p>
      <text:p text:style-name="P3">В чем конкретно проявляется педагогическая организация по проблеме семейного чтения?</text:p>
      <text:p text:style-name="P3">1)Педагоги должны информировать родителей о том, какие произведения входят в круг чтения детей данной возрастной группы. Информация может быть представлена в уголке для родителей в виде списков литературных произведений с указанием, что будет читаться на занятиях и что рекомендуется для домашнего чтения.</text:p>
      <text:p text:style-name="P3">2)В уголке для родителей целесообразно помещать советы и пожелания по поводу того, как организовать чтение ребенка в домашних условиях, под такими, например, рубриками:</text:p>
      <text:p text:style-name="P3">- «Сказка в жизни ребенка»;</text:p>
      <text:p text:style-name="P3">- «Как и когда рассказывать сказки»;</text:p>
      <text:p text:style-name="P3">- «О чем и как беседовать с детьми после чтения книги»;</text:p>
      <text:p text:style-name="P3">- «Личная библиотека вашего ребенка».</text:p>
      <text:p text:style-name="P3">Здесь может быть представлена постоянная рубрика «Новинки детской литературы» с информацией о новых книгах, с краткой аннотацией к ним.</text:p>
      <text:p text:style-name="P3">3)Целесообразно проводить открытые занятия для родителей воспитанников по литературным произведениям. Очень полезны подготовленные совместно с родителями досуги для детей на литературные темы.</text:p>
      <text:p text:style-name="P3">4)Особая роль принадлежит родительскому собранию – наиболее емкой форме педагогического просвещения родителей. Здесь они имеют возможность получить необходимую информацию, обсудить наиболее важные вопросы детского чтения, поделиться собственным опытом чтения книг в семье: показать рисунки, отражающие впечатления ребенка от прочитанного.</text:p>
      <text:p text:style-name="P3">5)Воспитатель должен проводить индивидуальные консультации и беседы с родителями на конкретные, важные для той или иной семьи темы.</text:p>
      <text:p text:style-name="P5"/>
      <text:p text:style-name="P5"/>
      <text:p text:style-name="P6"><text:soft-page-break/>Анкета для родителей «Семейное чтение»</text:p>
      <text:p text:style-name="P4"><text:s text:c="3"/>1)Читаете ли Вы детям книги, по чьей инициативе и как часто? </text:p>
      <text:p text:style-name="P4"><text:s text:c="3"/>2) Проводите ли вы беседы после чтения?</text:p>
      <text:p text:style-name="P4">а) Какие вопросы задают вам дети?</text:p>
      <text:p text:style-name="P4">б) О чем говорите с детьми после чтения?</text:p>
      <text:p text:style-name="P4">в) Стремятся ли дети пересказать прочитанное, выделить то, что им больше всего понравилось?</text:p>
      <text:p text:style-name="P4">г) Делятся ли своими впечатлениями, полученными от чтения, от просмотра кинофильма, с другими?</text:p>
      <text:p text:style-name="P4">д) Обращают ли внимание только на содержание или также на форму произведения? </text:p>
      <text:p text:style-name="P2">3) Играете ли Вы дома с детьми в литературные, словесные игры: придумывание загадок, определений к загаданному слову, сравнений, продолжение чтения наизусть стихотворения, начатого взрослым, придумывание рифмованных слов?</text:p>
      <text:p text:style-name="P2">4) Какое участие принимают дети в семейных праздниках?</text:p>
      <text:p text:style-name="P2">5) Находят ли отражение в играх ребенка литературные персонажи, сюжетные ситуации книг и кинофильмов?</text:p>
      <text:p text:style-name="P2">6) Имеется ли у ребенка дома место для книг, игрушек?</text:p>
      <text:p text:style-name="P2">7) Имеется ли в доме библиотека, фонотека, фильмотека?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Памятка для родителей по поддержанию в детях интереса к чтению.</text:p>
      <text:p text:style-name="P2">1.Наслаждайтесь чтением сами и выработайте у детей отношение к чтению как к удовольствию. Пусть дети видят, как Вы сами читаете с удовольствием: цитируйте, смейтесь, заучивайте отрывки.</text:p>
      <text:p text:style-name="P2">2.Читайте детям вслух с самого раннего возраста. Заботливые родители делают это с первых дней жизни малыша, приобщая его к устному народному творчеству: колыбельным песням, потешкам, пальчиковым играм. Потешки развивают чувство ритма и <text:s/>дают первое представление о рифмованной речи. </text:p>
      <text:p text:style-name="P2">3.Показывайте, что Вы цените чтение: покупайте книги, дарите их сами и получайте в качестве подарков. Выбирайте книги с яркими, красочными и качественными иллюстрациями.</text:p>
      <text:p text:style-name="P2">4.Рассказывайте малышу сказки, особенно перед сном, читайте наизусть детские стихи. Предлагайте ребенку показывать, что происходит в стихотворении. Например, знаменитый цикл А. Барто «Игрушки».</text:p>
      <text:p text:style-name="P2">Я люблю свою лошадку, <text:s text:c="10"/>(Взрослый читает стишок, а ребенок одновременно <text:s text:c="19"/></text:p>
      <text:p text:style-name="P2">Причешу ей шертку гладко, <text:s text:c="6"/>показывает, как причесывает ей хвостик, как скачет на <text:s text:c="4"/></text:p>
      <text:p text:style-name="P2">Гребешком приглажу хвостик <text:s text:c="5"/>лошадке)</text:p>
      <text:p text:style-name="P2">И верхом поеду в гости.</text:p>
      <text:p text:style-name="P2">Многие стихотворения можно использовать для подвижных игр, сопровождая ими бытовые действия: умывание, еду, одевание, прогулку.</text:p>
      <text:p text:style-name="P2">5.Воспитывать маленького читателя лучше всего на классических произведениях, которые являются образцами грамотного русского языка: сказки К. Чуковского «Мойдодыр», «Телефон», «Тараканище», «Федорино горе», «Чудо-дерево»; произведения С. Маршака, Б. Заходера, С. Михалкова и, конечно, сказки А.С. Пушкина. Знакомство с веселыми, интересными и мудрыми произведениями оказывает большое влияние на развитие интеллекта, речи, позитивного отношения к миру, прививает любовь к книге.</text:p>
      <text:p text:style-name="P2">6. Процесс чтения можно представить в виде игры. Читая знакомую сказку, можно поиграть в игру «Продолжи стишок». Например: Взрослый. У меня зазвонил... Ребенок. Телефон! Сейчас продается большое количество разнообразных книжек-игрушек, которые призваны привлечь внимание ребенка. Продаются книжки со звуковыми эффектами. Но можно использовать и игрушечные музыкальные инструменты,пищалки, погремушки. Например, если в сказке говорится о том, что загремел гром, постучите в барабан, запела птичка - подуйте в свистульку.</text:p>
      <text:p text:style-name="P2">7.Во время поездки на машине пусть дети слушают записи литературных произведений.</text:p>
      <text:p text:style-name="P2">8.В дороге поиграйте с ребенком в игру: придумать слова, вспомнить героев из сказок.</text:p>
      <text:p text:style-name="P2">9.В доме должна быть детская библиотека.</text:p>
      <text:p text:style-name="P2">10. Попросите малыша нарисовать героев прочитанной книжки карандашом или <text:soft-page-break/>красками. Пусть это будут «каляки-маляки» - не страшно. Можно поиграть в игру «Какого цвета герои сказки». Возьмем для примера «Сказку о глупом мышонке» С. Я. Маршака. Какого цвета мышонок? Нарисуйте на листе пятнышко серого цвета. Какая мышка-мама? Она может быть пятнышком красного цвета, ведь она беспокоится, волнуется, оставляя сыночка одного дома. Уточка- желтое пятно. В итоге получится яркая иллюстрация <text:s/>к сказке в жанре абстрактной живописи.</text:p>
      <text:p text:style-name="P2">11. Можно слепить из пластилина персонажей любимых сказок.</text:p>
      <text:p text:style-name="P2">12. Русские народные сказки следует брать специально адаптированные для маленьких детей. Подойдут сборник «Русские детские сказки» А. Н. Афанасьева, сказки в обработке А. Н. Толстого, в пересказах Л. Н. Толстого и К. Д. Ушинского. </text:p>
      <text:p text:style-name="P2">13. Для детей этой возрастной группы необходимы сказки со счастливым концом. У ребенка должно возникнуть ощущение стабильности, надежности мира. Поэтому выбирайте варианты сказок со счастливым финалом.</text:p>
      <text:p text:style-name="P2">14. Сначала прочитайте ребенку литературное произведение, а потом уже покажите ему мультфильм или спектакль по его мотивам, чтобы книга была первична.</text:p>
      <text:p text:style-name="P2">15. Ни в коем случае не нужно читать литературные произведения с монитора. Берегите глаза детей! Компьютер не способен заменить настоящую книгу.</text:p>
      <text:p text:style-name="P2">16.Читайте детям перед тем, как уложить ребенка спа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2T12:53:23.37</meta:creation-date>
    <dc:date>2013-03-27T20:52:25.94</dc:date>
    <meta:editing-duration>PT25M53S</meta:editing-duration>
    <meta:editing-cycles>3</meta:editing-cycles>
    <meta:generator>OpenOffice.org/3.4.1$Win32 OpenOffice.org_project/341m1$Build-9593</meta:generator>
    <meta:print-date>2013-03-27T20:47:57.95</meta:print-date>
    <meta:document-statistic meta:table-count="0" meta:image-count="0" meta:object-count="0" meta:page-count="4" meta:paragraph-count="48" meta:word-count="890" meta:character-count="6557"/>
  </office:meta>
</office:document-meta>
</file>