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end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КОНСУЛЬТАЦИЯ ДЛЯ РОДИТЕЛЕЙ</text:span></text:p>
      <text:p text:style-name="P2"><text:span text:style-name="T1">«Театрализованная игра как всестороннее развитие</text:span></text:p>
      <text:p text:style-name="P2"><text:span text:style-name="T1">личности ребенка»</text:span></text:p>
      <text:p text:style-name="P5"/>
      <text:p text:style-name="P4"/>
      <text:p text:style-name="P4"/>
      <text:p text:style-name="P1"><text:span text:style-name="T2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3"><text:span text:style-name="T2">Воспитатель:</text:span></text:p>
      <text:p text:style-name="P3"><text:span text:style-name="T2"><text:s text:c="2"/>Боярчук Лариса Анатольевна</text:span></text:p>
      <text:p text:style-name="P3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Г. Славянск-на-Кубани</text:span></text:p>
      <text:p text:style-name="P2"><text:soft-page-break/><text:span text:style-name="T2"><text:s/></text:span></text:p>
      <text:p text:style-name="P9"><text:span text:style-name="T2"><text:s text:c="9"/></text:span><text:span text:style-name="T3"><text:s/>Театрализованная деятельность представляет собой сложный феномен человеческой активности. Если проанализировать свое состояние, когда мы находимся «внутри» нее как исполнители определенных ролей, а не только как зрители, возможно ощущение проживания другой реальности, другого опыта. Действительно, воображение, как волшебная палочка, переносит нас в иную плоскость бытия, иное пространство и время, наделяет нас новыми часто в реальной жизни недостижимыми возможностями. </text:span></text:p>
      <text:p text:style-name="P12"><text:span text:style-name="T4"><text:s text:c="10"/>В этом огромная сила воздействия театрализованной игры, которая может развивать, воспитывать многие положительные качества личности ребенка, она как мощный инструмент открытия и шлифовки многих человеческих способностей, и в первую очередь способности познавать себя, окружающий мир, развитие навыков взаимодействия с другими людьми. </text:span></text:p>
      <text:p text:style-name="P12"><text:span text:style-name="T4"><text:s text:c="11"/>Когда-то Вы были детьми и очень любили играть. А часто ли играют Ваши дети дома? Ответ, к сожалению неутешителен. Иногда Вам кажется, что сейчас не время для игр – ребенка нужно готовить к школе, чтобы он поступил сначала в престижную гимназию, затем – в не менее престижный ВУЗ, сделал карьеру. И бедные дети чуть ли не с пеленок выписывают часами палочки и кружочки, учат русские и английские буквы. Они становятся умнее, серьезнее и … все меньше и меньше играют. А ведь ребенок и игра не могут существовать друг без друга. И в перерывах между муками чтения и заучивания иностранных слов ребенок все же норовит украдкой превратится в Золушку или стать добрым волшебником. «Да когда же с ним играть?», - спросите Вы, - «к вечеру с ног валишься от усталости, а еще нужно всех накормить, постирать». Все верно, но даже при самой большой занятости каждый из нас может выкроить хотя бы немного времени пообщаться с ребенком. Можно вместе с ребенком придумать сценарий спектакля или историю и обыграть ее. Ваш ребенок будет счастлив, выдуманные истории вместе с папой, мамой помнятся ребенком очень долго. </text:span></text:p>
      <text:p text:style-name="P12"><text:span text:style-name="T4"><text:s text:c="10"/>Театр как метод психотерапии активно используется во многих странах. Врачи в своей работе довольно широко используют театр, психологи и педагоги <text:s/>- как наиболее адекватное специфике детства средство коррекционного и развивающегося воздействия. Игротерапевты используют театрализованные игры для снятия неурядиц жизни, для коррекции нравственных взаимоотношений, для одобрения и ободрения ребенка. Психотерапевтические функции театрализованной игры заключаются в том, что она может изменить отношение человека к себе и другим, изменить психическое самочувствие, социальный статус, способы общения в коллективе.</text:span></text:p>
      <text:p text:style-name="P12"><text:span text:style-name="T4"><text:s text:c="10"/>Роль может раскрыть в человеке то, что в нем скрыто, заторможено. Принятие на себя различных ролей благотворно влияет на детскую психику, способствует познанию потенциала собственной личности, развитию образа идеального и реального «Я», обогащает переживания ребенка новым содержанием, помогает наладить контакт с окружающими.</text:span></text:p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span text:style-name="T4"/></text:p>
      <text:p text:style-name="P13"><text:span text:style-name="T4"/></text:p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9T18:31:42.18</meta:creation-date>
    <meta:document-statistic meta:table-count="0" meta:image-count="0" meta:object-count="0" meta:page-count="3" meta:paragraph-count="12" meta:word-count="411" meta:character-count="3047"/>
    <dc:date>2014-01-19T18:36:49.78</dc:date>
    <meta:editing-duration>PT5M7S</meta:editing-duration>
    <meta:editing-cycles>1</meta:editing-cycles>
    <meta:generator>OpenOffice.org/3.4.1$Win32 OpenOffice.org_project/341m1$Build-9593</meta:generator>
  </office:meta>
</office:document-meta>
</file>