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 style:list-style-name="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style:font-name-asian="Times New Roman1" style:font-size-asian="14pt" style:font-style-asian="normal" style:font-size-complex="14pt" style:font-style-complex="normal"/>
    </style:style>
    <style:style style:name="P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language="ru" fo:country="RU" style:font-name-asian="Times New Roman1" style:font-size-asian="14pt" style:font-size-complex="14pt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language="ru" fo:country="RU" style:text-underline-style="solid" style:text-underline-width="auto" style:text-underline-color="font-color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weight="normal" style:font-weight-asian="normal" style:font-name-complex="Times New Roman1" style:font-weight-complex="normal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style:font-name="Times New Roman1" fo:font-weight="bold" style:font-weight-asian="bold" style:font-name-complex="Times New Roman1" style:font-weight-complex="bold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="Times New Roman1" fo:font-style="normal" style:text-underline-style="solid" style:text-underline-width="auto" style:text-underline-color="font-color" fo:font-weight="bold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style:font-name="Times New Roman1" fo:font-style="normal" style:text-underline-style="solid" style:text-underline-width="auto" style:text-underline-color="font-color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1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1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Times New Roman1" fo:font-style="normal" style:font-style-asian="normal" style:font-name-complex="Times New Roman1" style:font-style-complex="normal"/>
    </style:style>
    <style:style style:name="T14" style:family="text">
      <style:text-properties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лексное занятие по лепке в старшей группе.</text:p>
      <text:p text:style-name="P1">Воспитатель: Потапова Н.А. </text:p>
      <text:p text:style-name="P1">«Украсим торт»</text:p>
      <text:p text:style-name="P2">Цель:</text:p>
      <text:p text:style-name="P8"><text:span text:style-name="T1">1. </text:span><text:span text:style-name="T1">Повторить с детьми</text:span><text:span text:style-name="T4"> </text:span><text:span text:style-name="T1">р.н. песенки «Уж, ты, пташечка, ты залетная», «Грачи - киричи», «Иди весна».</text:span></text:p>
      <text:p text:style-name="P9"><text:span text:style-name="T2">2. </text:span><text:span text:style-name="T2">Познакомить с профессиями: пекарь, повар - кондитер.</text:span></text:p>
      <text:p text:style-name="P9"><text:span text:style-name="T2">3. </text:span><text:span text:style-name="T2">Вызывать у детей интерес к творческому оформлению своей работы. Побуждать <text:s text:c="2"/>их <text:s text:c="2"/>к <text:s text:c="2"/>самостоятельному <text:s text:c="2"/>поиску <text:s text:c="2"/>приемов <text:s text:c="2"/>декоративного украшения. Помогать отбирать и использовать знакомые способы лепки (скатывание комка пластилина между ладонями и деление его на равные части стекой, сплющивание, скручивание).</text:span></text:p>
      <text:p text:style-name="P9"><text:span text:style-name="T2">4. </text:span><text:span text:style-name="T2">Украсить форму шариками, полосками ритмично располагая <text:s/>их на поверхности изделия. Дополнять узор точками и полосами при помощи стеки.</text:span></text:p>
      <text:p text:style-name="P11"><text:span text:style-name="T3">5. </text:span><text:span text:style-name="T3">Воспитатель <text:s text:c="2"/>интерес <text:s text:c="4"/>уважение <text:s text:c="2"/>к <text:s text:c="2"/>труду <text:s text:c="2"/>взрослых, <text:s text:c="2"/>подвести <text:s text:c="2"/>к пониманию важности труда пекаря и повара </text:span><text:span text:style-name="T14">- </text:span><text:span text:style-name="T3">кондитера.</text:span></text:p>
      <text:p text:style-name="P12"><text:span text:style-name="T13"/></text:p>
      <text:p text:style-name="P11"><text:span text:style-name="T9">Предварительная <text:s text:c="2"/>работа: </text:span><text:span text:style-name="T11"><text:s text:c="3"/>рассматривание <text:s text:c="2"/>иллюстраций, <text:s text:c="3"/>игра <text:s text:c="2"/>на внимание <text:s text:c="3"/>«съедобное <text:s text:c="3"/>- <text:s text:c="3"/>несъедобное», <text:s text:c="3"/>игры <text:s text:c="3"/>на <text:s text:c="3"/>классификацию «Продукты», <text:s text:c="3"/>кондитерские <text:s text:c="3"/>изделия <text:s text:c="3"/>«фрукты», <text:s text:c="3"/>«овощи», <text:s text:c="2"/>с/р <text:s text:c="3"/>игры «Магазин», игры с песком, снегом (лепка пирожков). </text:span></text:p>
      <text:p text:style-name="P11"><text:span text:style-name="T11"/></text:p>
      <text:p text:style-name="P11"><text:span text:style-name="T9">Методические приемы:</text:span></text:p>
      <text:p text:style-name="P9"><text:span text:style-name="T2">1. </text:span><text:span text:style-name="T2">Рассказывание детьми русских народных песенок.</text:span></text:p>
      <text:p text:style-name="P9"><text:span text:style-name="T2">2. </text:span><text:span text:style-name="T2">Показ хлебобулочных изделий.</text:span></text:p>
      <text:p text:style-name="P9"><text:span text:style-name="T2">3. </text:span><text:span text:style-name="T2">Вопросы</text:span></text:p>
      <text:p text:style-name="P14"><text:span text:style-name="T15">4. </text:span><text:span text:style-name="T15">Объяснение</text:span></text:p>
      <text:p text:style-name="P14"><text:span text:style-name="T15">5. Игровой момент - испечем корж для торта.</text:span></text:p>
      <text:p text:style-name="P14"><text:span text:style-name="T15">6. </text:span><text:span text:style-name="T15">Работа детей - индивидуальный подход к детям (показ приемов лепки, подсказка).</text:span></text:p>
      <text:p text:style-name="P10"><text:span text:style-name="T2">7. </text:span><text:span text:style-name="T2">Анализ в игровой форме.</text:span></text:p>
      <text:p text:style-name="P5"><text:span text:style-name="T19"/></text:p>
      <text:p text:style-name="P4"><text:span text:style-name="T20">Материал:</text:span><text:span text:style-name="T22"> хлебница с черным и белым хлебом, -3 яйца, 1 ст. сахарного песка, 0,5 стакана растительного масла, 0,5 стакана молока, 1 стакан муки, пищевая сода, лимонная кислота, вода в стакане, миска, венчик, ложка чайная, противень, полотенце. </text:span></text:p>
      <text:p text:style-name="P4"><text:span text:style-name="T22"/></text:p>
      <text:p text:style-name="P4"><text:span text:style-name="T20">Для детей:</text:span><text:span text:style-name="T23"> </text:span><text:span text:style-name="T22">готовая форма, цветной пластилин, стека, доски.</text:span></text:p>
      <text:p text:style-name="P2"/>
      <text:p text:style-name="P3">Ход занятия.</text:p>
      <text:p text:style-name="P6">Дети, какое сейчас время года? (Сейчас время года - весна). С давних пор повелось <text:s text:c="2"/>на <text:s/>русской <text:s text:c="2"/>земле <text:s text:c="2"/>славить <text:s text:c="2"/>песнями <text:s text:c="2"/>приход <text:s text:c="2"/>теплой <text:s text:c="2"/>весны. Давайте и мы позовем. </text:p>
      <text:p text:style-name="P6"><text:span text:style-name="T20">1-й ребенок:</text:span><text:span text:style-name="T21"> Уж ты, пташечка, ты залетная,</text:span></text:p>
      <text:p text:style-name="P6"><text:s text:c="23"/>Ты слетай на сине море,</text:p>
      <text:p text:style-name="P6"><text:soft-page-break/><text:s text:c="24"/>Ты возьми ключи весенние </text:p>
      <text:p text:style-name="P6"><text:s text:c="24"/>Замкни зиму, отомкни лето. </text:p>
      <text:p text:style-name="P6"><text:span text:style-name="T20"/></text:p>
      <text:p text:style-name="P6"><text:span text:style-name="T20">2-й ребенок:</text:span><text:span text:style-name="T21"> Грачи - киричи</text:span></text:p>
      <text:p text:style-name="P6"><text:s text:c="23"/>Летите, летите,</text:p>
      <text:p text:style-name="P6"><text:s text:c="23"/>Дружную весну</text:p>
      <text:p text:style-name="P6"><text:s text:c="23"/>Несите — несите.</text:p>
      <text:p text:style-name="P6"><text:span text:style-name="T18"/></text:p>
      <text:p text:style-name="P6"><text:span text:style-name="T20">3-й ребенок:</text:span><text:span text:style-name="T21"> Иди, весна! Иди, весна!</text:span></text:p>
      <text:p text:style-name="P6"><text:s text:c="23"/>Принеси ржаной</text:p>
      <text:p text:style-name="P6"><text:s text:c="23"/>Овсяной снопок!</text:p>
      <text:p text:style-name="P6"/>
      <text:p text:style-name="P6">С приходом весны вся природа оживает. На полях и огородах начнутся полевые работы, люди будут пахать, сеять, чтобы вырастить урожай. А потом на нашем столе будет много разной еды.</text:p>
      <text:p text:style-name="P13"><text:span text:style-name="T15">Сегодня я принесла вам муку. Как вы думаете, что можно приготовить из муки?</text:span></text:p>
      <text:p text:style-name="P4"><text:span text:style-name="T20">Дети:</text:span><text:span text:style-name="T23"> </text:span><text:span text:style-name="T22">булочки, сухарики, хлеб, блины и т.д.</text:span></text:p>
      <text:p text:style-name="P6">Посмотрите на столе в хлебнице лежит хлеб. Почему хлеб разного цвета?</text:p>
      <text:p text:style-name="P8"><text:span text:style-name="T4">(</text:span><text:span text:style-name="T4">Ржаной, </text:span><text:span text:style-name="T1">черный хлеб пекут из ржаной муки, белый - </text:span><text:span text:style-name="T4">из пшеничной).</text:span></text:p>
      <text:p text:style-name="P7"><text:span text:style-name="T24">Кто печет хлеб и разные хлебобулочные изделия? (пекарь, повар -кондитер). Это люди, которые работают на хлебозаводе или на кондитерской фабрике. Вы любите </text:span><text:span text:style-name="T25">торт, пирожное</text:span><text:span text:style-name="T24">? А знаете из чего пекут эти изделия? Хотите посмотреть? Первым делом моют руки. В чистую миску разбиваю 3 яйца, взбиваю венчиком, высыпаю 1</text:span><text:span text:style-name="T26"> </text:span><text:span text:style-name="T24">стакан сахарного песка, взбиваю, выливаю пол стакана растительного масла и пол стакана молока, беру 1 чайную ложку пищевой соды и шепотку лимонной кислоты, гашу водой и хорошенько еще раз взбиваю. Теперь надо высыпать 1 стакан муки и хорошенько перемешать. Выливаю полученную смесь в противень, и попросим нашего повара поставить его в духовку на 20 минут.</text:span></text:p>
      <text:p text:style-name="P13"><text:span text:style-name="T15">У нас получится вот такой корж, чтобы он был красивый и аппетитный его надо украсить. Можно украшать свежими фруктами, вареной сгущенкой, шоколадным или молочным кремом, цукатами, мармеладом. Сегодня вы тоже будете пекарями, поварами кондитерами. Вы должны придумать, как можно украсить торт и рассказать, чем вы его украшали. Дети подходят к рабочим столам и составляют композицию на тарелочке из цветного пластилина. Индивидуальный подход к детям (можно использовать подсказку, показ приемов лепки). Анализ в игровой форме. к нам пришли гости - независимые эксперты вы должны им рассказать из чего изготовлен ваш торт и как он называе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5S</meta:editing-duration>
    <meta:editing-cycles>4</meta:editing-cycles>
    <meta:generator>OpenOffice/4.0.1$Win32 OpenOffice.org_project/401m5$Build-9714</meta:generator>
    <dc:date>2014-01-06T14:18:05.62</dc:date>
    <dc:creator>Евгения Потапова</dc:creator>
    <meta:document-statistic meta:table-count="0" meta:image-count="0" meta:object-count="0" meta:page-count="2" meta:paragraph-count="40" meta:word-count="561" meta:character-count="4039"/>
    <meta:user-defined meta:name="Info 1"/>
    <meta:user-defined meta:name="Info 2"/>
    <meta:user-defined meta:name="Info 3"/>
    <meta:user-defined meta:name="Info 4"/>
  </office:meta>
</office:document-meta>
</file>