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3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span text:style-name="T1">МБДОУ «ЦРР - детский сад» № 19 «Сказка»</text:span></text:p>
      <text:p text:style-name="Standard"><text:span text:style-name="T1"><text:s text:c="47"/>г. Троицк Челябинской области.</text:span></text:p>
      <text:p text:style-name="Standard"><text:span text:style-name="T1"><text:s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46"/></text:span><text:span text:style-name="T4">НОД по работе с бумагой <text:s/></text:span></text:p>
      <text:p text:style-name="Standard"><text:span text:style-name="T4"><text:s text:c="25"/>Тема: « Поляна с цветами и бабочками»</text:span></text:p>
      <text:p text:style-name="Standard"><text:span text:style-name="T4"><text:s text:c="27"/>(коллективная работа в технике оригами)</text:span></text:p>
      <text:p text:style-name="Standard"><text:span text:style-name="T4"><text:s text:c="43"/>в старшей группе.</text:span></text:p>
      <text:p text:style-name="Standard"><text:span text:style-name="T4"/></text:p>
      <text:p text:style-name="Standard"><text:span text:style-name="T4"><text:s text:c="40"/>Воспитатель: Чикунова Л.Г.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52"/>г. Троицк</text:span></text:p>
      <text:p text:style-name="Standard"><text:span text:style-name="T4"><text:s text:c="53"/>2014 год.</text:span></text:p>
      <text:p text:style-name="Standard"><text:span text:style-name="T4"/></text:p>
      <text:p text:style-name="Standard"><text:soft-page-break/><text:span text:style-name="T4"><text:s/></text:span><text:span text:style-name="T5">Цель: </text:span><text:span text:style-name="T7">развивать глазомер, умение соблюдать симметрию в создании узора на крыльях бабочки.</text:span></text:p>
      <text:p text:style-name="P1"><text:span text:style-name="T4">Задачи:</text:span></text:p>
      <text:list xml:id="list1290267895757713805" text:style-name="L1">
        <text:list-item>
          <text:p text:style-name="P3"><text:span text:style-name="T2">продолжить учить детей создавать поделку из базовой формы «водяная бомбочка», дополняя образ необходимыми деталями, складывать цветок тюльпана в технике оригами;</text:span></text:p>
        </text:list-item>
        <text:list-item>
          <text:p text:style-name="P3"><text:span text:style-name="T2">воспитывать умение замечать красоту природы, желание любоваться ею, беречь ее;</text:span></text:p>
        </text:list-item>
        <text:list-item>
          <text:p text:style-name="P3"><text:span text:style-name="T2">развивать мелкую моторику.</text:span></text:p>
        </text:list-item>
      </text:list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<text:s text:c="36"/></text:span><text:span text:style-name="T4">Ход НОД:</text:span></text:p>
      <text:p text:style-name="P1"><text:span text:style-name="T4">Воспитатель: </text:span></text:p>
      <text:list xml:id="list6101170913260252425" text:style-name="L2">
        <text:list-item>
          <text:list>
            <text:list-item>
              <text:p text:style-name="P4"><text:span text:style-name="T2">Дети, какой сейчас месяц?</text:span></text:p>
            </text:list-item>
            <text:list-item>
              <text:p text:style-name="P4"><text:span text:style-name="T2">Что изменилось в природе в мае?</text:span></text:p>
            </text:list-item>
            <text:list-item>
              <text:p text:style-name="P4"><text:span text:style-name="T2">Каких насекомых вы знаете?</text:span></text:p>
            </text:list-item>
            <text:list-item>
              <text:p text:style-name="P4"><text:span text:style-name="T2">Чем питаются бабочки?</text:span></text:p>
            </text:list-item>
          </text:list>
        </text:list-item>
      </text:list>
      <text:p text:style-name="P2"><text:span text:style-name="T2">Вот послушайте историю, которая однажды случилась с бабочкой.</text:span></text:p>
      <text:p text:style-name="P2"><text:span text:style-name="T2">Наступила весна. Солнце теперь встало очень рано, ложилось поздно и так усердно светило всем на земле, так грело, что жить стало весело. Легкий зеленый туман окутал все березы, все осинки в лесу. Это стали распускаться листья. И тут начинался лесной праздник. Засвистел и защелкал соловей в кустах, звонко заквакали возле речки лягушки, майские жуки с гудением носились между ветвями. Появилась на свет и первая весенняя бабочка, и первым делом полетела она собирать сладкий нектар с цветов. Но куда-то подевались все цветы, не видать их ни в лесу, ни на поляне...</text:span></text:p>
      <text:list xml:id="list3406956646271895337" text:style-name="L3">
        <text:list-item>
          <text:p text:style-name="P5"><text:span text:style-name="T2">Дети, а как мы можем помочь бабочке?</text:span></text:p>
          <text:p text:style-name="P6"><text:span text:style-name="T2">Давайте сделаем для нее цветочную поляну.</text:span></text:p>
        </text:list-item>
        <text:list-item>
          <text:p text:style-name="P8"><text:span text:style-name="T2">Какие первоцветы вы знаете?</text:span></text:p>
        </text:list-item>
      </text:list>
      <text:p text:style-name="P7"><text:span text:style-name="T2">Я предлагаю вам изготовить для бабочки цветок тюльпана. Эти цветы вырастают весной не только на наших клумбах, но встречаются и в дикой природе на юге нашей страны, и в горах далекой Японии.</text:span></text:p>
      <text:p text:style-name="P7"><text:span text:style-name="T2">Работать будем по подгруппам: «бабочки» и «тюльпаны». Напоминаю вам о симметричном расположении узора на крыльях бабочки, о том, что необходимо проглаживать пальцем каждую линию заготовки.</text:span></text:p>
      <text:p text:style-name="P9"><text:span text:style-name="T2">В конце занятия воспитатель отмечает старание детей, как они хорошо поработали и правильно выполнили поделки цветов и бабочек, красиво подобрали цветосочетания для украшения насекомых.</text:span></text:p>
      <text:p text:style-name="P7"><text:span text:style-name="T2">А в подарок <text:s/>вам на память о нашем занятии фотографии бабочек. (</text:span><text:span text:style-name="T3">Воспитатель раздает детям открытки с изображениями самых разнообразных бабоче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5S</meta:editing-duration>
    <meta:editing-cycles>3</meta:editing-cycles>
    <meta:generator>OpenOffice/4.1.1$Win32 OpenOffice.org_project/411m6$Build-9775</meta:generator>
    <dc:date>2014-11-02T18:11:35.14</dc:date>
    <meta:document-statistic meta:table-count="0" meta:image-count="0" meta:object-count="0" meta:page-count="2" meta:paragraph-count="30" meta:word-count="331" meta:character-count="2571"/>
    <meta:user-defined meta:name="Info 1"/>
    <meta:user-defined meta:name="Info 2"/>
    <meta:user-defined meta:name="Info 3"/>
    <meta:user-defined meta:name="Info 4"/>
  </office:meta>
</office:document-meta>
</file>