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0.568cm" style:text-autospace="non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.018cm" fo:line-height="150%" fo:text-align="center" style:justify-single-word="false" fo:keep-together="always" fo:text-indent="0cm" style:auto-text-indent="false" fo:keep-with-next="always" style:text-autospace="none">
        <style:tab-stops>
          <style:tab-stop style:position="16.03cm"/>
        </style:tab-stops>
      </style:paragraph-properties>
      <style:text-properties fo:color="#000000"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 style:list-style-name="">
      <style:paragraph-properties fo:margin-left="0cm" fo:margin-right="0cm" style:line-height-at-least="1.219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">
      <style:paragraph-properties fo:margin-left="0cm" fo:margin-right="0cm" style:line-height-at-least="0.568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">
      <style:paragraph-properties fo:margin-left="0cm" fo:margin-right="0cm" style:line-height-at-least="0.568cm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">
      <style:paragraph-properties fo:margin-left="0.035cm" fo:margin-right="0.318cm" fo:margin-top="0cm" fo:margin-bottom="0.536cm" style:line-height-at-least="0.575cm" fo:text-indent="0.953cm" style:auto-text-indent="false" style:text-autospace="none"/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 style:list-style-name="">
      <style:paragraph-properties fo:margin-left="0.035cm" fo:margin-right="0cm" style:line-height-at-least="0.568cm" fo:keep-together="always" fo:text-indent="0cm" style:auto-text-indent="false" fo:keep-with-next="always" style:text-autospace="none"/>
      <style:text-properties fo:color="#000000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 style:list-style-name="RTF_5f_Num_20_2">
      <style:paragraph-properties fo:margin-left="0.035cm" fo:margin-right="0cm" style:line-height-at-least="0.568cm" fo:text-indent="0cm" style:auto-text-indent="false" style:text-autospace="none">
        <style:tab-stops>
          <style:tab-stop style:position="0.279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 style:list-style-name="RTF_5f_Num_20_2">
      <style:paragraph-properties fo:margin-left="0.035cm" fo:margin-right="0cm" style:line-height-at-least="0.568cm" fo:text-indent="0cm" style:auto-text-indent="false" style:text-autospace="none">
        <style:tab-stops>
          <style:tab-stop style:position="0.263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 style:list-style-name="RTF_5f_Num_20_2">
      <style:paragraph-properties fo:margin-left="0.035cm" fo:margin-right="0cm" style:line-height-at-least="0.568cm" fo:text-indent="0cm" style:auto-text-indent="false" style:text-autospace="none">
        <style:tab-stops>
          <style:tab-stop style:position="0.272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 style:list-style-name="RTF_5f_Num_20_2">
      <style:paragraph-properties fo:margin-left="0.035cm" fo:margin-right="0cm" style:line-height-at-least="0.568cm" fo:text-indent="0cm" style:auto-text-indent="false" style:text-autospace="none">
        <style:tab-stops>
          <style:tab-stop style:position="0.288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 style:list-style-name="RTF_5f_Num_20_2">
      <style:paragraph-properties fo:margin-left="0.035cm" fo:margin-right="0cm" style:line-height-at-least="0.575cm" fo:text-indent="0cm" style:auto-text-indent="false" style:text-autospace="none">
        <style:tab-stops>
          <style:tab-stop style:position="0.279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 style:list-style-name="RTF_5f_Num_20_2">
      <style:paragraph-properties fo:margin-left="0.035cm" fo:margin-right="0cm" style:line-height-at-least="0.575cm" fo:text-indent="0cm" style:auto-text-indent="false" style:text-autospace="none">
        <style:tab-stops>
          <style:tab-stop style:position="0.399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 style:list-style-name="RTF_5f_Num_20_2">
      <style:paragraph-properties fo:margin-left="0.035cm" fo:margin-right="0cm" style:line-height-at-least="0.575cm" fo:text-indent="0cm" style:auto-text-indent="false" style:text-autospace="none">
        <style:tab-stops>
          <style:tab-stop style:position="0.288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 style:list-style-name="">
      <style:paragraph-properties fo:margin-left="0.035cm" fo:margin-right="0cm" style:line-height-at-least="0.568cm" fo:text-indent="0cm" style:auto-text-indent="false" style:text-autospace="none"/>
      <style:text-properties fo:color="#000000"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7" style:family="paragraph" style:parent-style-name="Standard" style:list-style-name="">
      <style:paragraph-properties fo:margin-left="0.035cm" fo:margin-right="0cm" style:line-height-at-least="0.568cm" fo:text-indent="0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8" style:family="paragraph" style:parent-style-name="Standard" style:list-style-name="">
      <style:paragraph-properties fo:margin-left="0.035cm" fo:margin-right="0cm" fo:margin-top="0cm" fo:margin-bottom="0.527cm" style:line-height-at-least="0.494cm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 style:list-style-name="">
      <style:paragraph-properties fo:margin-left="0.035cm" fo:margin-right="0cm" fo:margin-top="0cm" fo:margin-bottom="0.527cm" style:line-height-at-least="0.494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RTF_5f_Num_20_2">
      <style:paragraph-properties fo:margin-left="0.035cm" fo:margin-right="0.741cm" style:line-height-at-least="0.568cm" fo:text-indent="0cm" style:auto-text-indent="false" style:text-autospace="none">
        <style:tab-stops>
          <style:tab-stop style:position="0.305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 style:list-style-name="RTF_5f_Num_20_2">
      <style:paragraph-properties fo:margin-left="0.035cm" fo:margin-right="0.741cm" style:line-height-at-least="0.568cm" fo:text-indent="0cm" style:auto-text-indent="false" style:text-autospace="none">
        <style:tab-stops>
          <style:tab-stop style:position="0.288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 style:list-style-name="RTF_5f_Num_20_2">
      <style:paragraph-properties fo:margin-left="0.035cm" fo:margin-right="0.741cm" style:line-height-at-least="0.568cm" fo:text-indent="0cm" style:auto-text-indent="false" style:text-autospace="none">
        <style:tab-stops>
          <style:tab-stop style:position="0.296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3" style:family="paragraph" style:parent-style-name="Standard" style:list-style-name="RTF_5f_Num_20_2">
      <style:paragraph-properties fo:margin-left="0.035cm" fo:margin-right="0.741cm" style:line-height-at-least="0.575cm" fo:text-indent="0cm" style:auto-text-indent="false" style:text-autospace="none">
        <style:tab-stops>
          <style:tab-stop style:position="0.296cm"/>
        </style:tab-stops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 style:list-style-name="RTF_5f_Num_20_2">
      <style:paragraph-properties fo:margin-left="0.035cm" fo:margin-right="0.741cm" style:line-height-at-least="0.568cm" fo:text-indent="0cm" style:auto-text-indent="false" style:text-autospace="none">
        <style:tab-stops>
          <style:tab-stop style:position="0.296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RTF_5f_Num_20_2">
      <style:paragraph-properties fo:margin-left="0.035cm" fo:margin-right="0.741cm" style:line-height-at-least="0.568cm" fo:text-indent="0cm" style:auto-text-indent="false" style:text-autospace="none">
        <style:tab-stops>
          <style:tab-stop style:position="0.279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">
      <style:paragraph-properties fo:margin-left="0.035cm" fo:margin-right="0.741cm" style:line-height-at-least="0.568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RTF_5f_Num_20_2">
      <style:paragraph-properties fo:margin-left="0.035cm" fo:margin-right="0.741cm" style:line-height-at-least="0.575cm" fo:text-indent="0cm" style:auto-text-indent="false" style:text-autospace="none">
        <style:tab-stops>
          <style:tab-stop style:position="0.30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">
      <style:paragraph-properties fo:margin-left="1.341cm" fo:margin-right="0cm" style:line-height-at-least="0.568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">
      <style:paragraph-properties fo:margin-left="0.706cm" fo:margin-right="2.328cm" style:line-height-at-least="0.568cm" fo:text-indent="5.327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">
      <style:paragraph-properties fo:margin-left="0.706cm" fo:margin-right="0.635cm" style:line-height-at-least="0.568cm" fo:text-align="end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">
      <style:paragraph-properties fo:margin-left="0cm" fo:margin-right="0.635cm" style:line-height-at-least="0.568cm" fo:text-align="center" style:justify-single-word="false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 style:list-style-name="">
      <style:paragraph-properties fo:margin-left="0cm" fo:margin-right="0.635cm" style:line-height-at-least="0.568cm" fo:text-align="center" style:justify-single-word="false" fo:text-indent="0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3" style:family="paragraph" style:parent-style-name="Standard" style:list-style-name="">
      <style:paragraph-properties fo:margin-left="0cm" fo:margin-right="0.635cm" style:line-height-at-least="0.568cm" fo:text-align="start" style:justify-single-word="false" fo:text-indent="0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4" style:family="paragraph" style:parent-style-name="Standard" style:list-style-name="">
      <style:paragraph-properties fo:margin-left="0cm" fo:margin-right="0.635cm" style:line-height-at-least="0.568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.635cm" fo:margin-top="0cm" fo:margin-bottom="0.517cm" style:line-height-at-least="0.559cm" fo:text-align="center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">
      <style:paragraph-properties fo:margin-left="1.341cm" fo:margin-right="2.328cm" style:line-height-at-least="0.559cm" fo:text-indent="0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7" style:family="paragraph" style:parent-style-name="Standard" style:list-style-name="">
      <style:paragraph-properties fo:margin-left="0.035cm" fo:margin-right="0cm" style:line-height-at-least="0.568cm" fo:text-indent="3.069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8" style:family="paragraph" style:parent-style-name="Standard" style:list-style-name="">
      <style:paragraph-properties fo:margin-left="1.235cm" fo:margin-right="0cm" style:line-height-at-least="0.494cm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9" style:family="paragraph" style:parent-style-name="Standard" style:list-style-name="">
      <style:paragraph-properties fo:margin-left="1.235cm" fo:margin-right="0cm" style:line-height-at-least="0.568cm" fo:keep-together="always" fo:text-indent="0cm" style:auto-text-indent="false" fo:keep-with-next="always" style:text-autospace="none"/>
      <style:text-properties fo:color="#000000"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0" style:family="paragraph" style:parent-style-name="Standard" style:list-style-name="">
      <style:paragraph-properties fo:margin-left="1.235cm" fo:margin-right="0cm" fo:margin-top="0cm" fo:margin-bottom="0.601cm" style:line-height-at-least="0.568cm" fo:keep-together="always" fo:text-indent="0cm" style:auto-text-indent="false" fo:keep-with-next="always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">
      <style:paragraph-properties fo:margin-left="1.235cm" fo:margin-right="0cm" fo:margin-top="0cm" fo:margin-bottom="0.601cm" style:line-height-at-least="0.568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">
      <style:paragraph-properties fo:margin-left="1.235cm" fo:margin-right="0cm" fo:margin-top="0cm" fo:margin-bottom="0.536cm" style:line-height-at-least="0.494cm" fo:text-indent="0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3" style:family="paragraph" style:parent-style-name="Standard" style:list-style-name="">
      <style:paragraph-properties fo:margin-left="3.104cm" fo:margin-right="4.057cm" style:line-height-at-least="0.568cm" fo:text-indent="2.646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4" style:family="paragraph" style:parent-style-name="Standard" style:list-style-name="">
      <style:paragraph-properties fo:margin-left="3.104cm" fo:margin-right="2.469cm" style:line-height-at-least="0.568cm" fo:text-indent="2.646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5" style:family="paragraph" style:parent-style-name="Standard" style:list-style-name="">
      <style:paragraph-properties fo:margin-left="0.706cm" fo:margin-right="2.469cm" style:line-height-at-least="0.568cm" fo:keep-together="always" fo:text-indent="5.045cm" style:auto-text-indent="false" fo:keep-with-next="always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">
      <style:paragraph-properties fo:margin-left="1.235cm" fo:margin-right="0.529cm" style:line-height-at-least="0.568cm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Standard" style:list-style-name="">
      <style:paragraph-properties fo:margin-left="0.176cm" fo:margin-right="0cm" style:line-height-at-least="0.953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48" style:family="paragraph" style:parent-style-name="Standard" style:list-style-name="">
      <style:paragraph-properties fo:margin-left="0.67cm" fo:margin-right="0cm" style:line-height-at-least="0.568cm" fo:text-indent="0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9" style:family="paragraph" style:parent-style-name="Standard" style:list-style-name="">
      <style:paragraph-properties fo:margin-left="0.67cm" fo:margin-right="0cm" style:line-height-at-least="0.568cm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 style:list-style-name="">
      <style:paragraph-properties fo:margin-left="0.67cm" fo:margin-right="0cm" style:line-height-at-least="0.568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">
      <style:paragraph-properties fo:margin-left="0.67cm" fo:margin-right="1.376cm" style:line-height-at-least="0.568cm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2" style:family="paragraph" style:parent-style-name="Standard" style:list-style-name="">
      <style:paragraph-properties fo:margin-left="1.305cm" fo:margin-right="0.776cm" style:line-height-at-least="0.568cm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3" style:family="paragraph" style:parent-style-name="Standard" style:list-style-name="">
      <style:paragraph-properties fo:margin-left="1.305cm" fo:margin-right="0.776cm" style:line-height-at-least="0.568cm" fo:text-indent="0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54" style:family="paragraph" style:parent-style-name="Standard" style:list-style-name="">
      <style:paragraph-properties fo:margin-left="0cm" fo:margin-right="0cm" style:line-height-at-least="0.568cm" fo:keep-together="always" fo:text-indent="1.305cm" style:auto-text-indent="false" fo:keep-with-next="always" style:text-autospace="none"/>
      <style:text-properties fo:color="#000000"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5" style:family="paragraph" style:parent-style-name="Standard" style:list-style-name="">
      <style:paragraph-properties fo:margin-left="0cm" fo:margin-right="0cm" style:line-height-at-least="0.568cm" fo:keep-together="always" fo:text-indent="1.305cm" style:auto-text-indent="false" fo:keep-with-next="always" style:text-autospace="none"/>
      <style:text-properties style:font-name="Times New Roman" fo:font-size="14pt" style:font-size-asian="14pt" style:font-size-complex="14pt"/>
    </style:style>
    <style:style style:name="P56" style:family="paragraph" style:parent-style-name="Standard" style:list-style-name="">
      <style:paragraph-properties fo:margin-left="0cm" fo:margin-right="0cm" style:line-height-at-least="0.568cm" fo:text-indent="1.305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7" style:family="paragraph" style:parent-style-name="Standard" style:list-style-name="">
      <style:paragraph-properties fo:margin-left="0cm" fo:margin-right="0cm" style:line-height-at-least="0.568cm" fo:text-indent="1.305cm" style:auto-text-indent="false" style:text-autospace="none"/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">
      <style:paragraph-properties fo:margin-left="6.738cm" fo:margin-right="0cm" style:line-height-at-least="0.568cm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9" style:family="paragraph" style:parent-style-name="Standard" style:list-style-name="">
      <style:paragraph-properties fo:margin-left="0cm" fo:margin-right="0.776cm" style:line-height-at-least="0.568cm" fo:text-indent="1.305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0" style:family="paragraph" style:parent-style-name="Standard" style:list-style-name="RTF_5f_Num_20_2">
      <style:paragraph-properties fo:margin-left="0.67cm" fo:margin-right="0.776cm" style:line-height-at-least="0.568cm" fo:text-indent="0cm" style:auto-text-indent="false" style:text-autospace="none">
        <style:tab-stops>
          <style:tab-stop style:position="0.914cm"/>
        </style:tab-stops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1" style:family="paragraph" style:parent-style-name="Standard" style:list-style-name="RTF_5f_Num_20_2">
      <style:paragraph-properties fo:margin-left="0.67cm" fo:margin-right="0.776cm" style:line-height-at-least="0.568cm" fo:text-indent="0cm" style:auto-text-indent="false" style:text-autospace="none">
        <style:tab-stops>
          <style:tab-stop style:position="0.923cm"/>
        </style:tab-stops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2" style:family="paragraph" style:parent-style-name="Standard" style:list-style-name="RTF_5f_Num_20_2">
      <style:paragraph-properties fo:margin-left="1.305cm" fo:margin-right="0cm" style:line-height-at-least="0.568cm" fo:text-indent="0cm" style:auto-text-indent="false" style:text-autospace="none">
        <style:tab-stops>
          <style:tab-stop style:position="0.279cm"/>
        </style:tab-stops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3" style:family="paragraph" style:parent-style-name="Standard" style:list-style-name="RTF_5f_Num_20_2">
      <style:paragraph-properties fo:margin-left="1.305cm" fo:margin-right="0cm" style:line-height-at-least="0.568cm" fo:text-indent="0cm" style:auto-text-indent="false" style:text-autospace="none">
        <style:tab-stops>
          <style:tab-stop style:position="0.272cm"/>
        </style:tab-stops>
      </style:paragraph-properties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4" style:family="paragraph" style:parent-style-name="Standard" style:list-style-name="">
      <style:paragraph-properties fo:margin-left="0.706cm" fo:margin-right="2.328cm" style:line-height-at-least="0.568cm" fo:text-indent="0cm" style:auto-text-indent="false" style:text-autospace="none"/>
      <style:text-properties style:font-name="Times New Roman" fo:font-size="14pt" style:font-size-asian="14pt" style:font-size-complex="14pt"/>
    </style:style>
    <style:style style:name="P65" style:family="paragraph" style:parent-style-name="Standard" style:list-style-name="">
      <style:paragraph-properties fo:margin-left="0.035cm" fo:margin-right="0.529cm" style:line-height-at-least="0.568cm" fo:text-indent="-0.02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 style:list-style-name="">
      <style:paragraph-properties fo:margin-left="0.035cm" fo:margin-right="-0.053cm" fo:margin-top="0cm" fo:margin-bottom="0.601cm" style:line-height-at-least="0.568cm" fo:text-indent="0cm" style:auto-text-indent="false" style:text-autospace="none"/>
      <style:text-properties fo:color="#000000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7" style:family="paragraph" style:parent-style-name="Standard" style:list-style-name="">
      <style:paragraph-properties fo:margin-left="0.706cm" fo:margin-right="2.469cm" style:line-height-at-least="0.568cm" fo:text-indent="-0.02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 style:list-style-name="">
      <style:paragraph-properties fo:margin-left="0cm" fo:margin-right="4.057cm" style:line-height-at-least="0.568cm" fo:text-indent="0cm" style:auto-text-indent="false" style:text-autospace="none"/>
      <style:text-properties fo:color="#000000" style:font-name="Times New Roman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00" fo:language="en" fo:country="US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fo:language="en" fo:country="US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000000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anguage="en" fo:country="US" fo:font-style="normal" style:font-name-asian="Times New Roman1" style:font-style-asian="normal" style:font-name-complex="Times New Roman1" style:font-style-complex="normal"/>
    </style:style>
    <style:style style:name="T10" style:family="text">
      <style:text-properties fo:color="#000000" fo:language="ru" fo:country="RU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2" style:family="text">
      <style:text-properties fo:color="#000000" fo:language="ru" fo:country="RU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3" style:family="text">
      <style:text-properties fo:color="#000000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5" style:family="text">
      <style:text-properties fo:color="#000000" fo:language="ru" fo:country="RU" fo:font-style="normal" style:font-name-asian="Times New Roman CYR" style:font-style-asian="normal" style:font-name-complex="Times New Roman CYR" style:font-style-complex="normal"/>
    </style:style>
    <style:style style:name="T16" style:family="text">
      <style:text-properties fo:color="#000000" fo:language="ru" fo:country="RU" fo:font-weight="bold" style:font-name-asian="Times New Roman CYR" style:font-weight-asian="bold" style:font-name-complex="Times New Roman CYR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asian="bold"/>
    </style:style>
    <style:style style:name="T20" style:family="text">
      <style:text-properties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font-style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font-name-asian="Times New Roman CYR"/>
    </style:style>
    <style:style style:name="T26" style:family="text">
      <style:text-properties style:font-style-asian="normal"/>
    </style:style>
    <style:style style:name="T27" style:family="text">
      <style:text-properties style:font-name-complex="Times New Roman CYR"/>
    </style:style>
    <style:style style:name="T28" style:family="text">
      <style:text-properties style:font-style-complex="normal"/>
    </style:style>
    <style:style style:name="T29" style:family="text">
      <style:text-properties fo:font-weight="normal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font-name-asian="Times New Roman1"/>
    </style:style>
    <style:style style:name="T34" style:family="text">
      <style:text-properties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фронтального логопедического занятия для детей с ОНР, ФФН</text:p>
      <text:p text:style-name="P4"><text:span text:style-name="T5">(</text:span><text:span text:style-name="T10">ПОДГОТОВИТЕЛЬНАЯ ГРУППА) </text:span></text:p>
      <text:p text:style-name="P4"><text:span text:style-name="T16">На тему: </text:span><text:span text:style-name="T6">«</text:span><text:span text:style-name="T16">Зимующие птицы</text:span><text:span text:style-name="T6">»</text:span></text:p>
      <text:p text:style-name="P7">Описание хода занятия, направленного на закрепление звуков /С/, <text:s text:c="2"/>/С / на лексико- грамматическом материале, на развитие связной речи, расширении объема зрительного и слухового внимания и памяти.</text:p>
      <text:p text:style-name="P8">Цель:</text:p>
      <text:p text:style-name="P8">Коррекцнонно-образовательные:</text:p>
      <text:list xml:id="list36750282" text:style-name="RTF_5f_Num_20_2">
        <text:list-item>
          <text:p text:style-name="P24"><text:span text:style-name="T10">Расширение и активизация словаря детей по теме, закрепление в речи названий зимующих птиц, их частей тела; закрепление обобщающих понятий </text:span><text:span text:style-name="T5">«</text:span><text:span text:style-name="T10">Зимующие птицы</text:span><text:span text:style-name="T5">», «</text:span><text:span text:style-name="T10">Перелетные птицы</text:span><text:span text:style-name="T5">»;</text:span></text:p>
        </text:list-item>
        <text:list-item>
          <text:p text:style-name="P9">Автоматизация и дифференциация поставленных звуков в спонтанной речи детей;</text:p>
        </text:list-item>
        <text:list-item>
          <text:p text:style-name="P9">Закрепление умения делить слова на слоги;</text:p>
        </text:list-item>
        <text:list-item>
          <text:p text:style-name="P10">Развитие связной речи детей: умение составлять рассказ по опорным схемам;</text:p>
        </text:list-item>
        <text:list-item>
          <text:p text:style-name="P11">Развитие навыков чтения путем составления слов из слогов;</text:p>
        </text:list-item>
        <text:list-item>
          <text:p text:style-name="P20">Совершенствование грамматического строя речи: согласовывать существительное с числительным.</text:p>
        </text:list-item>
      </text:list>
      <text:p text:style-name="P16">Коррекционно-развивающие:</text:p>
      <text:list xml:id="list37436449" text:continue-numbering="true" text:style-name="RTF_5f_Num_20_2">
        <text:list-item>
          <text:p text:style-name="P12">Развитие мышления детей на материале описательных загадок;</text:p>
        </text:list-item>
        <text:list-item>
          <text:p text:style-name="P21">Развитие зрительного и слухового восприятия; развитие межполушарного взаимодействия;</text:p>
        </text:list-item>
        <text:list-item>
          <text:p text:style-name="P22">Развивать тактильные ощущения и психологические процессы - мышление, память, внимание.</text:p>
        </text:list-item>
        <text:list-item>
          <text:p text:style-name="P25"><text:span text:style-name="T10">Развитие общей и межой моторики пальцев рук. <text:s text:c="16"/></text:span><text:span text:style-name="T16">Коррекционно-воспитательные:</text:span></text:p>
        </text:list-item>
        <text:list-item>
          <text:p text:style-name="P23">Формирование навыков сотрудничества, взаимопонимания, доброжелательности, самостоятельности, инициативности, ответственности;</text:p>
        </text:list-item>
        <text:list-item>
          <text:p text:style-name="P27"><text:span text:style-name="T10">Воспитание гуманного, бережного, заботливого отношения к окружающему миру. <text:s text:c="61"/></text:span><text:span text:style-name="T16">Оборудование:</text:span><text:span text:style-name="T10"> Письмо с буквами и цифрами, предметные и силуэтные (для штриховки) картинки с изображением зимующих птиц, модель птицы (детали), опорная схема для составления рассказа по теме </text:span><text:span text:style-name="T5">«</text:span><text:span text:style-name="T10">Зимующие птицы</text:span><text:span text:style-name="T5">», </text:span><text:span text:style-name="T10">Д.и. </text:span><text:span text:style-name="T5">«</text:span><text:span text:style-name="T10">Назови по части целое</text:span><text:span text:style-name="T5">», </text:span><text:span text:style-name="T10">Д.и. </text:span><text:span text:style-name="T5">«</text:span><text:span text:style-name="T10">Составь слово</text:span><text:span text:style-name="T5">», </text:span><text:span text:style-name="T10">губки на каждого ребенка, простые карандаши и листы бумаги для штриховки, картинка с изображением буквы С. <text:s/></text:span><text:span text:style-name="T16">Предварительная работа:</text:span></text:p>
        </text:list-item>
        <text:list-item>
          <text:p text:style-name="P13">Рассматривание предметных картинок с изображением птиц.</text:p>
        </text:list-item>
        <text:list-item>
          <text:p text:style-name="P14">Наблюдение за птицами, чтение художественной литературы.</text:p>
        </text:list-item>
        <text:list-item>
          <text:p text:style-name="P15">Поделки-оригами, аппликация, рисование разных видов птиц.</text:p>
        </text:list-item>
      </text:list>
      <text:p text:style-name="P26"><text:span text:style-name="T16">Лексический материал:</text:span><text:span text:style-name="T10"> Синица, снегирь свиристель, сорока, воробей, сова, клест, кормушка, корм, зимующие, перелетные,...</text:span></text:p>
      <text:p text:style-name="P26"><text:span text:style-name="T10"/></text:p>
      <text:p text:style-name="P1">Дети к нам в группу пришли гости, давайте поздороваемся</text:p>
      <text:p text:style-name="P1"><text:s text:c="5"/>1. <text:span text:style-name="T18">Организационный момент</text:span></text:p>
      <text:p text:style-name="P28"><text:span text:style-name="T5">- </text:span><text:span text:style-name="T10">повторения стихотворения</text:span></text:p>
      <text:p text:style-name="P29"><text:span text:style-name="T10">Если на деревьях листья пожелтели, если в край далекий птицы улетели, Если небо хмурое, если дождик льется, это время года </text:span><text:soft-page-break/><text:span text:style-name="T10">ОСЕНЬЮ зовется. JI. Осень наступила. Перелетные птицы улетают в теплые края. = Почему перелетные птицы улетают в теплые края? Д. Птицам холодно и голодно, так как они питаются насекомыми. </text:span><text:span text:style-name="T11">Во время беседы в группу влетает воздушный шарик с письмом от совы </text:span><text:span text:style-name="T13">= Дети посмотрите это письмо. От кого оно?</text:span></text:p>
      <text:p text:style-name="P64"><text:span text:style-name="T13">2. </text:span><text:span text:style-name="T14">Развитие фонематического восприятия. Звуковой синтез.</text:span></text:p>
      <text:p text:style-name="P30"><text:span text:style-name="T13">От кого письмо, мы узнаем расставив цифры по порядку (ОВСА 3124 /СОВА/) Давайте вспомним какая она (</text:span><text:span text:style-name="T11">дети вмести с логопедом выполняют упражнения)</text:span></text:p>
      <text:p text:style-name="P34"><text:span text:style-name="T11"><text:s text:c="6"/></text:span><text:span text:style-name="T13">3.</text:span><text:span text:style-name="T11"> </text:span><text:span text:style-name="T14">Кинезиологическая гимнастика</text:span></text:p>
      <text:p text:style-name="P31">Совушка - сова,</text:p>
      <text:p text:style-name="P32">Указательными и большими пальцами оттягивают мочки ушей вниз</text:p>
      <text:p text:style-name="P32">Большая голова Имитируют завязывание узелка под подбородком На суку сидит,</text:p>
      <text:p text:style-name="P32">Руки кладутся на противоположное плечо и поглаживают от плеч к кистям</text:p>
      <text:p text:style-name="P32">Во все стороны глядит. Медленно поворачивают голову (вправо, влево), руки на поясе </text:p>
      <text:p text:style-name="P33"><text:span text:style-name="T23"><text:s text:c="7"/>4. </text:span><text:span text:style-name="T24">Чтение письма</text:span></text:p>
      <text:p text:style-name="P28"><text:span text:style-name="T13">Послушайте, что написано в письме. </text:span></text:p>
      <text:p text:style-name="P5"><text:span text:style-name="T13"><text:s text:c="7"/>5. </text:span><text:span text:style-name="T14">Загадки. Работа над предлогами. </text:span><text:span text:style-name="T7">«</text:span><text:span text:style-name="T14">Найди и назови птицу</text:span><text:span text:style-name="T7">» <text:s text:c="5"/></text:span></text:p>
      <text:p text:style-name="P6"><text:span text:style-name="T9"><text:s text:c="11"/></text:span><text:span text:style-name="T15">Какие птицы заколдованы, мы узнаем из загадок.</text:span></text:p>
      <text:p text:style-name="P36">Дети отгадывают загадки и определяют место нахождения птицы /Снегирь сидит на ветке. Синица летит над деревом./</text:p>
      <text:list xml:id="list37236496" text:style-name="L1">
        <text:list-header>
          <text:p text:style-name="P35"><text:span text:style-name="T8">- </text:span><text:span text:style-name="T13">Красногрудый, чернокрылый, любит зернышки клевать, <text:s text:c="28"/>С первым снегом на рябине он появится опять (СНЕГИРЬ)</text:span></text:p>
          <text:p text:style-name="P35"><text:span text:style-name="T13"><text:s/>- У меня, друзья, привычка - как начнутся холода, прилетаю я сюда. <text:s text:c="3"/>Белые щечки - синяя спинка, остренький клювик - собой невеличка <text:s/>Желтая грудка - это (СИНИЦА)</text:span></text:p>
          <text:p text:style-name="P35"><text:span text:style-name="T13"><text:s text:c="20"/>- Что за птица, мороза не боится, хоть снега лежат везде, <text:s text:c="11"/>У неё птенцы в гнезде? Кто там прыгает, шуршит, <text:s text:c="30"/>Клювом шишки потрошит? Голоском речистым, чистым <text:s text:c="22"/>-</text:span><text:span text:style-name="T8">«</text:span><text:span text:style-name="T13">Клё! Клё! Клё!</text:span><text:span text:style-name="T8">»- </text:span><text:span text:style-name="T13">поёт со свистом. (КЛЁСТ) <text:s text:c="51"/></text:span></text:p>
          <text:p text:style-name="P35"><text:span text:style-name="T13"><text:s/>- Северные гости клюют рябины грозди, <text:s text:c="59"/>Так нарядны и ярки, на головах-хохолки! (СВИРИСТЕЛИ) <text:s text:c="27"/></text:span></text:p>
          <text:p text:style-name="P35"><text:span text:style-name="T13"><text:s/>- Кто присев на толстый сук, спрятался в зелёной кроне</text:span></text:p>
        </text:list-header>
      </text:list>
      <text:p text:style-name="P18"><text:s text:c="20"/>И летает только ночью и схватить мышонка хочет? (СОВА)</text:p>
      <text:p text:style-name="P19"><text:span text:style-name="T13">- Угадайте, что за птица скачет по дорожке, Словно кошки не боится-собирает крошки. Как лиса среди зверей, эта птица всех хитрей. Кто летает, кто стрекочет <text:s text:c="56"/></text:span><text:span text:style-name="T8">-</text:span><text:span text:style-name="T13">Рассказать нам новость хочет? (СОРОКА) </text:span></text:p>
      <text:p text:style-name="P65"><text:span text:style-name="T13">Какой звук встретился в каждом названии птиц (звук /С/).</text:span></text:p>
      <text:p text:style-name="P65"><text:span text:style-name="T13"><text:s/>Правильно, а в слове синичка (звук /С /)</text:span></text:p>
      <text:p text:style-name="P17">На дереве есть еще птица (воробей)</text:p>
      <text:p text:style-name="P66">Посмотрите на дерево, есть еще птица, но про нее я не загадала загадку. Почему? (в слове воробей нет звуков /С/, /С /)</text:p>
      <text:p text:style-name="P66"><text:span text:style-name="T18">6. Словотворчество.</text:span></text:p>
      <text:p text:style-name="P38">Загадки вы отгадали хорошо, а теперь сочините о птичках чистоговорки.</text:p>
      <text:p text:style-name="P39"><text:soft-page-break/>Ока-ока-ока громко трещит СОРОКА.</text:p>
      <text:p text:style-name="P39">Стель-стель-стель поёт СВИРИСТЕЛЬ.</text:p>
      <text:p text:style-name="P39">Лёст-лёст-лёст шишки потрошит КЛЕСТ.</text:p>
      <text:p text:style-name="P39">Ва-ва-ва на суку сидит СОВА.</text:p>
      <text:p text:style-name="P39">Гирь-гирь-гирь сидит на рябине СНЕГИРЬ.</text:p>
      <text:p text:style-name="P40"><text:span text:style-name="T14">Ица-ица-ица скачет желтогрудая СИНИЦА.</text:span></text:p>
      <text:p text:style-name="P41"><text:span text:style-name="T14">7. Физминутка </text:span><text:span text:style-name="T7">«</text:span><text:span text:style-name="T14">Птички</text:span><text:span text:style-name="T7">».</text:span></text:p>
      <text:p text:style-name="P42">Дети выполняют движения, повторяя за логопедом.</text:p>
      <text:p text:style-name="P37">А теперь все дружно встали словно птички помахали</text:p>
      <text:p text:style-name="P68">Имитируют руками взмахи крыльев Птички прыгают, летают.</text:p>
      <text:p text:style-name="P43">Прыжки на месте, взмахи руками. Птички крошки собирают.</text:p>
      <text:p text:style-name="P44">Наклоны вперед, пальцами рук, собранными вместе Птички зернышки клюют</text:p>
      <text:p text:style-name="P44">Постукивание по коленям Клювики почистили,</text:p>
      <text:p text:style-name="P44">Самомассаж кистей рук Перья распушили</text:p>
      <text:p text:style-name="P44">Раскачивание корпусом, руки отведены назад Сели посидели,</text:p>
      <text:p text:style-name="P44">Присесть с отведенными назад руками Дальше полетели</text:p>
      <text:p text:style-name="P45"><text:span text:style-name="T12">Дети подходят к логопеду </text:span></text:p>
      <text:p text:style-name="P67"><text:span text:style-name="T14">8. Согласование существительного с числительным</text:span></text:p>
      <text:p text:style-name="P46">Голодно и холодно птицам зимой. Люди заботятся о них, делают кормушки. Вот и у нас кормушка. Давайте узнаем, какие птицы прилетели к нашей кормушке.</text:p>
      <text:p text:style-name="P47"><text:span text:style-name="T13">Сколько птиц к кормушке нашей прилетело?</text:span></text:p>
      <text:p text:style-name="P47"><text:span text:style-name="T13">Две синицы, воробей, шесть сорок, шесть свиристелей, </text:span></text:p>
      <text:p text:style-name="P47"><text:span text:style-name="T13">Снегирь, клест и совушка всем хватило зернышек. </text:span></text:p>
      <text:p text:style-name="P47"><text:span text:style-name="T11">На доске картинка с изображением кормушки, птиц <text:s text:c="81"/>(2 синицы, воробей, 6 сорок, 6 свиристелей, снегирь)</text:span></text:p>
      <text:p text:style-name="P47"><text:span text:style-name="T11">9. </text:span><text:span text:style-name="T14">Развития навыков чтения, внимания.</text:span></text:p>
      <text:p text:style-name="P51">Много птиц прилетало к нашей кормушке, чтобы отдохнуть и подкормиться. Птички прилетали перья побросали. У каждой птицы перья своего цвета, а на перышках написаны слоги. Что бы узнать чем любит лакомится птичка, нужно из слогов сложить слова и прочитать их.</text:p>
      <text:p text:style-name="P48">Дети вместе с логопедом прочитывают слоги, составляют слова.</text:p>
      <text:p text:style-name="P50"><text:span text:style-name="T8">- </text:span><text:span text:style-name="T13">Как можно назвать все слова которые получились из перышек одним словом?</text:span></text:p>
      <text:p text:style-name="P50"><text:span text:style-name="T8">(</text:span><text:span text:style-name="T13">еда, корм, пища)</text:span></text:p>
      <text:p text:style-name="P49">Для кого этот корм? (для птиц)</text:p>
      <text:p text:style-name="P49">Чей это корм? (птичий корм)</text:p>
      <text:p text:style-name="P49">Чья это пища? (птичья пища)</text:p>
      <text:p text:style-name="P49">10.<text:span text:style-name="T18">Развитие связной речи</text:span></text:p>
      <text:p text:style-name="P52">Птицы поклевали приготовленные для них угощения и улетели. Остались только <text:soft-page-break/>СИНИЦА, СНЕГИРЬ, СОВА</text:p>
      <text:p text:style-name="P53">Давайте расскажем о этих птицах, а поможет нам схема. На магнитной доске опорная схема описательного рассказа</text:p>
      <text:p text:style-name="P53">10. <text:span text:style-name="T24">Закрепление материала.</text:span></text:p>
      <text:p text:style-name="P54">Образование слов с уменьшительно - ласкательным суффиксом.</text:p>
      <text:p text:style-name="P56">А теперь давайте согреем зимующих птиц ласковыми словами.</text:p>
      <text:p text:style-name="P58">Ласковое слово - что солнышко.</text:p>
      <text:p text:style-name="P55"><text:span text:style-name="T14">11. Игра </text:span><text:span text:style-name="T7">«</text:span><text:span text:style-name="T14">Назови ласково</text:span><text:span text:style-name="T7">»</text:span></text:p>
      <text:p text:style-name="P52">Птица - птичка, пташка Снегирь - снегирек, снегиречек Синица - синичка Сова - совушка</text:p>
      <text:p text:style-name="P52">Молодцы! Услышали птички ласковые слова и стали оттаивать (расколдовываться).</text:p>
      <text:p text:style-name="P52"><text:span text:style-name="T18">12. Итог занятия</text:span></text:p>
      <text:list xml:id="list37431805" text:continue-list="list37436449" text:style-name="RTF_5f_Num_20_2">
        <text:list-item>
          <text:p text:style-name="P60">Логопед в беседе уточняет, о ком сегодня шла речь на занятии, (о зимующих птицах)</text:p>
        </text:list-item>
        <text:list-item>
          <text:p text:style-name="P62">Какие звуки были в названии всех птиц</text:p>
        </text:list-item>
      </text:list>
      <text:p text:style-name="P57"><text:span text:style-name="T8">(</text:span><text:span text:style-name="T13">в названии зимующих птиц, нам встречались звуки /С/,/С /)</text:span></text:p>
      <text:list xml:id="list37419074" text:continue-numbering="true" text:style-name="RTF_5f_Num_20_2">
        <text:list-item>
          <text:p text:style-name="P60">Посмотрите какие интересные птицы у вас на столах. Эти птицы состоят из букв. Из каких букв составлены эти птицы?</text:p>
        </text:list-item>
      </text:list>
      <text:p text:style-name="P53">На столах у детей (птицы), сделанные из букв С, с помощью наждачной бумаги наклеенной на картон. (птицы составлены из букв С)</text:p>
      <text:list xml:id="list37421937" text:continue-numbering="true" text:style-name="RTF_5f_Num_20_2">
        <text:list-item>
          <text:p text:style-name="P61">Давайте посчитаем, проведя пальчиком по каждой букве. Сколько букв поместилось в птичку?</text:p>
        </text:list-item>
      </text:list>
      <text:p text:style-name="P57"><text:span text:style-name="T8">(</text:span><text:span text:style-name="T13">птичка состоит из .... букв С )</text:span></text:p>
      <text:list xml:id="list37423003" text:continue-numbering="true" text:style-name="RTF_5f_Num_20_2">
        <text:list-item>
          <text:p text:style-name="P63">Молодцы! И с этим заданием вы справились.</text:p>
        </text:list-item>
      </text:list>
      <text:p text:style-name="P59">У вас на столе находится еще птичка. Нарисуйте ей перышки с помощью букв С. Сова хотела бы отблагодарить, таких смелых и дружных ребят и прислала вам гостинцы из леса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621cm" fo:margin-left="0.741cm" fo:margin-right="0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9M30S</meta:editing-duration>
    <meta:editing-cycles>3</meta:editing-cycles>
    <meta:generator>OpenOffice.org/3.2$Win32 OpenOffice.org_project/320m12$Build-9483</meta:generator>
    <dc:date>2013-12-17T17:28:25.22</dc:date>
    <meta:document-statistic meta:table-count="0" meta:image-count="0" meta:object-count="0" meta:page-count="4" meta:paragraph-count="104" meta:word-count="1092" meta:character-count="8146"/>
    <meta:user-defined meta:name="Info 1"/>
    <meta:user-defined meta:name="Info 2"/>
    <meta:user-defined meta:name="Info 3"/>
    <meta:user-defined meta:name="Info 4"/>
  </office:meta>
</office:document-meta>
</file>