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>
        <style:tab-stops>
          <style:tab-stop style:type="left" style:position="4.5104in"/>
        </style:tab-stops>
      </style:paragraph-properties>
    </style:style>
  </office:automatic-styles>
  <office:body>
    <office:text text:use-soft-page-breaks="true">
      <text:p text:style-name="P1">Муниципальное автономно дошкольное образовательное учреждение</text:p>
      <text:p text:style-name="P2">«Детский сад №64» г. Перми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КОНСПЕКТ</text:p>
      <text:p text:style-name="P16">Непосредственно-организованной деятельности</text:p>
      <text:p text:style-name="P17">«В гости к лесным жителям»</text:p>
      <text:p text:style-name="P18">( 2 младшая группа)</text:p>
      <text:p text:style-name="P19"/>
      <text:p text:style-name="P20"/>
      <text:p text:style-name="P21"/>
      <text:p text:style-name="P22"/>
      <text:p text:style-name="P23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 text:c="96"/>Составила:<text:s/></text:p>
      <text:p text:style-name="P26">Воспитатель высшей категории</text:p>
      <text:p text:style-name="P27"><text:s text:c="102"/>Шутылева Е.А.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ЦЕЛЬ: Закреплять <text:s/>знания детей о диких животных , расширять знания детей об особенностях внешнего вида,<text:s/>повадках и местах обитания. Воспитывать интерес у детей к <text:s/>животным,<text:s/>желание помочь<text:s/>им.</text:p>
      <text:p text:style-name="Standard">ЗАДАЧИ: Закреплять представления детей об основных геометрических фигурах: круг,<text:s/>квадрат,<text:s/>треугольник. Развивать умение видеть,<text:s/>выделять и называть по трём признакам(цвет,<text:s/>величина<text:s/>,<text:s/>форма). Упражнять в определении понятий «один-много». Учить совместно с педагогом<text:s/><text:s/>составлять описательный рассказ с опорой на игрушку;<text:s/>строить рассказ последовательно. Формировать умение составлять узор по образцу из геометрических форм. Воспитывать культуру поведения.</text:p>
      <text:p text:style-name="Standard">СЛОВАРНАЯ РАБОТА: Накапливать и обобщать словарь за счёт употребления существительных,<text:s/>прилагательных,<text:s/>глаголов.</text:p>
      <text:p text:style-name="Standard">МАТЕРИАЛ: Пенёчки для ходьбы,<text:s/>картинки с изображением лисы,<text:s/>ежа,<text:s/>зайца,<text:s/>медведя;<text:s/>игрушки:<text:s/>заяц,</text:p>
      <text:p text:style-name="Standard">лиса,<text:s/>медведь,<text:s/>ёж;<text:s/>чайные пары по количеству детей;<text:s/>скатерть;<text:s/>блоки Дьенеша<text:s/>-по количеству детей; шнур для ходьбы.</text:p>
      <text:p text:style-name="P28">НОД:</text:p>
      <text:p text:style-name="Standard">Воспитатель приглашает к себе детей и спрашивает: «А вы любите ходить в гости?»<text:s/>(ответы детей).</text:p>
      <text:p text:style-name="Standard">Д: ДА</text:p>
      <text:p text:style-name="Standard">В: А сегодня нас в гости приглашают лесные звери. Чтобы узнать к <text:s/>каким зверюшкам мы пойдём в гости нам нужно отгадать загадки.(загадывает загадку и показывает<text:s/>конверт с изображением животных).</text:p>
      <text:p text:style-name="Standard">В: А лиса,<text:s/>ёж,<text:s/>заяц и медведь-это домашние или дикие животные?</text:p>
      <text:p text:style-name="Standard">Д: Дикие.</text:p>
      <text:p text:style-name="Standard">В: Когда приходят в гости, то как себя ведут в гостях?(дети с воспитателем проговаривают правила поведения в гостях).</text:p>
      <text:p text:style-name="Standard">В: Мы с вами пойдём по лесу<text:s/>далеко и конечно могут нам на пути встретиться препятствия. Готовы ли вы к такому путешествию, не боитесь трудностей?(дождаться ответа детей).</text:p>
      <text:p text:style-name="Standard">Все отправляются в путешествие по лесу в гости к лесным жителям.</text:p>
      <text:p text:style-name="Standard">В: А вот и первое препятствие на нашем пути.(воспитатель вместе с детьми преодолевает это препятствие<text:s/>-перепрыгивают с пенёчка на пенёчек и доходят до домика ёжика).</text:p>
      <text:p text:style-name="Standard">В: Дети,<text:s/>посмотрите это домик ёжика. Давайте поздороваемся с ним.<text:s/>(ёжик приглашает детей к себе в гости пить чай;<text:s/>за ранее приготовлен стол,<text:s/>накрытый скатертью,<text:s/>чайные пары разного цвета).</text:p>
      <text:p text:style-name="Standard">Дети присаживаются к столу,»пьют» чай.</text:p>
      <text:p text:style-name="Standard">В:<text:s/><text:s/>Какого<text:s/><text:s/>цвета посуда? Сколько чашек?<text:s/>Сколько блюдец? И т.д.<text:s/>(выслушиваются ответы детей).</text:p>
      <text:p text:style-name="Standard">В: Вкусный был чай?<text:s/>Давайте поблагодарим ёжика за чай и пригласим его вместе с нами пойти в гости к зайцу.(все отправляются под музыку в путь).</text:p>
      <text:p text:style-name="Standard">В: Послушайте,<text:s/>мне кажется кто-то плачет(дети находят зайчика у его домика).</text:p>
      <text:p text:style-name="Standard">В: Зайчик ждал,<text:s/>ждал<text:s text:c="2"/>нас,<text:s/>и ему очень грустно стало,<text:s/>и он заплакал. Поможем зайчику развеселиться? А как можно помочь развеселить зайчика? (ответы) ,давайте поиграем с ним. Научим зайчика игре «Найди свой домик». <text:s/>Воспитатель раздаёт детям геометрические фигуры<text:s/>(квадрат,<text:s/>круг,<text:s/>треугольник),и объясняет,<text:s/>что нужно найти</text:p>
      <text:p text:style-name="Standard">свой «домик» в соответствии с данной фигурой.<text:s/></text:p>
      <text:p text:style-name="P29"><text:s/>Игру можно повторить.</text:p>
      <text:p text:style-name="Standard">В: Зайчику стало весело. Давайте пригласим его с собой в гости к лисичке.</text:p>
      <text:p text:style-name="Standard">Дети берут зверей-игрушек и отправляются в путь.</text:p>
      <text:p text:style-name="Standard">В: Шли мы шли,<text:s/>и нам на пути встретился мостик. Чтобы через него перейти нужно<text:s/><text:soft-page-break/>идти ровно,<text:s/>сохранять равновесие,<text:s/>чтобы не<text:s/>упасть(ходьба по шнуру).</text:p>
      <text:p text:style-name="Standard">В: Вот мы пришли к лисичке в гости. Она нас уже ждёт. Вся такая важная, красивая. Давайте отдохнём после долгого пути,<text:s/>вы наверное устали?</text:p>
      <text:p text:style-name="Standard">Дети присаживаются на стулья.</text:p>
      <text:p text:style-name="Standard">В: Вот мы в гостях у красавицы- лисы. Давайте рассмотрим лисичку. Какая она? Какая у неё шубка, хвостик? А где она живёт? Как ходит лисичка?(опрос детей,<text:s/>добиваясь при этом полных ответов).</text:p>
      <text:p text:style-name="Standard">В: Молодцы! Лисичка рада,<text:s/>что вы много знаете про неё. А нам пора идти дальше,<text:s/>в гости к мишке. Давайте лисичку тоже пригласим с собой.(дети отправляются в путь).</text:p>
      <text:p text:style-name="Standard">В: Шли мы шли и наконец пришли к домику медведя. А он сидит чего-то грустит. Поздороваемся с Мишенькой. Что,<text:s/>Мишенька,<text:s/>случилось? (Воспитатель голосом медведя отвечает,<text:s/>что подарили ему новую игру,<text:s/>а он сам никак не разберётся как в неё играть).<text:s/></text:p>
      <text:p text:style-name="Standard"/>
      <text:p text:style-name="Standard">В: Не огорчайся,<text:s/>Мишенька,<text:s/>мы тебе поможем. Правда, дети? У нас в детском саду есть точно такая же <text:s/>игра. Дети уже умеют в неё играть и они тебя научат. Дети подходят к столам,<text:s/>на которых разложены блоки Дьенеша. На каждого ребёнка по набору. Воспитатель обращает внимание детей на цвет,<text:s/>форму</text:p>
      <text:p text:style-name="Standard">и величину предметов. Дети по образцу выкладывают изображения:<text:s/>цветок,<text:s/>снеговик,<text:s/>домик,<text:s/>неваляшка.<text:s/>А медведь наблюдает за работой и учится игре. Медведь благодарит детей за то,<text:s/>что научили играть.</text:p>
      <text:p text:style-name="Standard">В: Дети,<text:s/>а где<text:s/>мы сегодня с вами были,<text:s/>у кого в гостях? А чем мы занимались в гостях у ёжика у лисы у медведя? У кого в гостях вам понравилось больше всего? Ну,<text:s/>а теперь пора возвращаться обратно в детский сад. Давайте пригласим лесных жителей к себе в гости в группу! (дети приглашают зверей и уходят).</text:p>
      <text:p text:style-name="Standard"/>
      <text:p text:style-name="Standard">ДЕЛАЮ ВЫВОД ,что задачи выполнены<text:s/>,дети с большим желанием и интересом занимались. Прекрасно отвечали на поставленные вопросы,<text:s/>знают различие диких и домашних животных,<text:s/>в речи использовали много слов.</text:p>
      <text:p text:style-name="Standard">В гостях были добрыми и вежливыми. Выполняли все указания воспитателя.</text:p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детсад64</dc:creator>
    <meta:creation-date>2012-12-19T08:10:00Z</meta:creation-date>
    <dc:date>2012-12-21T05:00:00Z</dc:date>
    <meta:template xlink:href="Normal" xlink:type="simple"/>
    <meta:editing-cycles>3</meta:editing-cycles>
    <meta:editing-duration>PT4080S</meta:editing-duration>
    <meta:document-statistic meta:page-count="3" meta:paragraph-count="10" meta:word-count="805" meta:character-count="5384" meta:row-count="38" meta:non-whitespace-character-count="4589"/>
  </office:meta>
</office:document-meta>
</file>