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Открытое занятие по конструированию в старшей группе</text:span></text:p>
      <text:p text:style-name="P1"><text:span text:style-name="T1">"Улица города будущего".</text:span></text:p>
      <text:p text:style-name="P1"><text:span text:style-name="T1">Программные задачи: содействовать формированию умения делать выкройку и последовательно выполнять оклеивание коробок цветной бумагой, дополнять поделку аппликативным изображением окон, обеспечить развитие умения устанавливать связь между создаваемыми детьми постройками и конструкциями и тем, что они видят в окружающей жизни, выделять основные части и характерные детали конструкций, способствовать развитию у детей умения работать коллективно, объединять свои поделки в соответствии с общим замыслом, договариваться, кто какую часть работы будет выполнять; способствовать развитию самостоятельности, творчества, инициативы, дружелюбия; обеспечить углубление представлений детей о профессии архитектора. Активизировать словарь: архитектор,эскиз, проект, проектирование, макет.</text:span></text:p>
      <text:p text:style-name="P1"><text:span text:style-name="T1">Интеграция образовательных областей: труд, художественное творчество, социализация, познание, безопасность.</text:span></text:p>
      <text:p text:style-name="P1"><text:span text:style-name="T1">Материал к НОД: цветная бумага, коробочки, цветной картон, трафареты деревьев и светофора, клей ПВА, кисточки, клеёнки, тряпочки, ножницы, заготовки для драмтеатра, ватман с нарисованной дорогой, иллюстрации достопримечательностей Брянска, волшебная палочка, выкройки из цветной бумаги для коробочек — будущих домов, сделанных детьми на предыдущем занятии.</text:span></text:p>
      <text:p text:style-name="P1"><text:span text:style-name="T1">Предварительная работа: рассматривание иллюстраций, альбомов, открыток с изображением различных зданий, прогулки по городу, беседа о строительных профессиях, о профессии архитектора.</text:span></text:p>
      <text:p text:style-name="P1"><text:span text:style-name="T1"><text:s text:c="15"/>Ход занятия.</text:span></text:p>
      <text:p text:style-name="P1"><text:span text:style-name="T1">- Ребята, в нашем городе много красивых зданий, детских садов, школ,есть магазины, дома культуры, театры( Рассматривание иллюстраций).</text:span></text:p>
      <text:p text:style-name="P1"><text:span text:style-name="T1">-Кто их построил?(ответы детей)</text:span></text:p>
      <text:p text:style-name="P1"><text:span text:style-name="T1">-Да, строители постарались, чтобы все здания были прочными, красивыми и долго служили людям.</text:span></text:p>
      <text:p text:style-name="P1"><text:span text:style-name="T1">- А кто придумал, спроектировал все эти здания, площади, улицы нашего города?( Ответы детей).</text:span></text:p>
      <text:p text:style-name="P1"><text:span text:style-name="T1">- Да, чтобы создать проект нового здания, архитектор сначала представляет, каким оно должно быть, из какого материала его нужно сделать. Архитектор со своими помощниками делает рисунок этого здания, затем делают макет . Только после этого строители из необходимых материалов возводят постройку.</text:span></text:p>
      <text:p text:style-name="P1"><text:span text:style-name="T1">-Хотите побывать в роли архитектора? (Да) У меня в руках волшебная палочка. Сейчас я ею взмахну, произнесу волшебные слова, а вы закройте глазки...</text:span></text:p>
      <text:p text:style-name="P1"><text:span text:style-name="T1">-Ой, смотрите, мы очутились в мастерской архитектора! У нас очень важное и ответственное задание - создать макет улицы нашего города в будущем. Как вы думаете, что здесь может находиться? ( Ответы детей). У вас на столах лежат коробочки. Что нужно сделать, чтобы они превратились в дома? ( Обклеить выкройкой из цветной бумаги). Выкройки мы с вами уже сделали. Что ещё нужно сделать, чтобы они стали похожи на дома? ( Ответы детей). А, кроме зданий, что ещё будет в нашем городе? ( Ответы детей).</text:span></text:p>
      <text:p text:style-name="P1"><text:span text:style-name="T1">- Сейчас каждый из вас будет выполнять свою часть работы, а потом мы все ваши поделки объединим в общую композицию и посмотрим, что же у нас получится.</text:span></text:p>
      <text:p text:style-name="P1"><text:span text:style-name="T1">Работа детей, помощь воспитателя.</text:span></text:p>
      <text:p text:style-name="P1"><text:span text:style-name="T1">- Посмотрите, какую замечательную улицу будущего вы построили! Вам нравится? ( Ответы детей). </text:span></text:p>
      <text:p text:style-name="P1"><text:span text:style-name="T1">- Какие необычные разноцветные дома, как аккуратно вы наклеили окна, балконы, озеленили нашу улицу, сделали пешеходный переход, чтобы безопасно было переходить через дорогу. Посмотрите, какой прекрасный театр. Так и хочется туда войти и посмотреть какую-нибудь постановку. Как вы думаете, людям будущего понравится наша улица? Да, они с удовольствием будут прогуливаться по нашей улице. Из вас получатся замечательные архитекторы!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