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text-indent="0cm" style:auto-text-indent="false" fo:padding="0cm" fo:border="none"/>
      <style:text-properties fo:font-variant="normal" fo:text-transform="none" fo:color="#555555" style:font-name="Arial1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text-indent="0cm" style:auto-text-indent="false" fo:padding="0cm" fo:border="none"/>
      <style:text-properties fo:font-variant="normal" fo:text-transform="none" fo:color="#555555" style:font-name="Arial1" fo:font-size="10.5pt" fo:letter-spacing="normal" fo:font-style="normal" fo:font-weight="normal" style:font-size-asian="18pt" style:font-size-complex="18pt"/>
    </style:style>
    <style:style style:name="P4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text-indent="0cm" style:auto-text-indent="false" fo:padding="0cm" fo:border="none"/>
      <style:text-properties fo:font-variant="normal" fo:text-transform="none" fo:color="#555555" style:font-name="Arial1" fo:font-size="18pt" fo:letter-spacing="normal" fo:font-style="normal" fo:font-weight="normal" style:font-size-asian="18pt" style:font-size-complex="18pt"/>
    </style:style>
    <style:style style:name="P5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 fo:padding="0cm" fo:border="none"/>
    </style:style>
    <style:style style:name="P6" style:family="paragraph" style:parent-style-name="Text_20_body" style:list-style-name="L1">
      <style:paragraph-properties fo:margin-left="0cm" fo:margin-right="0cm" fo:margin-top="0cm" fo:margin-bottom="0cm" style:line-height-at-least="0.556cm" fo:text-align="justify" style:justify-single-word="false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 fo:padding="0cm" fo:border="none"/>
      <style:text-properties fo:font-variant="normal" fo:text-transform="none" fo:color="#555555" style:font-name="Arial1" fo:font-size="10.5pt" fo:letter-spacing="normal" fo:font-style="italic" fo:font-weight="normal" fo:background-color="transparent"/>
    </style:style>
    <style:style style:name="P8" style:family="paragraph" style:parent-style-name="Text_20_body" style:list-style-name="L1">
      <style:paragraph-properties fo:margin-left="0cm" fo:margin-right="0cm" fo:margin-top="0cm" fo:margin-bottom="0cm" style:line-height-at-least="0.556cm" fo:text-align="justify" style:justify-single-word="false" fo:text-indent="0cm" style:auto-text-indent="false" fo:padding="0cm" fo:border="none"/>
      <style:text-properties fo:font-variant="normal" fo:text-transform="none" fo:color="#555555" style:font-name="Arial1" fo:font-size="10.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 fo:padding="0cm" fo:border="none"/>
      <style:text-properties fo:font-variant="normal" fo:text-transform="none" fo:color="#555555" style:font-name="Arial1" fo:font-size="18pt" fo:letter-spacing="normal" fo:font-style="italic" fo:font-weight="normal" fo:background-color="transparent" style:font-size-asian="18pt" style:font-size-complex="18pt"/>
    </style:style>
    <style:style style:name="P10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 fo:padding="0cm" fo:border="none"/>
      <style:text-properties fo:font-size="18pt" style:font-size-asian="18pt" style:font-size-complex="18pt"/>
    </style:style>
    <style:style style:name="P11" style:family="paragraph" style:parent-style-name="Heading_20_1">
      <style:paragraph-properties fo:text-align="center" style:justify-single-word="false"/>
      <style:text-properties fo:font-variant="normal" fo:text-transform="none" fo:color="#fd9a00" style:font-name="Arial1" fo:font-size="20pt" fo:letter-spacing="normal" fo:font-style="normal" fo:font-weight="bold" style:font-size-asian="20pt" style:font-weight-asian="bold" style:font-size-complex="20pt" style:font-weight-complex="bold"/>
    </style:style>
    <style:style style:name="T1" style:family="text">
      <style:text-properties fo:font-weight="normal" fo:background-color="transparent"/>
    </style:style>
    <style:style style:name="T2" style:family="text">
      <style:text-properties fo:font-style="normal"/>
    </style:style>
    <style:style style:name="T3" style:family="text">
      <style:text-properties fo:font-style="normal" fo:font-weight="normal"/>
    </style:style>
    <style:style style:name="T4" style:family="text">
      <style:text-properties fo:font-style="normal" fo:font-weight="bold" style:font-weight-asian="bold" style:font-weight-complex="bold"/>
    </style:style>
    <style:style style:name="T5" style:family="text">
      <style:text-properties fo:font-size="10.5pt" fo:font-weight="normal" fo:background-color="transparent"/>
    </style:style>
    <style:style style:name="T6" style:family="text">
      <style:text-properties fo:font-size="10.5pt" fo:font-style="normal"/>
    </style:style>
    <style:style style:name="T7" style:family="text">
      <style:text-properties fo:font-size="10.5pt" fo:font-style="normal" fo:font-weight="normal"/>
    </style:style>
    <style:style style:name="T8" style:family="text">
      <style:text-properties fo:font-variant="normal" fo:text-transform="none" fo:color="#555555" style:font-name="Arial1" fo:font-size="10.5pt" fo:letter-spacing="normal" fo:font-style="normal" fo:font-weight="normal"/>
    </style:style>
    <style:style style:name="T9" style:family="text">
      <style:text-properties fo:font-variant="normal" fo:text-transform="none" fo:color="#555555" style:font-name="Arial1" fo:font-size="10.5pt" fo:letter-spacing="normal" fo:font-style="normal" fo:font-weight="normal" fo:background-color="transparent"/>
    </style:style>
    <style:style style:name="T10" style:family="text">
      <style:text-properties fo:font-variant="normal" fo:text-transform="none" fo:color="#555555" style:font-name="Arial1" fo:font-size="10.5pt" fo:letter-spacing="normal" fo:font-style="normal" fo:font-weight="normal" fo:background-color="transparent" style:font-size-asian="18pt" style:font-weight-asian="bold" style:font-size-complex="18pt" style:font-weight-complex="bold"/>
    </style:style>
    <style:style style:name="T11" style:family="text">
      <style:text-properties fo:font-variant="normal" fo:text-transform="none" fo:color="#555555" style:font-name="Arial1" fo:font-size="10.5pt" fo:letter-spacing="normal" fo:font-style="normal" fo:font-weight="normal" fo:background-color="transparent" style:font-weight-asian="normal" style:font-weight-complex="normal"/>
    </style:style>
    <style:style style:name="T12" style:family="text">
      <style:text-properties fo:font-variant="normal" fo:text-transform="none" fo:color="#555555" style:font-name="Arial1" fo:font-size="10.5pt" fo:letter-spacing="normal" fo:font-style="normal" fo:background-color="transparent"/>
    </style:style>
    <style:style style:name="T13" style:family="text">
      <style:text-properties fo:font-variant="normal" fo:text-transform="none" fo:color="#555555" style:font-name="Arial1" fo:letter-spacing="normal" fo:font-style="normal" fo:font-weight="normal"/>
    </style:style>
    <style:style style:name="T14" style:family="text">
      <style:text-properties fo:font-variant="normal" fo:text-transform="none" fo:color="#555555" style:font-name="Arial1" fo:letter-spacing="normal" fo:font-style="normal" fo:font-weight="normal" fo:background-color="transparent"/>
    </style:style>
    <style:style style:name="T15" style:family="text">
      <style:text-properties fo:font-variant="normal" fo:text-transform="none" fo:color="#555555" style:font-name="Arial1" fo:letter-spacing="normal" fo:font-style="normal" fo:font-weight="normal" fo:background-color="transparent" style:font-weight-asian="bold" style:font-weight-complex="bold"/>
    </style:style>
    <style:style style:name="T16" style:family="text">
      <style:text-properties fo:font-variant="normal" fo:text-transform="none" fo:color="#555555" style:font-name="Arial1" fo:letter-spacing="normal" fo:font-style="normal" fo:font-weight="normal" fo:background-color="transparent" style:font-weight-asian="normal" style:font-weight-complex="normal"/>
    </style:style>
    <style:style style:name="T17" style:family="text">
      <style:text-properties fo:font-variant="normal" fo:text-transform="none" fo:color="#555555" style:font-name="Arial1" fo:letter-spacing="normal" fo:font-style="normal" fo:font-weight="bold" fo:background-color="transparent" style:font-weight-asian="bold" style:font-weight-complex="bold"/>
    </style:style>
    <style:style style:name="T18" style:family="text">
      <style:text-properties fo:font-variant="normal" fo:text-transform="none" fo:color="#555555" style:font-name="Arial1" fo:font-size="18pt" fo:letter-spacing="normal" fo:font-style="normal" fo:font-weight="normal" fo:background-color="transparent" style:font-size-asian="18pt" style:font-size-complex="18pt"/>
    </style:style>
    <style:style style:name="T19" style:family="text">
      <style:text-properties fo:font-variant="normal" fo:text-transform="none" fo:color="#555555" style:font-name="Arial1" fo:font-size="18pt" fo:letter-spacing="normal" fo:font-style="normal" fo:font-weight="normal" fo:background-color="transparent" style:font-size-asian="18pt" style:font-weight-asian="bold" style:font-size-complex="18pt" style:font-weight-complex="bold"/>
    </style:style>
    <style:style style:name="T20" style:family="text">
      <style:text-properties fo:font-variant="normal" fo:text-transform="none" fo:color="#555555" style:font-name="Arial1" fo:font-size="18pt" fo:letter-spacing="normal" fo:font-style="normal" fo:font-weight="normal" fo:background-color="transparent" style:font-size-asian="18pt" style:font-weight-asian="normal" style:font-size-complex="18pt" style:font-weight-complex="normal"/>
    </style:style>
    <style:style style:name="T21" style:family="text">
      <style:text-properties fo:font-variant="normal" fo:text-transform="none" fo:color="#555555" style:font-name="Arial1" fo:font-size="18pt" fo:letter-spacing="normal" fo:font-style="normal" fo:font-weight="normal" style:font-size-asian="18pt" style:font-size-complex="18pt"/>
    </style:style>
    <style:style style:name="T22" style:family="text">
      <style:text-properties fo:font-variant="normal" fo:text-transform="none" fo:color="#555555" style:font-name="Arial1" fo:font-size="18pt" fo:letter-spacing="normal" fo:font-style="normal" fo:background-color="transparent" style:font-size-asian="18pt" style:font-size-complex="18pt"/>
    </style:style>
    <style:style style:name="T23" style:family="text">
      <style:text-properties fo:font-variant="normal" fo:text-transform="none" fo:color="#555555" style:font-name="Arial1" fo:font-size="18pt" fo:letter-spacing="normal" fo:font-style="normal" fo:font-weight="bold" fo:background-color="transparent" style:font-size-asian="18pt" style:font-weight-asian="bold" style:font-size-complex="18pt" style:font-weight-complex="bold"/>
    </style:style>
    <style:style style:name="T24" style:family="text">
      <style:text-properties fo:font-variant="normal" fo:text-transform="none" fo:color="#555555" style:font-name="Arial1" fo:font-size="16pt" fo:letter-spacing="normal" fo:font-style="normal" fo:font-weight="normal" fo:background-color="transparent" style:font-size-asian="16pt" style:font-weight-asian="normal" style:font-size-complex="16pt" style:font-weight-complex="normal"/>
    </style:style>
    <style:style style:name="T25" style:family="text">
      <style:text-properties fo:font-variant="normal" fo:text-transform="none" fo:color="#555555" style:font-name="Arial1" fo:font-size="16pt" fo:letter-spacing="normal" fo:font-style="normal" fo:font-weight="normal" fo:background-color="transparent" style:font-size-asian="16pt" style:font-size-complex="16pt"/>
    </style:style>
    <style:style style:name="T26" style:family="text">
      <style:text-properties fo:font-variant="normal" fo:text-transform="none" fo:color="#555555" style:font-name="Arial1" fo:font-size="16pt" fo:letter-spacing="normal" fo:font-style="normal" fo:font-weight="normal" style:font-size-asian="16pt" style:font-size-complex="16pt"/>
    </style:style>
    <style:style style:name="T27" style:family="text">
      <style:text-properties fo:font-variant="normal" fo:text-transform="none" fo:color="#555555" style:font-name="Arial1" fo:font-size="16pt" fo:letter-spacing="normal" fo:font-style="normal" fo:font-weight="bold" fo:background-color="transparent" style:font-size-asian="16pt" style:font-weight-asian="bold" style:font-size-complex="16pt" style:font-weight-complex="bold"/>
    </style:style>
    <style:style style:name="T28" style:family="text">
      <style:text-properties fo:font-variant="normal" fo:text-transform="none" fo:color="#009fd9" style:text-line-through-style="none" style:font-name="Arial1" fo:font-size="10.5pt" fo:letter-spacing="normal" fo:font-style="normal" style:text-underline-style="none" fo:font-weight="normal" style:text-blinking="false" fo:background-color="transparent"/>
    </style:style>
    <style:style style:name="T29" style:family="text">
      <style:text-properties fo:font-variant="normal" fo:text-transform="none" fo:color="#009fd9" style:text-line-through-style="none" style:font-name="Arial1" fo:letter-spacing="normal" fo:font-style="normal" style:text-underline-style="none" fo:font-weight="normal" style:text-blinking="false" fo:background-color="transparent"/>
    </style:style>
    <style:style style:name="T30" style:family="text">
      <style:text-properties fo:font-variant="normal" fo:text-transform="none" fo:color="#009fd9" style:text-line-through-style="none" style:font-name="Arial1" fo:font-size="18pt" fo:letter-spacing="normal" fo:font-style="normal" style:text-underline-style="none" fo:font-weight="normal" style:text-blinking="false" fo:background-color="transparent" style:font-size-asian="18pt" style:font-size-complex="18pt"/>
    </style:style>
    <style:style style:name="T31" style:family="text">
      <style:text-properties fo:font-variant="normal" fo:text-transform="none" fo:color="#009fd9" style:text-line-through-style="none" style:font-name="Arial1" fo:font-size="16pt" fo:letter-spacing="normal" fo:font-style="normal" style:text-underline-style="none" fo:font-weight="normal" style:text-blinking="false" fo:background-color="transparent" style:font-size-asian="16pt" style:font-size-complex="16pt"/>
    </style:style>
    <style:style style:name="T32" style:family="text">
      <style:text-properties fo:font-size="18pt" style:font-size-asian="18pt" style:font-size-complex="18pt"/>
    </style:style>
    <style:style style:name="T33" style:family="text">
      <style:text-properties fo:font-size="18pt" fo:font-style="normal" style:font-size-asian="18pt" style:font-size-complex="18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Сценарий развлечения с родителями ко Дню матери (старшая группа)</text:h>
      <text:p text:style-name="P5"><text:span text:style-name="Strong_20_Emphasis"><text:span text:style-name="T18">Образовательные области:</text:span></text:span><text:span text:style-name="T21">Социализация, Познание, Коммуникация, Чтение </text:span><text:a xlink:type="simple" xlink:href="http://fiction.eksmo.ru/" office:target-frame-name="_blank" xlink:show="new"><text:span text:style-name="T30">художественной литературы</text:span></text:a><text:span text:style-name="T21">.</text:span></text:p>
      <text:p text:style-name="P5"><text:span text:style-name="Strong_20_Emphasis"><text:span text:style-name="T18">Цель: </text:span></text:span><text:span text:style-name="T21">воспитание чувства любви и уважения к своим мамам.</text:span></text:p>
      <text:p text:style-name="P5"><text:span text:style-name="Strong_20_Emphasis"><text:span text:style-name="T18">Задачи:</text:span></text:span></text:p>
      <text:p text:style-name="P4">1. Воспитывать у детей доброе, внимательное, отношение к маме, стремление ей помогать, радовать ее.</text:p>
      <text:p text:style-name="P4">2. Способствовать созданию теплых взаимоотношений в семье.</text:p>
      <text:p text:style-name="P4">3. Создание положительной эмоциональной атмосферы.</text:p>
      <text:p text:style-name="P5"><text:span text:style-name="Strong_20_Emphasis"><text:span text:style-name="T18">Оборудование:</text:span></text:span><text:span text:style-name="T21">воздушный шарик; 2 косынки, 2 фартука, 2 платочка; различные вещи для конкурса «Собираем маму на работу»; волшебная шляпа; фонограмма отрывков из песен; костюмы для танца; подарки для мам; оборудование для показа презентации.</text:span></text:p>
      <text:p text:style-name="P5"><text:span text:style-name="T21"/></text:p>
      <text:p text:style-name="P5"><text:span text:style-name="Strong_20_Emphasis"><text:span text:style-name="T23">Ведущий1</text:span></text:span><text:span text:style-name="Strong_20_Emphasis"><text:span text:style-name="T18">:</text:span></text:span><text:span text:style-name="T21">Мама – самое прекрасное слово на земле. Это первое слово, которое произносит человек, и звучит оно на всех языках мира одинаково нежно. С Днем Матери вас, дорогие! Пусть этот праздник будет светлым! Пусть уходят печали и сбываются мечты! Пусть люди всего мира дарят вам добро и улыбки! Каждое последнее воскресенье ноября в России отмечается День Матери. И наши дети должны знать об этом. Так мы взрастим в детских сердцах почитание, уважение и любовь к матери.</text:span></text:p>
      <text:p text:style-name="P5"><text:span text:style-name="Strong_20_Emphasis"><text:span text:style-name="T23">Ребёнок:</text:span></text:span></text:p>
      <text:p text:style-name="P4"><text:soft-page-break/>«День матери» - праздник особый,</text:p>
      <text:p text:style-name="P4">Отметим его в ноябре:</text:p>
      <text:p text:style-name="P4">Зимы ожидает природа,</text:p>
      <text:p text:style-name="P4">И слякоть ещё на дворе.</text:p>
      <text:p text:style-name="P4">Но мы дорогим нашим мамам</text:p>
      <text:p text:style-name="P4">Подарим веселье сердец!</text:p>
      <text:p text:style-name="P4">Тепла и улыбок желаем,</text:p>
      <text:p text:style-name="P4">Огромный вам детский</text:p>
      <text:p text:style-name="P4"><text:span text:style-name="Strong_20_Emphasis"><text:span text:style-name="T1">Все:</text:span></text:span>Привет!</text:p>
      <text:p text:style-name="P5"><text:span text:style-name="Strong_20_Emphasis"><text:span text:style-name="T23">Ведущий2</text:span></text:span><text:span text:style-name="Strong_20_Emphasis"><text:span text:style-name="T18">:</text:span></text:span><text:span text:style-name="T21">А сейчас дети расскажут о том, как они вас любят.</text:span></text:p>
      <text:p text:style-name="P4">Любимая мама, тебя поздравляю,</text:p>
      <text:p text:style-name="P4">В День матери счастья, здоровья желаю.</text:p>
      <text:p text:style-name="P4">Ты в сердце моём, даже, если в разлуке,</text:p>
      <text:p text:style-name="P4">Я помню всегда твои нежные руки.</text:p>
      <text:p text:style-name="P4">***</text:p>
      <text:p text:style-name="P4">Ни усталости не зная,</text:p>
      <text:p text:style-name="P4">Ни покоя каждый час,</text:p>
      <text:p text:style-name="P4"><text:soft-page-break/>День и ночь родная мама</text:p>
      <text:p text:style-name="P4">Все тревожится о нас.</text:p>
      <text:p text:style-name="P4">***</text:p>
      <text:p text:style-name="P4">Нас баюкала, кормила,</text:p>
      <text:p text:style-name="P5"><text:span text:style-name="T21">У </text:span><text:a xlink:type="simple" xlink:href="http://nadivane.su/" office:target-frame-name="_blank" xlink:show="new">кровати</text:a><text:span text:style-name="T30"> </text:span><text:span text:style-name="T21">пела нам.</text:span></text:p>
      <text:p text:style-name="P4">Первой нас она учила</text:p>
      <text:p text:style-name="P4">Добрым, радостным словам.</text:p>
      <text:p text:style-name="P4">***</text:p>
      <text:p text:style-name="P4">Мама - это небо!</text:p>
      <text:p text:style-name="P4">Мама - это свет!</text:p>
      <text:p text:style-name="P4">Мама - это счастье!</text:p>
      <text:p text:style-name="P4">Мамы лучше нет!</text:p>
      <text:p text:style-name="P4">***</text:p>
      <text:p text:style-name="P4">Мама - это сказка!</text:p>
      <text:p text:style-name="P4">Мама - это смех!</text:p>
      <text:p text:style-name="P4">Мама - это ласка!</text:p>
      <text:p text:style-name="P4">Мамы любят всех!</text:p>
      <text:p text:style-name="P3">***</text:p>
      <text:p text:style-name="P4"><text:soft-page-break/>Мама улыбнется,</text:p>
      <text:p text:style-name="P4">Мама погрустит,</text:p>
      <text:p text:style-name="P4">Мама пожалеет,</text:p>
      <text:p text:style-name="P4">Мама и простит.</text:p>
      <text:p text:style-name="P4">***</text:p>
      <text:p text:style-name="P4">Мама - осень золотая,</text:p>
      <text:p text:style-name="P4">Мама - самая родная,</text:p>
      <text:p text:style-name="P4">Мама - это доброта,</text:p>
      <text:p text:style-name="P4">Мама выручит всегда!</text:p>
      <text:p text:style-name="P4">***</text:p>
      <text:p text:style-name="P4">Мама, нет тебя дороже,</text:p>
      <text:p text:style-name="P4">Мама все на свете может,</text:p>
      <text:p text:style-name="P4">Мам сегодня поздравляем,</text:p>
      <text:p text:style-name="P4">Мамам счастья мы желаем.</text:p>
      <text:p text:style-name="P4">Все вместе:</text:p>
      <text:p text:style-name="P4">Мама, я тебя люблю,</text:p>
      <text:p text:style-name="P4">Песню я тебе дарю!</text:p>
      <text:p text:style-name="P9"><text:soft-page-break/>Песня</text:p>
      <text:p text:style-name="P5"><text:span text:style-name="Strong_20_Emphasis"><text:span text:style-name="T23">Ведущий1</text:span></text:span><text:span text:style-name="Strong_20_Emphasis"><text:span text:style-name="T18">:</text:span></text:span><text:span text:style-name="T21">Ребята, а у кого из вас самая красивая мама?</text:span></text:p>
      <text:p text:style-name="P5"><text:span text:style-name="Strong_20_Emphasis"><text:span text:style-name="T18">Дети.</text:span></text:span><text:span text:style-name="T21">У меня!</text:span></text:p>
      <text:p text:style-name="P5"><text:span text:style-name="Strong_20_Emphasis"><text:span text:style-name="T23">Ведущий2:</text:span></text:span><text:span text:style-name="T21">Ребята, а у кого самая добрая мама?</text:span></text:p>
      <text:p text:style-name="P5"><text:span text:style-name="Strong_20_Emphasis"><text:span text:style-name="T18">Дети.</text:span></text:span><text:span text:style-name="T21">У меня</text:span></text:p>
      <text:p text:style-name="P5"><text:span text:style-name="Strong_20_Emphasis"><text:span text:style-name="T23">Ведущий1:</text:span></text:span><text:span text:style-name="T21">А у кого самая лучшая мама?</text:span></text:p>
      <text:p text:style-name="P5"><text:span text:style-name="Strong_20_Emphasis"><text:span text:style-name="T18">Дети:</text:span></text:span><text:span text:style-name="T21">У меня!</text:span></text:p>
      <text:p text:style-name="P5"><text:span text:style-name="Strong_20_Emphasis"><text:span text:style-name="T23">Ведущий2</text:span></text:span><text:span text:style-name="Strong_20_Emphasis"><text:span text:style-name="T18">:</text:span></text:span><text:span text:style-name="T21">Ребята, а за что вы любите своих мам?</text:span></text:p>
      <text:p text:style-name="P7"><text:span text:style-name="T33">ответы детей)</text:span></text:p>
      <text:p text:style-name="P5"><text:span text:style-name="Strong_20_Emphasis"><text:span text:style-name="T23">Ведущий1</text:span></text:span><text:span text:style-name="Strong_20_Emphasis"><text:span text:style-name="T18">:</text:span></text:span><text:span text:style-name="T21">И сейчас конкурс, который называется «Нежные слова» (дети передают друг другу шарик и говорят маме нежные, теплые слова)</text:span></text:p>
      <text:p text:style-name="P5"><text:span text:style-name="Strong_20_Emphasis"><text:span text:style-name="T23">Ведущий2:</text:span></text:span><text:span text:style-name="T21">А сейчас конкурс для мам. Попробуйте угадать голос вашего ребенка.</text:span></text:p>
      <text:p text:style-name="P9">Конкурс «Чей голосок? »</text:p>
      <text:p text:style-name="P4">(Мамы отварачиваются. Дети по очереди окликают их словами «Мама, это я! ». Кто узнает голосок своего ребенка, поворачивается)</text:p>
      <text:p text:style-name="P5"><text:span text:style-name="Strong_20_Emphasis"><text:span text:style-name="T23">Ведущий1</text:span></text:span><text:span text:style-name="Strong_20_Emphasis"><text:span text:style-name="T18">:</text:span></text:span><text:span text:style-name="T21">Предлагаю провести конкурс, который поможет проверить эрудированность наших детей и мам в области сказок.</text:span></text:p>
      <text:p text:style-name="P9">«Найди ошибку»</text:p>
      <text:p text:style-name="P4">1. Уронили зайку на пол (мишку)</text:p>
      <text:p text:style-name="P4">Оторвали зайке лапу.</text:p>
      <text:p text:style-name="P4">Все равно его не брошу,</text:p>
      <text:p text:style-name="P4">Потому что он хороший.</text:p>
      <text:list xml:id="list9087285772876410584" text:style-name="L1">
        <text:list-header>
          <text:p text:style-name="P6"><text:span text:style-name="T21">Матроская </text:span><text:a xlink:type="simple" xlink:href="http://incity.ru/" office:target-frame-name="_blank" xlink:show="new"><text:span text:style-name="T30">шапка</text:span></text:a><text:span text:style-name="T21">, веревка в руке.</text:span></text:p>
          <text:p text:style-name="P8"><text:span text:style-name="T32">Тяну я корзинку по быстрой реке. (кораблик)</text:span></text:p>
        </text:list-header>
      </text:list>
      <text:p text:style-name="P4"><text:soft-page-break/>И скачут котята за мной по пятам, (лягушки)</text:p>
      <text:p text:style-name="P4">И просят меня: «Прокати, капитан»</text:p>
      <text:p text:style-name="P4">3. Я сошью рубашку Гришке, (Мишке)</text:p>
      <text:p text:style-name="P4">Я сошью ему штанишки.</text:p>
      <text:p text:style-name="P4">Надо к ним носок пришить, (карман)</text:p>
      <text:p text:style-name="P4">И конфету положить.</text:p>
      <text:p text:style-name="P4">4. На каком транспорте ездил Емеля? (на санях, в карете, на печи, на машине)</text:p>
      <text:p text:style-name="P4">5. Куда нельзя садиться медведю? (на скамейку, на бревно, на камень, на пенек)</text:p>
      <text:p text:style-name="P4">6. Что говорит кот Леопольд мышатам (перестаньте шалить, приходите в гости, вы –мои друзья, ребята, давайте жить дружно)</text:p>
      <text:p text:style-name="P5"><text:span text:style-name="Strong_20_Emphasis"><text:span text:style-name="T23">Ведущий2:</text:span></text:span></text:p>
      <text:p text:style-name="P5"><text:span text:style-name="Strong_20_Emphasis"><text:span text:style-name="T19">В наш зал пришли «подружки»,</text:span></text:span></text:p>
      <text:p text:style-name="P4">Хотят нам спеть частушки.</text:p>
      <text:p text:style-name="P9">( 2 мальчика в косынках, фартуках и с платочками в руках)</text:p>
      <text:p text:style-name="P4">Мы веселые подружки,</text:p>
      <text:p text:style-name="P4">Мы танцуем и поем,</text:p>
      <text:p text:style-name="P4">А сейчас мы вам расскажем,</text:p>
      <text:p text:style-name="P4"><text:soft-page-break/>Как мы с мамами живем. (все)</text:p>
      <text:p text:style-name="P4">Галя вымыла полы,</text:p>
      <text:p text:style-name="P4">Катя помогала.</text:p>
      <text:p text:style-name="P4">Только жалко, мама снова</text:p>
      <text:p text:style-name="P4">Все перемывала.</text:p>
      <text:p text:style-name="P4">Закопченную кастрюлю</text:p>
      <text:p text:style-name="P4">Лена чистила песком,</text:p>
      <text:p text:style-name="P4">Два часа в корыте Лену</text:p>
      <text:p text:style-name="P4">Мыла бабушка потом.</text:p>
      <text:p text:style-name="P4">Мы надели босоножки</text:p>
      <text:p text:style-name="P4">На высоких каблуках,</text:p>
      <text:p text:style-name="P4">Ковыляем по дорожке –</text:p>
      <text:p text:style-name="P4">Палки лыжные в руках.</text:p>
      <text:p text:style-name="P4">Мы шагаем, а под нами</text:p>
      <text:p text:style-name="P4">Улица качается,</text:p>
      <text:p text:style-name="P4">Как же мама ходит прямо</text:p>
      <text:p text:style-name="P4">И не спотыкается?</text:p>
      <text:p text:style-name="P4"><text:soft-page-break/>Мы вам спели, как сумели,</text:p>
      <text:p text:style-name="P4">Мы ведь только дети.</text:p>
      <text:p text:style-name="P4">Знаем точно, наши мамы –</text:p>
      <text:p text:style-name="P4">Лучшие на свете! (Все.)</text:p>
      <text:p text:style-name="P5"><text:span text:style-name="Strong_20_Emphasis"><text:span text:style-name="T23">Ведущий1:</text:span></text:span></text:p>
      <text:p text:style-name="P5"><text:span text:style-name="Strong_20_Emphasis"><text:span text:style-name="T19">Спасибо нашим артистам!</text:span></text:span></text:p>
      <text:p text:style-name="P5"><text:span text:style-name="Strong_20_Emphasis"><text:span text:style-name="T23">Ведущий2</text:span></text:span><text:span text:style-name="Strong_20_Emphasis"><text:span text:style-name="T18">:</text:span></text:span><text:span text:style-name="T21">Но это еще не все. Наши мамы так устали, что утром у наших бедных мам не осталось сил, чтобы собраться на работу. А выглядеть они должны хорошо, потому что они у нас самые красивые. Дети, помогите им одеться так, чтобы они были лучше всех.</text:span></text:p>
      <text:p text:style-name="P9">Конкурс: Собираем маму на работу.</text:p>
      <text:p text:style-name="P4">В большой коробке разные вещи, которые можно надеть. Мамы должны спокойно сидеть (они еще спят). А дети их одевают.</text:p>
      <text:p text:style-name="P5"><text:span text:style-name="Strong_20_Emphasis"><text:span text:style-name="T23">Ведущий1:</text:span></text:span></text:p>
      <text:p text:style-name="P4">Да, настоящую красоту ничем не испортишь. Замечательно! Я в восторге от нарядов наших мам. Они достойны парижской недели моды! Спасибо! Мамы могут снять костюмы.</text:p>
      <text:p text:style-name="P5"><text:span text:style-name="Strong_20_Emphasis"><text:span text:style-name="T23">Ведущий2</text:span></text:span><text:span text:style-name="Strong_20_Emphasis"><text:span text:style-name="T18">:</text:span></text:span><text:span text:style-name="T21">Ребята, а кто из вас мечтал когда-нибудь слышать, о чем сейчас думает ваша мама? Сегодня мы с вами не только услышим, о чем думают наши мамы, а даже услышим, о чем поет у них душа! А поможет нам в этом волшебная шляпа.</text:span></text:p>
      <text:p text:style-name="P9">(Мамы поочередно надевают на голову шляпу, в это время звучат отрывки из известных эстрадных и русских народных песен.)</text:p>
      <text:p text:style-name="P5"><text:span text:style-name="Strong_20_Emphasis"><text:span text:style-name="T23">Ведущий1</text:span></text:span><text:span text:style-name="Strong_20_Emphasis"><text:span text:style-name="T11">:</text:span></text:span></text:p>
      <text:p text:style-name="P5"><text:soft-page-break/><text:span text:style-name="Strong_20_Emphasis"><text:span text:style-name="T20">Весело, весело</text:span></text:span></text:p>
      <text:p text:style-name="P5"><text:span text:style-name="T21">Музыка </text:span><text:a xlink:type="simple" xlink:href="http://da.zzima.com/" office:target-frame-name="_blank" xlink:show="new"><text:span text:style-name="T30">играет</text:span></text:a><text:span text:style-name="T21">.</text:span></text:p>
      <text:p text:style-name="P4">Всех девчонок и мальчишек</text:p>
      <text:p text:style-name="P4">К танцу приглашает.</text:p>
      <text:p text:style-name="P9">Танец «Горошины»</text:p>
      <text:p text:style-name="P5"><text:span text:style-name="Strong_20_Emphasis"><text:span text:style-name="T23">Ведущий2</text:span></text:span><text:span text:style-name="Strong_20_Emphasis"><text:span text:style-name="T18">:</text:span></text:span><text:span text:style-name="T21">Материнство - это великая миссия женщин. Мать находит себя в беззаветной любви, посвященной детям. А дети отвечают ей любовью, вниманием, заботой.</text:span></text:p>
      <text:p text:style-name="P5"><text:span text:style-name="Strong_20_Emphasis"><text:span text:style-name="T23">Ведущий1</text:span></text:span><text:span text:style-name="Strong_20_Emphasis"><text:span text:style-name="T18">:</text:span></text:span><text:span text:style-name="T21">Дети - самое дорогое для матери. Счастье матери - это счастье ее детей. Она бывает строгой, взыскательной, потому что чувствует большую ответственность за сына или дочь, желает им добра. Мать - первый учитель и друг ребенка, причем самый близкий и верный.</text:span></text:p>
      <text:p text:style-name="P5"><text:span text:style-name="Strong_20_Emphasis"><text:span text:style-name="T23">Ведущий2:</text:span></text:span><text:span text:style-name="T21">А сейчас мама (назвать имя ребенка) прочитает стихотворение.</text:span></text:p>
      <text:p text:style-name="P4">Я - мама.</text:p>
      <text:p text:style-name="P4">Это много или мало?</text:p>
      <text:p text:style-name="P4">Я мама.</text:p>
      <text:p text:style-name="P4">Это счастье или крест?</text:p>
      <text:p text:style-name="P4">И невозможно всё начать сначала,</text:p>
      <text:p text:style-name="P4">И я молюсь теперь за то, что есть:</text:p>
      <text:p text:style-name="P5"><text:span text:style-name="T21">За плач ночной, за молоко,</text:span><text:a xlink:type="simple" xlink:href="http://kupi-kolyasku.ru/" office:target-frame-name="_blank" xlink:show="new"><text:span text:style-name="T30">пелёнки</text:span></text:a><text:span text:style-name="T21">,</text:span></text:p>
      <text:p text:style-name="P4">За первый шаг, за первые слова.</text:p>
      <text:p text:style-name="P4"><text:soft-page-break/>За всех детей. За каждого ребенка.</text:p>
      <text:p text:style-name="P4">Я - мама! И поэтому права.</text:p>
      <text:p text:style-name="P4">Я целый мир. Я - жизни возрождение.</text:p>
      <text:p text:style-name="P4">И я весь свет хотела бы обнять.</text:p>
      <text:p text:style-name="P4">Я - мама.</text:p>
      <text:p text:style-name="P4">Это наслаждение</text:p>
      <text:p text:style-name="P4">Никто не в силах у меня отнять!</text:p>
      <text:p text:style-name="P4"><text:span text:style-name="Strong_20_Emphasis"><text:span text:style-name="T1">Ребёнок:</text:span></text:span></text:p>
      <text:p text:style-name="P4">Мы подарок маме покупать не станем-</text:p>
      <text:p text:style-name="P4">Приготовим сами, своими руками.</text:p>
      <text:p text:style-name="P4">Можно вышить ей платок, можно вырастить цветок.</text:p>
      <text:p text:style-name="P4">Можно дом нарисовать, речку голубую.</text:p>
      <text:p text:style-name="P4">А еще расцеловать МАМУ ДОРОГУЮ!</text:p>
      <text:p text:style-name="P9">(дарим подарок мамам)</text:p>
      <text:p text:style-name="P9"><text:span text:style-name="Strong_20_Emphasis"><text:span text:style-name="T4">Ведущий1</text:span></text:span><text:span text:style-name="Strong_20_Emphasis"><text:span text:style-name="T3">:</text:span></text:span><text:span text:style-name="T2">Милые женщины, улыбка на ваших лицах привносила в атмосферу нашего праздника много тепла и света. Мы хотим, чтобы вы улыбались так всегда, а не только в праздник.</text:span></text:p>
      <text:p text:style-name="P2"><text:span text:style-name="T32">На этом наша программа заканчивается, и мы ещё раз поздравляем вас с праздником</text:span>.</text:p>
      <text:p text:style-name="P9"><text:soft-page-break/></text:p>
      <text:p text:style-name="P4"/>
      <text:p text:style-name="P4"/>
      <text:p text:style-name="P4"/>
      <text:p text:style-name="P5"><text:span text:style-name="Strong_20_Emphasis"><text:span text:style-name="T20"/></text:span></text:p>
      <text:p text:style-name="P5"><text:span text:style-name="Strong_20_Emphasis"><text:span text:style-name="T23"/></text:span></text:p>
      <text:p text:style-name="P4"/>
      <text:p text:style-name="P5"><text:span text:style-name="Strong_20_Emphasis"><text:span text:style-name="T23"/></text:span></text:p>
      <text:p text:style-name="P5"><text:span text:style-name="Strong_20_Emphasis"><text:span text:style-name="T23"/></text:span></text:p>
      <text:list xml:id="list41165514" text:continue-numbering="true" text:style-name="L1">
        <text:list-header>
          <text:p text:style-name="P6"><text:span text:style-name="T21"/></text:p>
          <text:p text:style-name="P6"><text:span text:style-name="T21"/></text:p>
          <text:p text:style-name="P6"><text:span text:style-name="T21"/></text:p>
        </text:list-header>
      </text:list>
      <text:p text:style-name="P10"><text:span text:style-name="T13"/></text:p>
      <text:p text:style-name="P4"/>
      <text:p text:style-name="P4"/>
      <text:p text:style-name="P4"/>
      <text:p text:style-name="P4"/>
      <text:p text:style-name="P5"><text:span text:style-name="T2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атя </meta:initial-creator>
    <meta:creation-date>2014-11-05T20:37:31.64</meta:creation-date>
    <meta:document-statistic meta:table-count="0" meta:image-count="0" meta:object-count="0" meta:page-count="11" meta:paragraph-count="162" meta:word-count="1056" meta:character-count="6459"/>
    <dc:date>2014-11-05T21:00:58.71</dc:date>
    <dc:creator>Катя </dc:creator>
    <meta:editing-duration>PT8M15S</meta:editing-duration>
    <meta:editing-cycles>1</meta:editing-cycles>
    <meta:generator>OpenOffice/4.0.1$Win32 OpenOffice.org_project/401m5$Build-9714</meta:generator>
  </office:meta>
</office:document-meta>
</file>