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 <text:span text:style-name="T4"><text:s text:c="2"/></text:span><text:span text:style-name="T6"><text:s/></text:span><text:span text:style-name="T7">Открытое занятие</text:span></text:p>
      <text:p text:style-name="Standard"/>
      <text:p text:style-name="Standard"><text:tab/><text:tab/><text:tab/><text:span text:style-name="T4">«СКАЗОЧНОЕ ПУТЕШЕСТВИЕ»</text:span></text:p>
      <text:p text:style-name="Standard"/>
      <text:p text:style-name="P1"/>
      <text:p text:style-name="P2">Основные задачи открытого занятия:</text:p>
      <text:p text:style-name="P3">1. Воспитательные: </text:p>
      <text:p text:style-name="P1">воспитание культуры поведения, умения вести себя в коллективе.</text:p>
      <text:p text:style-name="P3">2. Образовательные:</text:p>
      <text:p text:style-name="P1">обучение <text:s text:c="3"/>элементам <text:s text:c="3"/>техники <text:s text:c="3"/>выразительных <text:s text:c="3"/>движений: <text:s text:c="3"/>умению правильно <text:s text:c="3"/>выражать <text:s text:c="3"/>эмоции <text:s text:c="3"/>удивления, <text:s text:c="3"/>страха, <text:s text:c="3"/>грусти, <text:s text:c="3"/>радости посредством мимики.</text:p>
      <text:p text:style-name="P3">3. Развивающие:</text:p>
      <text:p text:style-name="P1">развитие <text:s text:c="2"/>познавательных <text:s text:c="2"/>способностей <text:s text:c="2"/>и <text:s/>эмоционально-личностной сферы детей:</text:p>
      <text:p text:style-name="P1">способности <text:s/>эмоционально <text:s/>откликаться <text:s/>на <text:s/>«нелепость» <text:s/>рисунка и умения объяснить смысловые ошибки изображения;</text:p>
      <text:p text:style-name="P1">ориентировки в пространстве;</text:p>
      <text:p text:style-name="P1">быстроты реакции;</text:p>
      <text:p text:style-name="P1">координации слова с движением;</text:p>
      <text:p text:style-name="P1">обогащение словаря детей за счет слов, обозначающих различные эмоции, <text:s text:c="4"/>чувства, настроения. <text:s/></text:p>
      <text:p text:style-name="P1">развитие у детей внимания;</text:p>
      <text:p text:style-name="P1">развитие наглядно-образного мышления;</text:p>
      <text:p text:style-name="P1">развитие пальцевой моторики.</text:p>
      <text:p text:style-name="P3">4. Коррекционные:</text:p>
      <text:p text:style-name="P1">коррекция длительного плавного выдоха;</text:p>
      <text:p text:style-name="P1"/>
      <text:p text:style-name="P2">Основные принципы в работе: </text:p>
      <text:p text:style-name="P1">Отношение <text:s text:c="5"/>к <text:s text:c="5"/>детям, <text:s text:c="5"/>к <text:s text:c="5"/>их <text:s text:c="5"/>потребностям <text:s text:c="5"/>уважительное, доброжелательное. <text:s text:c="2"/>Не <text:s text:c="2"/>допускается <text:s text:c="2"/>малейшее <text:s text:c="2"/>пренебрежение <text:s text:c="2"/>их настроением, самочувствием. </text:p>
      <text:p text:style-name="P1">Каждый ребенок принимается таким, какой он есть, признается его</text:p>
      <text:p text:style-name="P1">ценность, значимость, уникальность. <text:s/></text:p>
      <text:p text:style-name="P1">Занятия проходят в игровой <text:s/>форме, <text:s/>что <text:s/>вызывает у детей живой интерес. </text:p>
      <text:p text:style-name="P1"><text:s/>Положительная эмоциональная оценка любого малейшего достижения ребенка. </text:p>
      <text:p text:style-name="P1">Большое <text:s text:c="3"/>внимание <text:s text:c="3"/>на <text:s text:c="3"/>занятиях <text:s text:c="3"/>уделяется <text:s text:c="3"/>развитию <text:s text:c="3"/>у <text:s text:c="3"/>детей <text:s/>способности <text:s text:c="2"/>к <text:s text:c="2"/>самостоятельной <text:s text:c="2"/>оценке <text:s text:c="2"/>своей <text:s text:c="2"/>работы, <text:s text:c="2"/>так <text:s text:c="2"/>как <text:s/>самооценивание позволяет спокойнее относиться к результату своей деятельности и оценке со стороны взрослых. </text:p>
      <text:p text:style-name="P1">Создание на занятиях чувства безопасности, благодаря чему они могут свободно исследовать и выражать свое «Я», безопасно проявлять свои чувства и эмоции.</text:p>
      <text:p text:style-name="P1"/>
      <text:p text:style-name="P1"><text:soft-page-break/></text:p>
      <text:p text:style-name="P2">Основные методы обучения</text:p>
      <text:p text:style-name="P1">Беседа;</text:p>
      <text:p text:style-name="P1">Импровизация;</text:p>
      <text:p text:style-name="P1">Упражнения на эмоции и эмоциональный контакт;</text:p>
      <text:p text:style-name="P1">Мимические этюды;</text:p>
      <text:p text:style-name="P1">Коммуникативные упражнения;</text:p>
      <text:p text:style-name="P1">Психомышечная тренировка;</text:p>
      <text:p text:style-name="P1">Физкультминутка для развития пальцевой моторики;</text:p>
      <text:p text:style-name="P1">Развивающие упражнения;</text:p>
      <text:p text:style-name="P1">Использование наглядных пособий.</text:p>
      <text:p text:style-name="P1"/>
      <text:p text:style-name="P1"/>
      <text:p text:style-name="P2">Материал:</text:p>
      <text:p text:style-name="P1">Разноцветные бумажные кораблики;</text:p>
      <text:p text:style-name="P1">Емкости с водой;</text:p>
      <text:p text:style-name="P1">Пиктограммы с изображением эмоций удивления, страха, грусти;</text:p>
      <text:p text:style-name="P1">Костюмы медведя, зайца;</text:p>
      <text:p text:style-name="P1">Картина «Нелепицы»;</text:p>
      <text:p text:style-name="P1">Конверты;</text:p>
      <text:p text:style-name="P1">Тетради на каждого ребенка;</text:p>
      <text:p text:style-name="P1">Разрезная картинка «Солнышко»;</text:p>
      <text:p text:style-name="P1">Аудиозаписи «Звуки моря», М. Пляцковский « Улыбка»;</text:p>
      <text:p text:style-name="P1">Волшебная палочка;</text:p>
      <text:p text:style-name="P1">Угощения; <text:tab/><text:tab/><text:tab/><text:tab/><text:tab/><text:tab/><text:tab/><text:tab/><text:tab/><text:tab/><text:tab/> <text:s text:c="11"/>Рисунки островов( ватман ).<text:tab/><text:tab/></text:p>
      <text:p text:style-name="P1"/>
      <text:p text:style-name="P1">Для проведения занятия необходимо просторное помещение с ковровым (мягким) покрытием.</text:p>
      <text:p text:style-name="P1"/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8">ХОД ЗАНЯТИЯ</text:span></text:p>
      <text:p text:style-name="P1"><text:tab/><text:tab/><text:tab/><text:tab/><text:tab/><text:tab/><text:tab/><text:tab/><text:tab/><text:tab/><text:tab/><text:tab/><text:tab/> <text:s text:c="8"/><text:span text:style-name="T10">Играет музыка и входят дети.</text:span><text:tab/><text:tab/><text:tab/></text:p>
      <text:p text:style-name="P1"><text:span text:style-name="T9">Воспитатель</text:span>: Здравствуйте, ребята. Сегодня у нас необычный день. Мы с вами отправимся <text:s/>в <text:s/>путешествие <text:s/>и <text:s/>побываем <text:s/>на островах, <text:s/>где <text:s/>встретимся <text:s/>с разными героями. Нас ждут невероятные приключения и множество загадок. Если мы их разгадаем, то в конце путешествия сможем открыть секрет <text:s/>хорошего настроения. Вы готовы отправиться в путь?</text:p>
      <text:p text:style-name="P1"><text:span text:style-name="T9">Дети</text:span>: да!</text:p>
      <text:p text:style-name="P1"><text:span text:style-name="T9">Воспитатель</text:span>:Для этого нужно выбрать себе кораблик, на котором вы хотели бы <text:soft-page-break/>плыть, произнести волшебные слова и запустить <text:s/>его в море.<text:tab/><text:tab/><text:tab/> <text:s text:c="22"/><text:tab/><text:tab/>Таз наполненный водою - это море голубое,<text:tab/><text:tab/><text:tab/><text:tab/><text:tab/><text:tab/>И плывут там не скорлупки-<text:tab/><text:tab/><text:tab/><text:tab/><text:tab/><text:tab/><text:tab/><text:tab/><text:tab/>Это шлюпки, это шлюпки!<text:tab/><text:tab/><text:tab/><text:tab/><text:tab/><text:tab/><text:tab/><text:tab/><text:tab/>Наклоняюсь к парусам<text:tab/><text:tab/><text:tab/><text:tab/><text:tab/><text:tab/><text:tab/><text:tab/><text:tab/><text:tab/>Вместо ветра дую я. </text:p>
      <text:p text:style-name="P1"><text:span text:style-name="T10">Дети выбирают кораблик понравившегося цвета и запускают его в воду</text:span>. <text:span text:style-name="T10">Дуют на него, чтобы он поплыл.</text:span></text:p>
      <text:p text:style-name="P1"/>
      <text:p text:style-name="P1"><text:span text:style-name="T9">Воспитатель</text:span>: Молодцы! Вот мы с вами приплыли на первый остров. Как вы думаете, ребята, как он называется? (Дети смотрят на пиктограмму).</text:p>
      <text:p text:style-name="P1"><text:span text:style-name="T9">Дети:</text:span> Удивление.</text:p>
      <text:p text:style-name="P1"><text:span text:style-name="T9">Воспитатель</text:span>: Правильно. А вы умеете удивляться?</text:p>
      <text:p text:style-name="P3">Дети изображают эмоцию удивления с помощью мимики (рот раскрыт, брови и верхние веки приподняты).</text:p>
      <text:p text:style-name="P1"><text:span text:style-name="T9">Воспитатель</text:span>: <text:s/>На этом острове живет необычное, удивительное животное. Посмотрите на него и познакомьтесь с ним.</text:p>
      <text:p text:style-name="P1"><text:span text:style-name="T9">Дети:</text:span> Как тебя зовут?</text:p>
      <text:p text:style-name="P1"><text:span text:style-name="T9">Необычное животное</text:span> Я сам не знаю.Помогите мне разобраться, кто я такой.(Одет в костюм: голова от медвежонка, туловище от зайца).</text:p>
      <text:p text:style-name="P1"><text:span text:style-name="T9">Воспитатель</text:span>: Ребята, чтобы помочь нашему герою, надо решить небылицы.</text:p>
      <text:p text:style-name="P3">Воспитатель раздаёт на столы картины-небылицы. Дети по-очереди говорят, что неправильно изображено на картинке. В это время <text:s/>необычное животное, незаметно переодевается в костюм медвежонка.</text:p>
      <text:p text:style-name="P1"><text:span text:style-name="T9">Воспитатель</text:span> .Молодцы, ребята. Вы все правильно определили. Ой, посмотрите, что же произошло с нашим героем?</text:p>
      <text:p text:style-name="P1"><text:span text:style-name="T9">Дети:</text:span> Он стал медвежонком!</text:p>
      <text:p text:style-name="P1"><text:span text:style-name="T9">Необычное животное</text:span> <text:s/>Спасибо вам, ребята. Вот вам за это <text:s text:c="3"/>волшебный конверт.</text:p>
      <text:p text:style-name="P1"><text:span text:style-name="T9">Воспитатель</text:span> Ребята, возьмем конверт с собой и отправимся на второй остров. Для того что бы нам добраться до следующего <text:s/>острова необходимо выполнить следующее волшебное <text:s/>задание. (Дети выполняют физкультминутку «Море»).</text:p>
      <text:p text:style-name="P1"/>
      <text:p text:style-name="P1"><text:tab/><text:tab/> <text:s text:c="5"/><text:span text:style-name="T9">Физкультминутка «Море»</text:span> </text:p>
      <text:p text:style-name="P1"><text:tab/><text:tab/><text:tab/><text:tab/><text:span text:style-name="T9">МОРЕ</text:span></text:p>
      <text:p text:style-name="P1"/>
      <text:p text:style-name="P1">По морю гуляют волны, одна маленькая волна, другая маленькая волна: </text:p>
      <text:p text:style-name="P3">Волнообразные движения правой и левой рукой по-очереди.</text:p>
      <text:p text:style-name="P1">Вот большая <text:s/>волна, <text:s/>цунами: <text:s/></text:p>
      <text:p text:style-name="P3">Сцепив руки в <text:s/>замок выполнять волнообразные движения двумя руками сразу.</text:p>
      <text:p text:style-name="P1">По <text:s text:c="2"/>волнам <text:s text:c="2"/>плывут <text:s text:c="2"/>дельфины <text:s text:c="2"/>- <text:s text:c="2"/>мама <text:s text:c="2"/>и <text:s text:c="2"/>папа: </text:p>
      <text:p text:style-name="P3">Синхронные волнообразные движения руками вперед.</text:p>
      <text:p text:style-name="P1">Один нырнул, <text:s/>другой вынырнул:</text:p>
      <text:p text:style-name="P3">Попеременные <text:s/>волнообразные движения руками вперед.</text:p>
      <text:p text:style-name="P1">За ними плывут их дельфинятки - сыночек и дочка: </text:p>
      <text:p text:style-name="P3"><text:soft-page-break/>Синхронные волнообразные движения кистями рук.</text:p>
      <text:p text:style-name="P1">Один нырнул, другой вынырнул: </text:p>
      <text:p text:style-name="P1"><text:span text:style-name="T10">Попеременные волнообразные движения кистями рук</text:span>.</text:p>
      <text:p text:style-name="P1">Вот плывут их хвостики: </text:p>
      <text:p text:style-name="P3">Руки в кулаки, большие пальцы делают круговые движения вместе.</text:p>
      <text:p text:style-name="P1">Вот <text:s/>один <text:s text:c="2"/>плавничок, <text:s text:c="2"/>а <text:s/>вот <text:s/>другой: <text:s/></text:p>
      <text:p text:style-name="P3">Руки в кулаки, <text:s/>указательные <text:s text:c="2"/>и <text:s text:c="2"/>средние пальчики делают круговые движения вместе.</text:p>
      <text:p text:style-name="P1">А со дна морского всплывают медузы и осьминоги, вот так: </text:p>
      <text:p text:style-name="P3">Кулаки сжать - разжать несколько раз.</text:p>
      <text:p text:style-name="P1">Все они смеются, радуются, и танцуют: </text:p>
      <text:p text:style-name="P3">Потрясти руками.</text:p>
      <text:p text:style-name="P1"><text:span text:style-name="T11"><text:tab/><text:tab/><text:tab/><text:tab/><text:tab/><text:tab/><text:tab/><text:tab/><text:tab/><text:tab/> <text:s text:c="17"/></text:span><text:span text:style-name="T9">Воспитатель. </text:span>Приплыли! <text:s/>Посмотрите на эмблему этого острова. <text:s/>Как вы думаете, как он называется?</text:p>
      <text:p text:style-name="P1"><text:span text:style-name="T9">Дети:</text:span> Остров Страха.</text:p>
      <text:p text:style-name="P1"><text:span text:style-name="T9">Воспитатель.</text:span> Давайте попробуем изобразить эмоцию страха на своем лице.</text:p>
      <text:p text:style-name="P3">Дети <text:s/>изображают <text:s/>чувство <text:s/>страха с помощью мимики <text:s/>(глаза широко открыты, брови приподняты, рот открыт).</text:p>
      <text:p text:style-name="P1"><text:span text:style-name="T9">Воспитатель.</text:span> Ребята, а кто это там?</text:p>
      <text:p text:style-name="P1"><text:span text:style-name="T9">Дети</text:span>: Мальчик.</text:p>
      <text:p text:style-name="P1"><text:span text:style-name="T9">Воспитатель.</text:span> Давайте спросим, что с ним случилось?</text:p>
      <text:p text:style-name="P1"><text:span text:style-name="T9">Мальчик-герой.</text:span> <text:s text:c="2"/>Ребята, <text:s text:c="2"/>я <text:s text:c="2"/>не слушался маму, убежал от нее и потерялся. Я не могу найти дорогу. Кругом темно. Мне страшно, я боюсь.</text:p>
      <text:p text:style-name="P1"><text:span text:style-name="T9">Воспитатель.</text:span> <text:s/>Ребята, а как вы думаете, чтобы не потеряться, что нужно знать?</text:p>
      <text:p text:style-name="P1"><text:span text:style-name="T9">Дети:</text:span> Домашний адрес.</text:p>
      <text:p text:style-name="P1"><text:span text:style-name="T9">Воспитатель. </text:span><text:s/>А кто знает свой домашний адрес? <text:span text:style-name="T10">(Дети отвечают)</text:span>. А знаете ли вы адрес нашего детского садика? <text:span text:style-name="T10">(Дети отвечают)</text:span>.</text:p>
      <text:p text:style-name="P1"><text:span text:style-name="T9">Воспитатель.</text:span> <text:s/>Молодцы! А теперь давайте поможем мальчику найти дорогу домой. У вас на столах лежат волшебные карты, пододвиньте их к себе и возьмите простые карандаши. Теперь найдите точку отправления и следуя моим указаниям внимательно выполняйте задания.</text:p>
      <text:p text:style-name="P1"><text:tab/><text:span text:style-name="T9">Дети в тетрадях выполняют графический диктант.</text:span></text:p>
      <text:p text:style-name="P1"/>
      <text:p text:style-name="P1">Графический диктант.</text:p>
      <text:p text:style-name="P1">5 клеток вправо</text:p>
      <text:p text:style-name="P1">2 клетки вверх</text:p>
      <text:p text:style-name="P1">4 клетки вправо</text:p>
      <text:p text:style-name="P1">2 клетки вверх</text:p>
      <text:p text:style-name="P1">4 клетки вправо</text:p>
      <text:p text:style-name="P1">1 клетка вверх</text:p>
      <text:p text:style-name="P1">5 клеткок вправо</text:p>
      <text:p text:style-name="P1">2 клетки вверх</text:p>
      <text:p text:style-name="P1">4 клетки вправо</text:p>
      <text:p text:style-name="P1">2 клетки вниз</text:p>
      <text:p text:style-name="P1"><text:soft-page-break/>1 клетка вправо</text:p>
      <text:p text:style-name="P1"><text:tab/></text:p>
      <text:p text:style-name="P1"><text:span text:style-name="T9">Мальчик</text:span>: Спасибо вам, ребята. </text:p>
      <text:p text:style-name="P1">Я нашел дорогу домой. Теперь мне не страшно. Вот возьмите волшебный конверт. Он вам пригодится.</text:p>
      <text:p text:style-name="P1"><text:span text:style-name="T9">Воспитатель.</text:span> : Поплыли дальше. Ребята, что бы доплыть до третьего острова, необходимо выполнить следующее волшебное задание. Я буду давать вам задания по картинкам, а вы внимательно слушайте и выполняйте задания.<text:tab/><text:tab/><text:tab/>До 5 считаем, руки мы сгибаем;<text:tab/><text:tab/><text:tab/><text:tab/><text:tab/><text:tab/><text:tab/> <text:s text:c="9"/>Сколько звёздочек морских, столько раз подпрыгни ты; </text:p>
      <text:p text:style-name="P1"><text:tab/><text:tab/>Сколько рыбок будет в круге, столько раз поднимем руки;<text:tab/><text:tab/> <text:s text:c="2"/><text:tab/><text:tab/>Сколько водорослей зелёных, столько сделаем наклонов;<text:tab/><text:tab/><text:tab/> <text:s text:c="9"/>Сколько камешков морских, столько раз присядем мы.<text:tab/> </text:p>
      <text:p text:style-name="P1"><text:tab/><text:tab/><text:tab/><text:tab/><text:tab/><text:tab/><text:tab/><text:tab/><text:tab/><text:tab/> <text:s text:c="16"/><text:span text:style-name="T9">Воспитатель.</text:span> <text:tab/>Смотрите, на горизонте появился последний третий остров. Это необычный остров - заколдованный. Все его жители все время плачут. Посмотрите на эмблему этого острова. Какое чувство на ней изображено?</text:p>
      <text:p text:style-name="P1"><text:span text:style-name="T9">Дети:</text:span> Грусть.</text:p>
      <text:p text:style-name="P1"><text:span text:style-name="T9">Воспитатель.</text:span> <text:s/>Правильно, ребята. А вот одна из жительниц этого острова.</text:p>
      <text:p text:style-name="P1"><text:s/><text:span text:style-name="T9">Грустинка</text:span>: Я, маленькая Грустинка. Я знаю <text:s/>зачем вы приехали — давайте поревем вместе.</text:p>
      <text:p text:style-name="P3">Дети вместе с Грустинкой изображают эмоцию грусти (брови</text:p>
      <text:p text:style-name="P3">приподняты и сдвинуты, уголки губ опущены).</text:p>
      <text:p text:style-name="P1"><text:span text:style-name="T9">Воспитатель.</text:span> <text:s/>Стоп, стоп, стоп. Ребята, это же волшебный остров Плакс. Вот видите, вы уже поддаетесь волшебству. Мы же с вами добрые волшебники. Может быть, мы сможем помочь маленькой Грустинке. Но, как же тебе помочь, Грустинка?</text:p>
      <text:p text:style-name="P1"><text:span text:style-name="T9">Грустинка:</text:span> <text:s text:c="2"/>Меня <text:s text:c="2"/>может <text:s text:c="2"/>расколдовать волшебная картинка. Но у меня есть только два кусочка. Злая колдунья, заколдовавшая <text:s text:c="2"/>наш <text:s text:c="2"/>остров, <text:s text:c="2"/>раскидала <text:s text:c="2"/>остальные <text:s text:c="2"/>кусочки <text:s text:c="2"/>на <text:s text:c="2"/>других островах.</text:p>
      <text:p text:style-name="P1"><text:span text:style-name="T9">Воспитатель.</text:span> <text:s/>Ребята, а давайте посмотрим, что лежит в волшебных конвертах.</text:p>
      <text:p text:style-name="P3">Дети открывают конверты, находят остальные кусочки.</text:p>
      <text:p text:style-name="P1"><text:span text:style-name="T9">Воспитатель.</text:span> <text:s text:c="3"/>Нам <text:s text:c="2"/>нужно <text:s text:c="2"/>сложить <text:s text:c="2"/>эти <text:s text:c="2"/>кусочки <text:s text:c="2"/>правильно <text:s text:c="2"/>и <text:s text:c="2"/>тогда <text:s text:c="2"/>мы <text:s/>расколдуем остров Плакс.</text:p>
      <text:p text:style-name="P3">Дети <text:s text:c="2"/>складывают <text:s text:c="2"/>картинку, <text:s text:c="3"/>на <text:s text:c="2"/>которой <text:s text:c="2"/>изображено <text:s text:c="2"/>улыбающееся солнышко.</text:p>
      <text:p text:style-name="P1"><text:span text:style-name="T9">Воспитатель.</text:span> <text:s/>Ребята, как же перестать грустить?</text:p>
      <text:p text:style-name="P1"><text:span text:style-name="T12">Дети:</text:span> <text:s text:c="2"/>Нужно <text:s text:c="2"/>улыбнуться <text:s text:c="2"/>друг <text:s/>другу. <text:s text:c="2"/>Звучит <text:s/>музыка <text:s/>М.Пляцковского «Улыбка».</text:p>
      <text:p text:style-name="P1"><text:span text:style-name="T9">Воспитатель.</text:span> : Правильно. Давайте улыбнемся и подарим друг другу хорошее настроение.</text:p>
      <text:p text:style-name="P1"><text:span text:style-name="T9">Воспитатель.</text:span> : Ребята, нам пора возвращаться. Давайте немного отдохнем перед дорогой домой. <text:span text:style-name="T10">Дети садятся за столы</text:span>. Сейчас я дотронусь до каждого из вас <text:s text:c="2"/>волшебной палочкой и вы заснете. А когда проснетесь, очутитесь опять в своей группе.</text:p>
      <text:p text:style-name="P1"><text:soft-page-break/><text:span text:style-name="T10">Дети ложатся <text:s/>и закрывают глаза. Звучит спокойная музыка</text:span>.</text:p>
      <text:p text:style-name="P1"><text:span text:style-name="T9">Воспитатель.</text:span> <text:s text:c="3"/>Открыли <text:s/>потихоньку <text:s/>глаза и потянулись. Ребята, а вам понравилось наше путешествие? А что больше всего? <text:span text:style-name="T10">(Ответы детей). </text:span>Давайте поблагодарим друг друга. Спасибо.</text:p>
      <text:p text:style-name="P1"><text:s/><text:span text:style-name="T9">Грустинка: </text:span>Спасибо вам, ребята. Вот вам угощение. Но это не просто гостинци, на каждом угощение нарисованы эмоции. <text:span text:style-name="T10">Грустинка раздает детям угощение.Уходит.</text:span></text:p>
      <text:p text:style-name="P1"/>
      <text:p text:style-name="P1"><text:span text:style-name="T9">Воспитатель.</text:span> <text:s/>На этом наше путешествие подошло к концу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4T15:28:28.37</meta:creation-date>
    <dc:date>2013-06-14T23:05:47.81</dc:date>
    <meta:editing-duration>PT00H20M16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6" meta:paragraph-count="141" meta:word-count="1247" meta:character-count="9598"/>
  </office:meta>
</office:document-meta>
</file>