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.318cm" fo:margin-bottom="0.318cm" style:line-height-at-least="0.445cm" fo:text-align="justify" style:justify-single-word="false" fo:text-indent="1.249cm" style:auto-text-indent="false"/>
      <style:text-properties fo:language="ru" fo:country="RU"/>
    </style:style>
    <style:style style:name="P5" style:family="paragraph" style:parent-style-name="Standard" style:list-style-name="L1">
      <style:paragraph-properties fo:margin-left="0cm" fo:margin-right="0cm" fo:margin-top="0.318cm" fo:margin-bottom="0.318cm" style:line-height-at-least="0.445cm" fo:text-align="justify" style:justify-single-word="false" fo:text-indent="1.249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.318cm" fo:margin-bottom="0.318cm" style:line-height-at-least="0.445cm" fo:text-align="justify" style:justify-single-word="false" fo:text-indent="1.249cm" style:auto-text-indent="false"/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L1">
      <style:paragraph-properties fo:margin-left="0cm" fo:margin-right="0cm" fo:margin-top="0.318cm" fo:margin-bottom="0.318cm" style:line-height-at-least="0.445cm" fo:text-align="justify" style:justify-single-word="false" fo:text-indent="1.249cm" style:auto-text-indent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.318cm" style:line-height-at-least="0.445cm" fo:text-align="justify" style:justify-single-word="false" fo:text-indent="1.249cm" style:auto-text-indent="false"/>
    </style:style>
    <style:style style:name="P9" style:family="paragraph" style:parent-style-name="Standard" style:list-style-name="L1">
      <style:paragraph-properties fo:margin-left="0cm" fo:margin-right="0cm" fo:margin-top="0.318cm" fo:margin-bottom="0.318cm" style:line-height-at-least="0.445cm" fo:text-align="justify" style:justify-single-word="false" fo:text-indent="1.249cm" style:auto-text-indent="false"/>
      <style:text-properties fo:language="en" fo:country="US"/>
    </style:style>
    <style:style style:name="P10" style:family="paragraph" style:parent-style-name="Standard" style:list-style-name="L1">
      <style:paragraph-properties fo:margin-left="0cm" fo:margin-right="0cm" fo:margin-top="0.318cm" fo:margin-bottom="0.318cm" style:line-height-at-least="0.445cm" fo:text-align="justify" style:justify-single-word="false" fo:text-indent="1.249cm" style:auto-text-indent="false"/>
      <style:text-properties fo:language="en" fo:country="US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cm" fo:margin-right="0cm" fo:margin-top="0.318cm" fo:margin-bottom="0.318cm" style:line-height-at-least="0.445cm" fo:text-align="justify" style:justify-single-word="false" fo:text-indent="0cm" style:auto-text-indent="false"/>
      <style:text-properties fo:language="en" fo:country="US"/>
    </style:style>
    <style:style style:name="P12" style:family="paragraph" style:parent-style-name="Standard" style:list-style-name="L1">
      <style:paragraph-properties fo:margin-left="0cm" fo:margin-right="0cm" fo:margin-top="0.318cm" fo:margin-bottom="0.318cm" style:line-height-at-least="0.445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cm" fo:margin-right="0cm" fo:margin-top="0.318cm" fo:margin-bottom="0.318cm" style:line-height-at-least="0.445cm" fo:text-align="start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cm" fo:margin-right="0cm" fo:margin-top="0.318cm" fo:margin-bottom="0.318cm" fo:line-height="100%" fo:text-align="start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5" style:family="paragraph" style:parent-style-name="Standard" style:list-style-name="L1">
      <style:paragraph-properties fo:margin-left="0cm" fo:margin-right="0cm" fo:margin-top="0.318cm" fo:margin-bottom="0.318cm" fo:line-height="100%" fo:text-align="start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6" style:family="paragraph" style:parent-style-name="Standard" style:list-style-name="L2">
      <style:paragraph-properties fo:margin-left="0cm" fo:margin-right="0cm" fo:margin-top="0.318cm" fo:margin-bottom="0.318cm" fo:line-height="100%" fo:text-align="start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7" style:family="paragraph" style:parent-style-name="Standard" style:list-style-name="L2">
      <style:paragraph-properties fo:margin-left="0cm" fo:margin-right="0cm" fo:margin-top="0.318cm" fo:margin-bottom="0.318cm" fo:line-height="100%" fo:text-align="start" style:justify-single-word="false" fo:text-indent="0cm" style:auto-text-indent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margin-left="0cm" fo:margin-right="0cm" fo:margin-top="0.318cm" fo:margin-bottom="0.318cm" fo:line-height="100%" fo:text-align="start" style:justify-single-word="false" fo:text-indent="0cm" style:auto-text-indent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2" style:family="text">
      <style:text-properties fo:color="#000000" style:font-name="Times New Roman CYR" fo:font-size="14pt" fo:language="ru" fo:country="RU" fo:background-color="#ffffff" style:font-size-asian="14pt" style:font-name-complex="Times New Roman CYR1" style:font-size-complex="14pt"/>
    </style:style>
    <style:style style:name="T3" style:family="text">
      <style:text-properties fo:color="#000000" style:font-name="Times New Roman CYR" fo:font-size="14pt" fo:language="ru" fo:country="RU" fo:font-weight="bold" fo:background-color="#ffffff" style:font-size-asian="14pt" style:font-weight-asian="bold" style:font-name-complex="Times New Roman CYR1" style:font-size-complex="14pt" style:font-weight-complex="bold"/>
    </style:style>
    <style:style style:name="T4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5" style:family="text">
      <style:text-properties fo:color="#000000" style:font-name="Times New Roman CYR" fo:language="ru" fo:country="RU" fo:background-color="#ffffff" style:font-name-complex="Times New Roman CYR1"/>
    </style:style>
    <style:style style:name="T6" style:family="text">
      <style:text-properties fo:color="#000000" style:font-name="Times New Roman CYR" fo:language="ru" fo:country="RU" fo:font-weight="bold" fo:background-color="#ffffff" style:font-weight-asian="bold" style:font-name-complex="Times New Roman CYR1" style:font-weight-complex="bold"/>
    </style:style>
    <style:style style:name="T7" style:family="text">
      <style:text-properties fo:color="#000000" style:font-name="Times New Roman CYR" fo:background-color="#ffffff" style:font-name-complex="Times New Roman CYR1"/>
    </style:style>
    <style:style style:name="T8" style:family="text">
      <style:text-properties fo:color="#000000" style:font-name="Times New Roman CYR" fo:font-weight="bold" fo:background-color="#ffffff" style:font-weight-asian="bold" style:font-name-complex="Times New Roman CYR1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26"/><text:span text:style-name="T9">Тема: «Дорога к изумрудному городу».</text:span></text:p>
      <text:p text:style-name="P2"/>
      <text:p text:style-name="P2"><text:span text:style-name="T9"><text:s text:c="9"/>Интеграция образовательных областей: </text:span>«Познание», «Социализация», «Музыка», «Здоровье».</text:p>
      <text:p text:style-name="P3"><text:s text:c="9"/>Задачи:</text:p>
      <text:p text:style-name="P8"><text:span text:style-name="T1">"Социализация": воспитывать умение детей слушать друг друга, умение поддерживать дружеские взаимоотношения со сверстниками.</text:span></text:p>
      <text:p text:style-name="P4"><text:span text:style-name="T1">«Здоровье»: поднимать эмоциональный подъем, способствовать оздоровлению детей с помощью совершенствования основных видов движения. Укреплять здоровье детей массажем рук.</text:span></text:p>
      <text:p text:style-name="P4"><text:span text:style-name="T1">«Познание» : достижение целей развития у детей математических познаний, активизация мышления.</text:span></text:p>
      <text:p text:style-name="P6"><text:span text:style-name="T1">Программное содержание:</text:span></text:p>
      <text:list xml:id="list3489870930835521304" text:style-name="L1">
        <text:list-item>
          <text:p text:style-name="P5"><text:span text:style-name="T1">закреплять умение выявлять признаки геометрических фигур;</text:span></text:p>
        </text:list-item>
        <text:list-item>
          <text:p text:style-name="P5"><text:span text:style-name="T1">упражнять детей <text:s/>в прямом и обратном счёте в пределах 10;</text:span></text:p>
        </text:list-item>
        <text:list-item>
          <text:p text:style-name="P5"><text:span text:style-name="T1">учить порядковому счёту , правильно отвечать на вопросы: «сколько?», «на котором месте по счёту?»;</text:span></text:p>
        </text:list-item>
        <text:list-item>
          <text:p text:style-name="P5"><text:span text:style-name="T1">развивать слуховое внимание <text:s/>и координацию движений, логическое мышление детей;</text:span></text:p>
        </text:list-item>
        <text:list-item>
          <text:p text:style-name="P5"><text:span text:style-name="T1">совершенствовать ориентировку на плоскости; умение быстро ориентироваться <text:s/>в пространстве, используя слова: слева, справа, сверху, внизу. <text:s/>в середине.</text:span></text:p>
          <text:p text:style-name="P5"><text:span text:style-name="T4"><text:s text:c="5"/>Оборудование:</text:span><text:span text:style-name="T1"> макет замка, раздаточный материал, озеро числяндия, костюм Гудвина.</text:span></text:p>
          <text:p text:style-name="P5"><text:span text:style-name="T4"><text:s text:c="7"/>Музыка: </text:span><text:span text:style-name="T1">песня из мультфильма: «Изумрудный город», аудиозапись шторма, музыка из мультфильма «Улыбка».</text:span></text:p>
          <text:p text:style-name="P7"><text:span text:style-name="T1"><text:s text:c="15"/>Ход НОД:</text:span></text:p>
          <text:p text:style-name="P9"><text:span text:style-name="T4"><text:s text:c="5"/>I </text:span><text:span text:style-name="T3">Сюрпризный момент.</text:span><text:span text:style-name="T2"> ( Звучит аудиозапись шторма). Воспитатель: - Ребята, посмотрите ураган принёс к нам девочку. Эту девочку зовут Элли. Помните мы читали <text:s/>с вами эту сказку. -Как называется сказка? («Волшебник </text:span><text:soft-page-break/><text:span text:style-name="T2">Изумрудного города»).</text:span></text:p>
          <text:p text:style-name="P9"><text:span text:style-name="T2">Великий волшебник Гудвин вернёт домой маленькую девочку , занесённуюв его страну ураганом, если она поможет трём существам добиться исполнения их самых заветных желаний. Ну что, в путь друзья.</text:span></text:p>
          <text:p text:style-name="P9"><text:span text:style-name="T2">(Звучит музыка, дети шагают обычным шагом)</text:span></text:p>
          <text:p text:style-name="P10"><text:span text:style-name="T1"><text:s text:c="7"/>II </text:span><text:span text:style-name="T2">Геометрические самоцветы. </text:span></text:p>
          <text:p text:style-name="P11"><text:span text:style-name="T2">Волшебник Гудвин любит собирать самоцветы . Налетел ураган <text:s/>и перепутал все самоцветы. Давайте ему поможем, разберём самоцветы <text:s/>и разложим по ларцам. На каждом ларце наклеина геометрическая фигура, в который вы будете складывать самоцвет такой же формы.</text:span></text:p>
          <text:p text:style-name="P11"><text:span text:style-name="T2">(Под весёлую музыку, дети разбирают геометрические самоцветы (фигуры).</text:span></text:p>
        </text:list-item>
        <text:list-item>
          <text:p text:style-name="P11"><text:span text:style-name="T2">Какой формы самоцвет?</text:span></text:p>
        </text:list-item>
        <text:list-item>
          <text:p text:style-name="P11"><text:span text:style-name="T2">Ребята, слышите рёв льва? (звучит аудиозапись «рёв льва»).</text:span></text:p>
          <text:p text:style-name="P11"><text:span text:style-name="T2">Лев рад, что вы успешно выполнили задание.</text:span></text:p>
        </text:list-item>
        <text:list-item>
          <text:p text:style-name="P11"><text:span text:style-name="T2">Ребята, а зачем лев идёт к волшебнику Гудвину? (Чтобы получить храбрость).</text:span></text:p>
          <text:p text:style-name="P11"><text:span text:style-name="T2">(Под музыку дети отправляются в путь)</text:span></text:p>
          <text:p text:style-name="P11"><text:span text:style-name="T2">Воспитатель: Сейчас мы с вами идём по болоту , осторожно, с кочки на кочку переступаем.</text:span></text:p>
          <text:p text:style-name="P11"><text:span text:style-name="T4"><text:s text:c="12"/>III </text:span><text:span text:style-name="T3">Озеро Числяндия.</text:span><text:span text:style-name="T2"> </text:span></text:p>
        </text:list-item>
        <text:list-item>
          <text:p text:style-name="P11"><text:span text:style-name="T2">Воспитатель: На пути <text:s/>у нас озеро Числяндия . - Что нужно сделать, чтобы переправиться на тот берег? (Построить мост).</text:span></text:p>
          <text:p text:style-name="P11"><text:span text:style-name="T2">Воспитатель: Мост мы будем строить из брёвень. Они лежат рядом. Мы должны правильно разложить их по порядку.</text:span></text:p>
        </text:list-item>
        <text:list-item>
          <text:p text:style-name="P11"><text:span text:style-name="T2">Начнём с какой цифры? ( с цифры 1).</text:span></text:p>
          <text:p text:style-name="P11"><text:span text:style-name="T2">(Под <text:s/>музыку дети раскладывают брёвна от 1 до 10).</text:span></text:p>
          <text:p text:style-name="P11"><text:soft-page-break/><text:span text:style-name="T2">Переправа построена , Можно смело идти вперд.</text:span></text:p>
          <text:p text:style-name="P11"><text:span text:style-name="T2">Дети по мосту переходят на другую сторону.</text:span></text:p>
          <text:p text:style-name="P11"><text:span text:style-name="T2">- Ребята, а кто нам заготовил эти брёвна? (Железный дровосек).</text:span></text:p>
          <text:p text:style-name="P11"><text:span text:style-name="T2">- А он зачем идёт к волшебнику Гудвину? ( за сердцем).</text:span></text:p>
          <text:p text:style-name="P11"><text:span text:style-name="T2">Под музыку дети продолжают свой путь. Воспитатель: -Сейчас мы с вами идём по лугу, где высокая трава. Чтобы пройти по траве, мы высоко поднимаем колени.</text:span></text:p>
        </text:list-item>
        <text:list-item>
          <text:p text:style-name="P11"><text:span text:style-name="T2">Ой, а кто это сидит? (Паучок).</text:span></text:p>
          <text:p text:style-name="P11"><text:span text:style-name="T2">-Ребята, давайте поиграем с паучком.</text:span></text:p>
          <text:p text:style-name="P12"><text:span text:style-name="T1"><text:s/>IV </text:span><text:span text:style-name="T2">Физминутка «Паучок».</text:span></text:p>
          <text:p text:style-name="P13"><text:span text:style-name="T5">Паучок ползёт по ветки,</text:span></text:p>
          <text:p text:style-name="P13"><text:span text:style-name="T5">А за ним всё детки, детки,</text:span></text:p>
          <text:p text:style-name="P15"><text:span text:style-name="T5">Дождик с неба вдруг полил,</text:span></text:p>
          <text:p text:style-name="P15"><text:span text:style-name="T5">Паука на землю смыл;</text:span></text:p>
          <text:p text:style-name="P15"><text:span text:style-name="T5">Стало солнце пригревать,</text:span></text:p>
          <text:p text:style-name="P15"><text:span text:style-name="T5">Паучок ползёт опять,</text:span></text:p>
          <text:p text:style-name="P15"><text:span text:style-name="T5">А за ним всё детки, детки;</text:span></text:p>
          <text:p text:style-name="P15"><text:span text:style-name="T5">Чтоб опять гулять по ветки.</text:span></text:p>
          <text:p text:style-name="P18"><text:span text:style-name="T5"><text:s text:c="8"/></text:span><text:span text:style-name="T7">V </text:span><text:span text:style-name="T5">Цветные</text:span><text:span text:style-name="T7"> </text:span><text:span text:style-name="T5">карандаши.</text:span></text:p>
          <text:p text:style-name="P15"><text:span text:style-name="T5">Мы шли по высокой траве, устали, нам надо отдохнуть.</text:span></text:p>
          <text:p text:style-name="P15"><text:span text:style-name="T5">(Дети садятся за столы)</text:span></text:p>
          <text:p text:style-name="P15"><text:span text:style-name="T5">Волшебник Гудвин очень любит рисовать, но у него приключилась беда, его карандаши вдруг потеряли цвет. -Поможем ему вернуть цвета карандашам?</text:span></text:p>
          <text:p text:style-name="P15"><text:soft-page-break/><text:span text:style-name="T5">Перед вами карточки с бесцветными карандашами. Начинаем считать слева на право.</text:span></text:p>
          <text:p text:style-name="P15"><text:span text:style-name="T5">-Закрасьте первый карандаш — красным цветом; второй- жёлтым; четвёртый — голубым; шестой — чёрным; пятый — зелёный; третий — коричневый.</text:span></text:p>
          <text:p text:style-name="P15"><text:span text:style-name="T5">-Молодцы ребята. Скажите на котором месте <text:s/>по счёту красный карандаш?</text:span></text:p>
        </text:list-item>
        <text:list-item>
          <text:p text:style-name="P15"><text:span text:style-name="T5">Какого цвета карандаш, <text:s/>который находиться на втором месте?</text:span></text:p>
        </text:list-item>
        <text:list-item>
          <text:p text:style-name="P15"><text:span text:style-name="T5">Какого цвета карандаш на шестом месте?</text:span></text:p>
          <text:p text:style-name="P15"><text:span text:style-name="T5">Молодцы! Вот карандаши волшебника стали снова цветными. И он может ими рисовать.</text:span></text:p>
          <text:p text:style-name="P15"><text:span text:style-name="T5">А мы с вами снова отправляемся в путь. (Звучит музыка, дети идут по полю собирают ромашки). </text:span></text:p>
          <text:p text:style-name="P15"><text:span text:style-name="T8"><text:s text:c="10"/>VI </text:span><text:span text:style-name="T6">Поляна «Отвечай-ка».</text:span></text:p>
        </text:list-item>
        <text:list-item>
          <text:p text:style-name="P15"><text:span text:style-name="T5">Мы с вами пришли на поляну Отвечай-ка. Гудвин очень любит задавать вопросы. А мы ему будем отвечать. </text:span></text:p>
          <text:p text:style-name="P15"><text:span text:style-name="T5">(Дети становятся в круг, воспитатель кидает мяч одному ребёнку и задаёт вопрос).</text:span></text:p>
        </text:list-item>
      </text:list>
      <text:p text:style-name="P14"><text:span text:style-name="T5">-Ты низкий, а папа (высокий);</text:span></text:p>
      <text:p text:style-name="P14"><text:span text:style-name="T5">-Червячок короткий, а змея (Длиная);</text:span></text:p>
      <text:p text:style-name="P14"><text:span text:style-name="T5">-Сколько ушей у двух мышей?;</text:span></text:p>
      <text:p text:style-name="P14"><text:span text:style-name="T5">-Сколько хвостов у двух котов?;</text:span></text:p>
      <text:p text:style-name="P14"><text:span text:style-name="T5">-Какое число спряталось в слове сеть-я?;</text:span></text:p>
      <text:p text:style-name="P14"><text:span text:style-name="T5">-Сколько дней <text:s/>в недели?;</text:span></text:p>
      <text:p text:style-name="P14"><text:span text:style-name="T5">-Сколько выходных дней в недели?;</text:span></text:p>
      <text:p text:style-name="P14"><text:span text:style-name="T5">-Сколько рабочих дней в недели?;</text:span></text:p>
      <text:p text:style-name="P14"><text:span text:style-name="T5">Молодцы! Ответили на все вопросы. (Появляется чучело Страшилы)</text:span></text:p>
      <text:p text:style-name="P14"><text:span text:style-name="T5">-Ребята, а он зачем идёт к волшебнику Гудвину? (Чтобы стать умным).</text:span></text:p>
      <text:p text:style-name="P14"><text:soft-page-break/><text:span text:style-name="T5">Под музыку дети продолжают своё путешествие. -Мы идём тихо, чтобы не разбудить злую Бастинду.</text:span></text:p>
      <text:p text:style-name="P14"><text:span text:style-name="T8"><text:s text:c="10"/>VII </text:span><text:span text:style-name="T6">Замок Бастинды. </text:span></text:p>
      <text:p text:style-name="P14"><text:span text:style-name="T5">Мы приближамся к замку злой волшебницы Бастинды. В своей стране Бастинда разрушила все дворцы, замки. Давайте их востановим.</text:span></text:p>
      <text:p text:style-name="P14"><text:span text:style-name="T5">-Поставьте круглое жёлтое окошко в правый верхний угол.</text:span></text:p>
      <text:list xml:id="list5294265266433894633" text:style-name="L2">
        <text:list-item>
          <text:p text:style-name="P16"><text:span text:style-name="T5">Поставьте зелёное окошко на середину. <text:s text:c="12"/></text:span></text:p>
        </text:list-item>
        <text:list-item>
          <text:p text:style-name="P16"><text:span text:style-name="T5">Поставьте красное окошко в нижний левый угол.</text:span></text:p>
          <text:p text:style-name="P16"><text:span text:style-name="T5">- <text:s text:c="8"/>Поставьте синее окошко <text:s text:c="2"/>в верхний <text:s/>левый угол.</text:span></text:p>
        </text:list-item>
        <text:list-item>
          <text:p text:style-name="P16"><text:span text:style-name="T5">Поставьте оранжевое окошко <text:s/>в нижний правый угол.</text:span></text:p>
          <text:p text:style-name="P16"><text:span text:style-name="T5">(Где стоит красное окошко? Где стоит синее окошко? Где стоит оранжевое окошко?)</text:span></text:p>
          <text:p text:style-name="P17"><text:span text:style-name="T7"><text:s text:c="10"/>VIII </text:span><text:span text:style-name="T5">Дорога к волшебнику Гудвину.</text:span></text:p>
        </text:list-item>
        <text:list-item>
          <text:p text:style-name="P16"><text:span text:style-name="T5">Мы выполнили с вами <text:s/>все задания <text:s/>и теперь мы шагаем <text:s/>к замку Гудвину.</text:span></text:p>
          <text:p text:style-name="P16"><text:span text:style-name="T5">- <text:s text:c="7"/>А вот и он.</text:span></text:p>
          <text:p text:style-name="P16"><text:span text:style-name="T5">- <text:s text:c="8"/>Волшебник спит наверное. Давайте, хлопнем три раза в ладоши.</text:span></text:p>
          <text:p text:style-name="P16"><text:span text:style-name="T5">- <text:s text:c="7"/>Не слышит.</text:span></text:p>
          <text:p text:style-name="P16"><text:span text:style-name="T5">- <text:s text:c="7"/>Давайте топнем два раза ногой.</text:span></text:p>
          <text:p text:style-name="P16"><text:span text:style-name="T5">Появляется волшебник Гудвин.</text:span></text:p>
          <text:p text:style-name="P16"><text:span text:style-name="T5">Вы преодолели все препятствия. Вы смелые, отважные, ловкие. За это я вручаю сердце — дровосеку, льву — мешочек храбрости, страшиле — ум. А вам угощенье.</text:span></text:p>
          <text:p text:style-name="P17"><text:span text:style-name="T7"><text:s text:c="11"/>VIIII </text:span><text:span text:style-name="T5">Дорога в детский сад.</text:span></text:p>
        </text:list-item>
        <text:list-item>
          <text:p text:style-name="P16"><text:span text:style-name="T5"><text:s/>Ребята, пока мы разговаривали с Гудвином, кто то запутал наши следы. Давай те восстановим <text:s/>путь домой <text:s/>(Дети под музыку раскладывают следы в обратном порядке, на следах изображены цифры от 1 до 10).</text:span></text:p>
          <text:p text:style-name="P17"><text:span text:style-name="T7"/></text:p>
          <text:p text:style-name="P17"><text:soft-page-break/><text:span text:style-name="T7"><text:s text:c="10"/></text:span></text:p>
          <text:p text:style-name="P17"><text:span text:style-name="T7"><text:s text:c="14"/></text:span><text:span text:style-name="T5">Итог НОД:</text:span></text:p>
        </text:list-item>
        <text:list-item>
          <text:p text:style-name="P16"><text:span text:style-name="T5">Вот мы и вернулись в детский сад «Космос».</text:span></text:p>
        </text:list-item>
        <text:list-item>
          <text:p text:style-name="P16"><text:span text:style-name="T5">Где мы с вами были?</text:span></text:p>
        </text:list-item>
        <text:list-item>
          <text:p text:style-name="P16"><text:span text:style-name="T5">Чему мы научились?</text:span></text:p>
          <text:p text:style-name="P16"><text:span text:style-name="T5"/></text:p>
          <text:p text:style-name="P16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16S</meta:editing-duration>
    <meta:editing-cycles>3</meta:editing-cycles>
    <meta:generator>OpenOffice.org/3.4.1$Win32 OpenOffice.org_project/341m1$Build-9593</meta:generator>
    <dc:date>2014-02-27T00:53:01.61</dc:date>
    <meta:document-statistic meta:table-count="0" meta:image-count="0" meta:object-count="0" meta:page-count="6" meta:paragraph-count="96" meta:word-count="958" meta:character-count="6211"/>
    <meta:user-defined meta:name="Info 1"/>
    <meta:user-defined meta:name="Info 2"/>
    <meta:user-defined meta:name="Info 3"/>
    <meta:user-defined meta:name="Info 4"/>
  </office:meta>
</office:document-meta>
</file>