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text-properties fo:font-size="15pt" style:font-size-asian="18pt" style:font-size-complex="18pt"/>
    </style:style>
    <style:style style:name="P3" style:family="paragraph" style:parent-style-name="Standard" style:list-style-name="L1">
      <style:text-properties fo:font-size="15pt" style:font-size-asian="18pt" style:font-size-complex="18pt"/>
    </style:style>
    <style:style style:name="P4" style:family="paragraph" style:parent-style-name="Standard" style:list-style-name="L1">
      <style:text-properties fo:font-size="15pt" fo:font-style="italic" style:font-size-asian="18pt" style:font-style-asian="italic" style:font-size-complex="18pt" style:font-style-complex="italic"/>
    </style:style>
    <style:style style:name="P5" style:family="paragraph" style:parent-style-name="Standard" style:list-style-name="L1">
      <style:paragraph-properties fo:margin-left="0.635cm" fo:margin-right="0cm" fo:text-indent="-0.635cm" style:auto-text-indent="false">
        <style:tab-stops/>
      </style:paragraph-properties>
      <style:text-properties fo:font-size="15pt" style:font-size-asian="18pt" style:font-size-complex="18pt"/>
    </style:style>
    <style:style style:name="P6" style:family="paragraph" style:parent-style-name="Standard" style:list-style-name="L1">
      <style:paragraph-properties fo:margin-left="0.635cm" fo:margin-right="0cm" fo:text-indent="-0.635cm" style:auto-text-indent="false">
        <style:tab-stops/>
      </style:paragraph-properties>
      <style:text-properties fo:font-size="15pt" style:font-size-asian="18pt" style:font-size-complex="18pt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5pt" style:font-size-asian="18pt" style:font-size-complex="1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6"/>Учимся читать. </text:p>
      <text:p text:style-name="P2"><text:s text:c="5"/>Чтение — сложный психофизиологический процесс, в котором принимают участие зрительный, речедвигательный, речеслуховой анализаторы.</text:p>
      <text:p text:style-name="P2"><text:s text:c="5"/>Чтение, как один из видов письменной речи, является более поздним и более сложным образованием, чем устная речь. Письменная речь формируется на базе устной и представляет собой более высокий этап речевого развития. </text:p>
      <text:p text:style-name="P2"><text:s text:c="5"/>Чтение можно сравнить с главной дорогой в стране знаний. Освоение математики, биологии, истории и всех других наук будет основано на умении ребенка пользоваться устной и письменной речью, понимать написанное, способности выделять смысл письменного текста. Поэтому мы рассматриваем обучение дошкольника чтению как фундамент его будущей грамотности. </text:p>
      <text:p text:style-name="P2"><text:s text:c="5"/>Предлагаем анкету, которая позволит определить готовность вашего ребенка к чтению.</text:p>
      <text:p text:style-name="P2"><text:s text:c="10"/>ПОКАЗАТЕЛИ ГОТОВНОСТИ К ЧТЕНИЮ.</text:p>
      <text:p text:style-name="P2"><text:s text:c="6"/>(Из книги Джеральдины Чейпи.)</text:p>
      <text:p text:style-name="P2"><text:s text:c="6"/><text:span text:style-name="T1">Развитие познания.</text:span></text:p>
      <text:p text:style-name="P2"><text:s text:c="6"/>1. Владеет ли ребенок основными понятиями ( правый — левый,</text:p>
      <text:p text:style-name="P2">большой — маленький, в — из и так далее)?</text:p>
      <text:p text:style-name="P2"><text:s text:c="6"/>2. Способен ли ребенок понять простейшие случаи классификации?</text:p>
      <text:p text:style-name="P2"><text:s text:c="6"/>3. Может ли ребенок удержать в памяти и выполнить как минимум три указания?</text:p>
      <text:p text:style-name="P2"><text:s text:c="6"/><text:span text:style-name="T1">Базовый опыт ребенка.</text:span></text:p>
      <text:p text:style-name="P2"><text:s text:c="6"/>4. Приходилось ли ребенку сопровождать вас на почту, в магазин?</text:p>
      <text:p text:style-name="P2"><text:s text:c="6"/>5. Был ли ребенок в библиотеке, зоопарке, музее, деревне?</text:p>
      <text:p text:style-name="P2"><text:s text:c="6"/>6 .Читаете ли вы малышу регулярно книги?</text:p>
      <text:p text:style-name="P2"><text:s text:c="6"/>7. Есть ли у ребенка какие-либо увлечения?</text:p>
      <text:p text:style-name="P2"><text:s text:c="6"/><text:span text:style-name="T1">Языковое развитие.</text:span></text:p>
      <text:p text:style-name="P2"><text:s text:c="6"/>8. Может ли ребенок назвать окружающие его предметы?</text:p>
      <text:p text:style-name="P2"><text:s text:c="6"/>9. Легко ли ему отвечать на вопросы взрослых?</text:p>
      <text:p text:style-name="P2"><text:s text:c="6"/>10. Может ли ребенок объяснить, для чего служат различные вещи: щетка, пылесос, холодильник? </text:p>
      <text:p text:style-name="P2"><text:s text:c="6"/>11. Может ли малыш объяснить, где находятся предметы: на столе, под столом и т. д.?</text:p>
      <text:p text:style-name="P2"><text:s text:c="6"/>12. Может ли рассказать историю, какой-нибудь случай, происшедший с ним?</text:p>
      <text:p text:style-name="P2"><text:s text:c="6"/>13. Четко ли он выговаривает слова?</text:p>
      <text:p text:style-name="P2"><text:soft-page-break/><text:s text:c="6"/>14. Правильна ли речь ребенка с точки зрения грамматики?</text:p>
      <text:p text:style-name="P2"><text:s text:c="6"/><text:span text:style-name="T1">Общение.</text:span></text:p>
      <text:p text:style-name="P2"><text:s text:c="6"/>15. Включается ли малыш в игру других детей, делится ли с ними?</text:p>
      <text:p text:style-name="P2"><text:s text:c="6"/>16. Соблюдает ли он очередность, когда этого требует ситуация?</text:p>
      <text:p text:style-name="P2"><text:s text:c="6"/>17. Способен ли ребенок слушать других, не перебивая?</text:p>
      <text:p text:style-name="P2"><text:s text:c="6"/><text:span text:style-name="T1">Физическое развитие.</text:span></text:p>
      <text:p text:style-name="P2"><text:s text:c="6"/>18. Хорошо ли ребенок слышит?</text:p>
      <text:p text:style-name="P2"><text:s text:c="6"/>19, Хорошо ли он видит?</text:p>
      <text:p text:style-name="P2"><text:s text:c="6"/>20. Способен ли он посидеть спокойно в течение некоторого времени?</text:p>
      <text:p text:style-name="P2"><text:s text:c="6"/>21. Развита ли у него координация моторных навыков?</text:p>
      <text:p text:style-name="P2"><text:s text:c="6"/><text:span text:style-name="T1">Зрительные способности.</text:span></text:p>
      <text:p text:style-name="P2"><text:s text:c="6"/>22. Может ли ребенок идентифицировать схожие и несхожие формы?</text:p>
      <text:p text:style-name="P2"><text:s text:c="6"/>23. Может ли он различать буквы?</text:p>
      <text:p text:style-name="P2"><text:s text:c="6"/>24. Способен ли он разложить по порядку серию картинок?</text:p>
      <text:p text:style-name="P2"><text:s text:c="6"/>25. Понимает ли ребенок, что читают слева направо?</text:p>
      <text:p text:style-name="P2"><text:s text:c="6"/><text:span text:style-name="T1">Слуховые способности.</text:span></text:p>
      <text:p text:style-name="P2"><text:s text:c="6"/>26. В состоянии ли ребенок различать слова, начинающиеся на разные звуки (кот — год)?</text:p>
      <text:p text:style-name="P2"><text:s text:c="6"/>27. Может ли он повторить за взрослым несколько слов или цифр?</text:p>
      <text:p text:style-name="P2"><text:s text:c="6"/>28. Способен ли ребенок пересказать историю, сохранив основную мысль?</text:p>
      <text:p text:style-name="P2"><text:s text:c="6"/><text:span text:style-name="T1">Отношение к книгам.</text:span></text:p>
      <text:p text:style-name="P2"><text:s text:c="6"/>29. Возникает ли у ребенка желание посмотреть книги самостоятельно?</text:p>
      <text:p text:style-name="P2"><text:s text:c="6"/>30. Слушает ли он внимательно и с удовольствием, когда ему читают? </text:p>
      <text:p text:style-name="P2"/>
      <text:p text:style-name="P2"/>
      <text:p text:style-name="P2"><text:s text:c="9"/>ОСНОВНЫЕ ЭТАПЫ ОБУЧЕНИЯ ЧТЕНИЮ. </text:p>
      <text:p text:style-name="P2"/>
      <text:p text:style-name="P2"><text:s text:c="6"/>Условно можно выделить три периода: подготовительный, буквенный и послебуквенный.</text:p>
      <text:p text:style-name="P2"><text:s text:c="4"/><text:span text:style-name="T1"><text:s text:c="2"/>Подготовительный период.</text:span></text:p>
      <text:p text:style-name="P2"><text:s text:c="5"/>Наиболее эффективным для использования возможностей ребенка в освоении грамоты считается возраст 4 — 5 лет, так называемый период «языковой одаренности», особой восприимчивости к звуковой стороне речи.</text:p>
      <text:p text:style-name="P2"><text:soft-page-break/><text:s text:c="5"/>Подготовка к обучению чтению направлена на формирование у детей ориентировки в звуковой стороне речи.</text:p>
      <text:p text:style-name="P2"><text:s text:c="6"/>В подготовительный период желательно реализовать следующие задачи:</text:p>
      <text:list xml:id="list41481361" text:style-name="L1">
        <text:list-item>
          <text:list>
            <text:list-item>
              <text:p text:style-name="P3">Развивать у ребенка устную речь.</text:p>
            </text:list-item>
            <text:list-item>
              <text:p text:style-name="P3">Научить ребенка составлять предложения с заданным количеством слов.</text:p>
            </text:list-item>
            <text:list-item>
              <text:p text:style-name="P3">Научить различать в предложении слова на слух, определять количество слов в предложении, их последовательность.</text:p>
            </text:list-item>
            <text:list-item>
              <text:p text:style-name="P3">Научить подбирать и называть слова, отвечающие на вопросы: <text:span text:style-name="T1">Что это? Кто это? Что делает? Какой? Как?</text:span></text:p>
            </text:list-item>
            <text:list-item>
              <text:p text:style-name="P3">Научить ребенка делить слова на слоги, определять ударный слог.</text:p>
            </text:list-item>
            <text:list-item>
              <text:p text:style-name="P3">Научить выделять по слуху звук из слова (начало, середина, конец слова) и слога.</text:p>
            </text:list-item>
            <text:list-item>
              <text:p text:style-name="P3">Научить пользоваться схемами слов.</text:p>
            </text:list-item>
            <text:list-item>
              <text:p text:style-name="P3">Научить ребенка различать звуки: гласные и согласные, согласные твердые и мягкие, звонкие и глухие.</text:p>
              <text:p text:style-name="P4">Буквенный период.</text:p>
              <text:p text:style-name="P5"><text:s text:c="5"/>Самый ответственный период, в течение которого ребенок должен усвоить правильный прием чтения по слогам, - без названия букв. К концу подготовительного периода дети узнают несколько букв. В буквенный период они знакомятся со всеми буквами.</text:p>
              <text:p text:style-name="P5"><text:s text:c="5"/>Звуки и буквы изучаются не в алфавитном порядке, а в порядке их трудности выделения из слова, произношения и изображения на письме. Сначала более легкие гласные: А, О, У; затем согласные: П, Т, К, М.</text:p>
              <text:p text:style-name="P5"><text:s text:c="6"/>К концу обучения — буквы, которые обычно считаются трудными для усвоения: Й, Е, Ё, Ю, Я, Ч, Щ, Ц, Ф, Ь, Ъ.</text:p>
              <text:p text:style-name="P5"><text:s text:c="6"/>После ознакомления со звуком и буквой И ребенок усваивает понятие мягкости согласных звуков в таких словах, как КИТ, НИНА и т. д. </text:p>
              <text:p text:style-name="P5"><text:s text:c="6"/>Определенная последовательность требуется в работе над слоговым анализом и синтезом: сначала слова, состоящие из одного или двух слогов ( например: А-У, КОТ, МА-МА...), затем количество слогов в слове увеличивается ( МО-ЛО-КО, МА-ЛИ-НА...).</text:p>
              <text:p text:style-name="P5"><text:s text:c="14"/><text:span text:style-name="T1">Послебуквенный период.</text:span></text:p>
              <text:p text:style-name="P5"><text:span text:style-name="T1"><text:s text:c="5"/></text:span><text:span text:style-name="T2">В этот период, после изучения всех букв алфавита и освоения чтения трудных слов, рекомендуется поупражнять ребенка в </text:span><text:soft-page-break/><text:span text:style-name="T2">чтении коротких рассказов, стихов, сказок.</text:span></text:p>
              <text:p text:style-name="P5"><text:span text:style-name="T2"/></text:p>
            </text:list-item>
          </text:list>
        </text:list-item>
      </text:list>
      <text:p text:style-name="P7"><text:span text:style-name="T2"><text:s text:c="36"/>РЕКОМЕНДАЦИИ</text:span></text:p>
      <text:p text:style-name="P7"><text:span text:style-name="T2"/></text:p>
      <text:p text:style-name="P7"><text:span text:style-name="T2"><text:s text:c="7"/>Занятия с ребенком желательно проводить в форме сотрудничества, в котором взрослый выполняет роль не учителя, а старшего, более опытного товарища.</text:span></text:p>
      <text:p text:style-name="P7"><text:span text:style-name="T2"><text:s text:c="6"/>Проявите выдержку и терпение, объясняя ребенку трудный материал.</text:span></text:p>
      <text:p text:style-name="P7"><text:span text:style-name="T2"><text:s text:c="6"/>Поощряйте самостоятельность ребенка при выполнении ваших заданий.</text:span></text:p>
      <text:p text:style-name="P7"><text:span text:style-name="T2"><text:s text:c="6"/>Не спешите. Материал каждого этапа должен быть тщательно отработан.</text:span></text:p>
      <text:p text:style-name="P7"><text:span text:style-name="T2"><text:s text:c="6"/>Помните, что темп освоения чтения индивидуален для каждого ребенка.</text:span></text:p>
      <text:p text:style-name="P7"><text:span text:style-name="T2"><text:s text:c="6"/>Проводите обучение чтению только на материале звуков, правильно произносимых детьми.</text:span></text:p>
      <text:p text:style-name="P7"><text:span text:style-name="T2"><text:s text:c="6"/>Занятие проводится 20 — 30 минут с физкультурной паузой в середине и с активным отдыхом после занятия.</text:span></text:p>
      <text:p text:style-name="P7"><text:span text:style-name="T2"><text:s text:c="40"/></text:span></text:p>
      <text:p text:style-name="P7"><text:span text:style-name="T2"><text:s text:c="39"/>УДАЧИ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30T20:22:35.51</meta:creation-date>
    <meta:document-statistic meta:table-count="0" meta:image-count="0" meta:object-count="0" meta:page-count="4" meta:paragraph-count="78" meta:word-count="816" meta:character-count="6133"/>
    <dc:date>2014-12-01T00:43:16.65</dc:date>
    <meta:editing-duration>PT25M2S</meta:editing-duration>
    <meta:editing-cycles>1</meta:editing-cycles>
    <meta:generator>OpenOffice.org/3.3$Win32 OpenOffice.org_project/330m20$Build-9567</meta:generator>
  </office:meta>
</office:document-meta>
</file>