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26pt" fo:font-weight="bold" style:font-size-asian="26pt" style:font-weight-asian="bold" style:font-size-complex="26pt"/>
    </style:style>
    <style:style style:name="P6" style:family="paragraph" style:parent-style-name="Standard">
      <style:paragraph-properties fo:margin-left="2.22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ходят дети.</text:p>
      <text:p text:style-name="P1">Звучит музыка р.н.п. «Коробейники». Входят коробейники.</text:p>
      <text:p text:style-name="P1">1 к.: На ярмарку! На ярмарку!</text:p>
      <text:p text:style-name="P8">Спешите все сюда.</text:p>
      <text:p text:style-name="P8">Здесь шутки , песни, сладости – </text:p>
      <text:p text:style-name="P8">Давно вас ждут, друзья!</text:p>
      <text:p text:style-name="P1">2 к.: Вы не стойте у дверей,</text:p>
      <text:p text:style-name="P1"><text:s text:c="8"/>Заходите к нам скорей!</text:p>
      <text:p text:style-name="P1">1 к. Мудрецам давно известно</text:p>
      <text:p text:style-name="P1">2 к.: Там, где умным мыслям тесно</text:p>
      <text:p text:style-name="P1"><text:s text:c="8"/>Нет ни зависти, ни скуки</text:p>
      <text:p text:style-name="P1">1 к.: Мастера там на все руки.</text:p>
      <text:p text:style-name="P1"/>
      <text:p text:style-name="P3">«Во кузнице» (ст. группа мальчиков)</text:p>
      <text:p text:style-name="P1">Ведущий: Очень богаты художественные промыслы России. В них совершен-</text:p>
      <text:p text:style-name="P6">но по-новому раскрывалась душа и характер русского народа, его история. Резьба и росписи, деревянные игрушки, глиняные скульптуры, керамика, шитье, кружева занимают в нашем зале ведущее место. наш зал превратился в маленькую кладовую радости. Любили и умели на Руси работать и отдыхать.</text:p>
      <text:p text:style-name="P6"/>
      <text:p text:style-name="P3">Танец</text:p>
      <text:p text:style-name="P1">1 к.: Гости!</text:p>
      <text:p text:style-name="P1">2 к.: Гости!</text:p>
      <text:p text:style-name="P1">1 к.: Не зевайте!</text:p>
      <text:p text:style-name="P1">2 к.: Кто что хочет – выбирайте!</text:p>
      <text:p text:style-name="P1">1 к.: Все товары хороши,</text:p>
      <text:p text:style-name="P1"><text:s text:c="8"/>Что угодно для души!</text:p>
      <text:p text:style-name="P1">2 к.: Тары-бары-растабары!</text:p>
      <text:p text:style-name="P1"><text:s text:c="8"/>Расторгуем все товары.</text:p>
      <text:p text:style-name="P1">1 к.: Мой товар на славу</text:p>
      <text:p text:style-name="P1"><text:s text:c="8"/>И всем по нраву.</text:p>
      <text:p text:style-name="P1"/>
      <text:p text:style-name="P1">Звучит музыка. Входит мальчик. смотрит товар.</text:p>
      <text:p text:style-name="P1">1 к.: Вдаль ярмарки во конец</text:p>
      <text:p text:style-name="P1"><text:s text:c="8"/>Шел удалый молодец.</text:p>
      <text:p text:style-name="P1">2 к.: Не товар продавать,</text:p>
      <text:p text:style-name="P1"><text:s text:c="8"/>Себя людям показать!</text:p>
      <text:p text:style-name="P1"/>
      <text:p text:style-name="P3">«Где ты был, Иванушка?»</text:p>
      <text:p text:style-name="P1">Ведущий: А на ярмарке товары…</text:p>
      <text:p text:style-name="P1">1 к.: Продаются самовары,</text:p>
      <text:p text:style-name="P1">2 к.: Продаются вилы, санки,</text:p>
      <text:p text:style-name="P1">1 к.: И конфеты и баранки.</text:p>
      <text:p text:style-name="P1">Ведущий: Покупают люди сушку,</text:p>
      <text:p text:style-name="P1"><text:soft-page-break/><text:s text:c="18"/>И на дивную игрушку</text:p>
      <text:p text:style-name="P1"><text:s text:c="18"/>Смотрят долго, не спеша.</text:p>
      <text:p text:style-name="P1">Ребенок: До чего же хороша!</text:p>
      <text:p text:style-name="P1">1 к.: Налетайте! Налетайте!</text:p>
      <text:p text:style-name="P1">2 к.: Покупайте! Покупайте!</text:p>
      <text:p text:style-name="P1">1 и 2 к.: Синее небо, словно в апреле,</text:p>
      <text:p text:style-name="P1"><text:s text:c="14"/>Вы увидите на нашей гжели.</text:p>
      <text:p text:style-name="P1">Ведущий: Белоснежные фарфоровые чайники, вазы, часы, украшения</text:p>
      <text:p text:style-name="P10">синей росписью, называют «гжель» - по имени небольшой подмосковной деревни. </text:p>
      <text:p text:style-name="P10">За что любят гжель во всем мире?</text:p>
      <text:p text:style-name="P1">Ребенок: Сами гжельцы говорят, что небо у них как нигде в России синее-</text:p>
      <text:p text:style-name="P1"><text:s text:c="15"/>синее. Вот и задумали они перенести эту синеву на белый фарфор.</text:p>
      <text:p text:style-name="P1">Ребенок: Бело-синее чудо,</text:p>
      <text:p text:style-name="P10">Соловьиная трель,</text:p>
      <text:p text:style-name="P10">Всем ты в душу запала,</text:p>
      <text:p text:style-name="P10">Наша русская гжель.</text:p>
      <text:p text:style-name="P1">1 2 к.: Красота, да и только!</text:p>
      <text:p text:style-name="P1"/>
      <text:p text:style-name="P3">«Свирель и рожок»</text:p>
      <text:p text:style-name="P1">1 к.: Мы собрались позабавиться</text:p>
      <text:p text:style-name="P8">Да потешиться, поиграть,</text:p>
      <text:p text:style-name="P8">Пошутить, да посмеяться.</text:p>
      <text:p text:style-name="P1">Ведущий: Дальше бой скороговорок</text:p>
      <text:p text:style-name="P6">Разрешите мне начать.</text:p>
      <text:p text:style-name="P6">Кто-то пусть скороговорит,</text:p>
      <text:p text:style-name="P6">Остальных прошу молчать.</text:p>
      <text:p text:style-name="P1">1 к.: Ну что ж, говори свою скороговорку.</text:p>
      <text:p text:style-name="P1">2 к.: Нам ее повторить, что комара славить.</text:p>
      <text:p text:style-name="P1">Ведущий: А кто из ребят попробует не ошибиться</text:p>
      <text:p text:style-name="P1"><text:s text:c="17"/>и повторить скороговорку?</text:p>
      <text:p text:style-name="P1">1 к.: Русь талантами богата.</text:p>
      <text:p text:style-name="P8">Русь талантами сильна.</text:p>
      <text:p text:style-name="P8">Если будут петь девчата,</text:p>
      <text:p text:style-name="P8">Значит, будет жить она.</text:p>
      <text:p text:style-name="P8"/>
      <text:p text:style-name="P3">Частушки</text:p>
      <text:p text:style-name="P1">Отворяю ворота</text:p>
      <text:p text:style-name="P1">Ключиком-замочком.</text:p>
      <text:p text:style-name="P1">Накрываюсь покрывалам</text:p>
      <text:p text:style-name="P1">Шелковым платочком.</text:p>
      <text:p text:style-name="P1"/>
      <text:p text:style-name="P1">Приглашаю танцевать</text:p>
      <text:p text:style-name="P1">Мальчика Андрюшку,</text:p>
      <text:p text:style-name="P1">А подружке предлагаю</text:p>
      <text:p text:style-name="P1"><text:soft-page-break/>Пригласить Ванюшку!</text:p>
      <text:p text:style-name="P1"/>
      <text:p text:style-name="P3">Танец «Русский хоровод»</text:p>
      <text:p text:style-name="P1">1 к.: Покупайте-ка игрушки,</text:p>
      <text:p text:style-name="P1"><text:s text:c="8"/>Свистульки, да хлопушки.</text:p>
      <text:p text:style-name="P1">2 к.: Деревянные, резные</text:p>
      <text:p text:style-name="P1"><text:s text:c="8"/>Есть здесь ложки расписные.</text:p>
      <text:p text:style-name="P1">Ведущий: К нам приехала сама</text:p>
      <text:p text:style-name="P1"><text:s text:c="17"/>Золотая хохлома!</text:p>
      <text:p text:style-name="P1">Ребенок: Все листочки как листочки,</text:p>
      <text:p text:style-name="P10">Здесь же каждый золотой</text:p>
      <text:p text:style-name="P10">Красоту такую люди</text:p>
      <text:p text:style-name="P10">Называют хохломой. <text:s/></text:p>
      <text:p text:style-name="P2"/>
      <text:p text:style-name="P3">Оркестр (мальчики)</text:p>
      <text:p text:style-name="P1">Ведущий: Давным-давно поселился в лесу за рекой Волгой веселый мужи-</text:p>
      <text:p text:style-name="P6">чок-умелец. Избу поставил, стол да лавку сладил, посуду деревянную вырезал. Варил себе пшеничную кашу и птицам пшена не забывал насыпать. Прилетела как-то к его порогу птица – жар. Он ее угостил. Жар-птица задела золотым крылом чашку с кашей. И чашка стала золотой. А мужичок жил в деревне под названием Хохлома. Отсюда и пошло название «Хохломская роспись».</text:p>
      <text:p text:style-name="P1"/>
      <text:p text:style-name="P1">1 к.: Это только присказка.</text:p>
      <text:p text:style-name="P8">Сказка будет впереди.</text:p>
      <text:p text:style-name="P8">приготовься и гляди.</text:p>
      <text:p text:style-name="P1">2 к.: Жили-были дед и баба.</text:p>
      <text:p text:style-name="P8">Была у них курочка ряба.</text:p>
      <text:p text:style-name="P8">Снесла курочка яичко,</text:p>
      <text:p text:style-name="P8">Не простое, а золотое.</text:p>
      <text:p text:style-name="P8"/>
      <text:p text:style-name="P9">Сказка «Золотое яичко»</text:p>
      <text:p text:style-name="P1">1 к.: На Руси уж так идет,</text:p>
      <text:p text:style-name="P8">Что талантливый народ</text:p>
      <text:p text:style-name="P8">Сам себе и жнец, и швец,</text:p>
      <text:p text:style-name="P8">И на дудочке игрец.</text:p>
      <text:p text:style-name="P1">2 к.: И блоху он подкует,</text:p>
      <text:p text:style-name="P8">Дом добротный возведет.</text:p>
      <text:p text:style-name="P8">Утварь всю по дому справит,</text:p>
      <text:p text:style-name="P8">Чашей полной дом тот станет.</text:p>
      <text:p text:style-name="P1"/>
      <text:p text:style-name="P1">Ведущий: Удивительные люди – русские мастерицы. Созданные их руками </text:p>
      <text:p text:style-name="P6">вещи – кружева да вышивки – покоряют нас своей незаурядностью, ажурностью, прелестью узоров (мамы демонстрируют изделия своих бабушек и прабабушек: вышивка, кружева, скатерть, подзоры, <text:soft-page-break/>полотенца ручной работы). Художественный вкус проявили наши бабушки, создавая такие вещи. И люди верили, что и кружева, и вышивка, и шитье всегда хранят тепло рук человеческих и могут не только дарить радость, но и защищать от зла. Но такие чудеса создавались не только руками наших бабушек. Приглашаем Нацвину С.В. и ее дочь Сашеньку. Светлана Владимировна продолжает традиции русских мастериц. Для одежды, которую она шьет для себя и своей дочери характерны такие качества русского национального костюма, как элегантность и изысканность.</text:p>
      <text:p text:style-name="P6"/>
      <text:p text:style-name="P3">Песня «Красный сарафан»</text:p>
      <text:p text:style-name="P2"/>
      <text:p text:style-name="P1">1 к.: Что ваши девчата делают?</text:p>
      <text:p text:style-name="P1">2 к.: Шьют, да поют! Шьют. Да поют!</text:p>
      <text:p text:style-name="P1">1 к.: А матушки?</text:p>
      <text:p text:style-name="P1">2 к.: Порют да плачут! Порют да плачут!</text:p>
      <text:p text:style-name="P1">Ведущий: А сейчас мы убедимся в мастерстве и ловкости наших красавиц.</text:p>
      <text:p text:style-name="P6">Ведь с детства не научился, всю жизнь намучаешься. Ну-ка, кто хочет свое умение показать?</text:p>
      <text:p text:style-name="P1"/>
      <text:p text:style-name="P2">Выходят 4 девочки (по парам)</text:p>
      <text:p text:style-name="P2"/>
      <text:p text:style-name="P1">1 к.: Как танец начнем мы плясать,</text:p>
      <text:p text:style-name="P8">Надо шарфики вам развязать,</text:p>
      <text:p text:style-name="P8">Да ниточки в клубочек намотать.</text:p>
      <text:p text:style-name="P8">А как кончим плясать, хватит вам</text:p>
      <text:p text:style-name="P8">И шарфики распускать.</text:p>
      <text:p text:style-name="P1">2 к.: Понятно ли задание? Начнем соревнование!</text:p>
      <text:p text:style-name="P2"/>
      <text:p text:style-name="P3">Пляска «Коробейники»</text:p>
      <text:p text:style-name="P3">Игра «Развяжи шарф»</text:p>
      <text:p text:style-name="P2"/>
      <text:p text:style-name="P1">Ведущий: Ну-ка, как вы потрудились? (Хвалит победительниц и остальных </text:p>
      <text:p text:style-name="P1"><text:s text:c="19"/>участников)</text:p>
      <text:p text:style-name="P1"/>
      <text:p text:style-name="P1">1 к.: А вы, ребятушки. Что же призадумались?</text:p>
      <text:p text:style-name="P8">Призадумались, закручинились.</text:p>
      <text:p text:style-name="P1">2 к.: Вижу, вижу, что и вам поиграть захотелось.</text:p>
      <text:p text:style-name="P1"><text:s text:c="8"/>И для вас есть игра – забава.</text:p>
      <text:p text:style-name="P1"/>
      <text:p text:style-name="P3">Игра </text:p>
      <text:p text:style-name="P1">Наши мальчики показали силу и ловкость. Но Русь всегда славилась богатырями. Я приглашаю вас посостязаться, показать свою удаль молодецкую.</text:p>
      <text:p text:style-name="P1"/>
      <text:p text:style-name="P3">Аттракцион «Силачи»</text:p>
      <text:p text:style-name="P1"><text:soft-page-break/>Ребенок: Что с ногами? Не пойму?</text:p>
      <text:p text:style-name="P10">Вправо, влево носятся.</text:p>
      <text:p text:style-name="P10">Не стоят они на месте</text:p>
      <text:p text:style-name="P10">Так в кадриль и просятся.</text:p>
      <text:p text:style-name="P10"/>
      <text:p text:style-name="P3">Танец «Кадриль»</text:p>
      <text:p text:style-name="P4"/>
      <text:p text:style-name="P1">Ведущий показывает дымковскую игрушку:</text:p>
      <text:p text:style-name="P1"><text:s text:c="15"/>Вы скажите нам, откуда</text:p>
      <text:p text:style-name="P1"><text:s text:c="15"/>Появилось это чудо?</text:p>
      <text:p text:style-name="P1"/>
      <text:p text:style-name="P1">Дети: Из Дымково.</text:p>
      <text:p text:style-name="P1"/>
      <text:p text:style-name="P1">Ребенок: Там любили песни, пляски,</text:p>
      <text:p text:style-name="P10">И в селе рождались сказки.</text:p>
      <text:p text:style-name="P10">И лепили там из глины</text:p>
      <text:p text:style-name="P10">Все игрушки не простые.</text:p>
      <text:p text:style-name="P10"/>
      <text:p text:style-name="P10">Белоснежны как березки</text:p>
      <text:p text:style-name="P10">Кружочки, клеточки, полоски.</text:p>
      <text:p text:style-name="P10">Простой, казалось бы узор,</text:p>
      <text:p text:style-name="P10">Но отвести не в силах взор.</text:p>
      <text:p text:style-name="P10"/>
      <text:p text:style-name="P10">Это девица краса, </text:p>
      <text:p text:style-name="P10">Тугая черная коса.</text:p>
      <text:p text:style-name="P10">Щечки алые горят</text:p>
      <text:p text:style-name="P10">Замечательный наряд.</text:p>
      <text:p text:style-name="P10"/>
      <text:p text:style-name="P3">Песня «Семечки»</text:p>
      <text:p text:style-name="P2"/>
      <text:p text:style-name="P1">Ведущий: Славились русские люди и своим трудолюбием и своим умением</text:p>
      <text:p text:style-name="P1"><text:s text:c="16"/>веселиться. Закончилось и наше веселье.</text:p>
      <text:p text:style-name="P1"/>
      <text:p text:style-name="P1">1 к.: Вот и солнце закатилось,</text:p>
      <text:p text:style-name="P8">Наша ярмарка закрылась.</text:p>
      <text:p text:style-name="P1">2 к.: Приходите снова к нам,</text:p>
      <text:p text:style-name="P8">Рады мы всегда гостям.</text:p>
      <text:p text:style-name="P8">Тут и ярмарке конец,</text:p>
      <text:p text:style-name="P8">А в подарок – леденец.</text:p>
      <text:p text:style-name="P2">Коробейники угощают детей леденцами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ГОРДЕЕВА</meta:initial-creator>
    <meta:creation-date>2012-10-01T20:00:14.48</meta:creation-date>
    <meta:document-statistic meta:table-count="0" meta:image-count="0" meta:object-count="0" meta:page-count="5" meta:paragraph-count="167" meta:word-count="975" meta:character-count="6308"/>
    <dc:date>2012-10-01T20:00:36.40</dc:date>
    <dc:creator>ЕЛЕНА ГОРДЕЕВА</dc:creator>
    <meta:editing-duration>PT00H00M22S</meta:editing-duration>
    <meta:editing-cycles>1</meta:editing-cycles>
    <meta:generator>OpenOffice.org/3.1$Win32 OpenOffice.org_project/310m19$Build-9420</meta:generator>
  </office:meta>
</office:document-meta>
</file>