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2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margin-left="0.794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ересказ художественного произведения Н.Н. Носова «Живая шляпа»</text:h>
      <text:h text:style-name="P1" text:outline-level="1">с использованием сюжетных картинок</text:h>
      <text:p text:style-name="P2">старший дошкольный возраст</text:p>
      <text:p text:style-name="Text_20_body"><text:span text:style-name="T1">Цель:</text:span> Развитие связной речи путем овладения умением отслеживать последовательный сюжет по серии картинок.</text:p>
      <text:p text:style-name="Text_20_body"><text:span text:style-name="T1">Задачи:</text:span> Закрепить умение составления рассказа по серии сюжетных картинок; продемонстрировать способы построения сюжетного рассказа. Формировать умение устанавливать причинно-следственные связи посредством последовательного разложения сюжетных картинок; умение располагать картинки в заданной последовательности; учить исправлять деформированный сюжет путем перестановки сюжетных картинок; формировать у детей навыки совместной деятельности и взаимоконтроля путем работы в группе. Обогащение словаря прилагательными с помощью проговаривания и подбора их к существительным. Воспитание гуманного отношения к домашним животным.</text:p>
      <text:p text:style-name="Text_20_body"><text:span text:style-name="T1">Оборудование:</text:span> шляпа, прищепки для пальчиковой игры, набор сюжетных картинок.</text:p>
      <text:p text:style-name="Text_20_body"><text:span text:style-name="Strong_20_Emphasis"> </text:span></text:p>
      <text:p text:style-name="P4"><text:span text:style-name="Strong_20_Emphasis">Ход</text:span></text:p>
      <text:p text:style-name="Text_20_body">I. Организационный момент: (Беседа)</text:p>
      <text:p text:style-name="P3">Воспитатель: - Ребята, что это за предмет? (шляпа) - Интересно, откуда она могла появиться здесь? (ответы) - Мне кажется - это какой - то неумеха бросил ее здесь. - Ребята, а вы знаете, как правильно ухаживать за своими вещами? (ответы детей) – Да, у каждой вещи должно быть свое место. - Как вы думаете, в какое время года можно носить этот головной убор? (ответы детей). - Знаете, ребята, раньше люди были очень воспитанные, и при встречи они снимали свои шляпы, тем самым приветствовали друг друга. Давайте и мы поприветствуем друг друга, скажем добрые слова приветствия. Повторяйте за мной: 1. </text:p>
      <text:p text:style-name="P3"><text:span text:style-name="T3">«Приветствие»</text:span> </text:p>
      <text:p text:style-name="P3">Воспитатель снимает шляпу, обращаясь к рядом стоящему ребенку: - «Доброе утро, Андрюша» … (дети продолжают).</text:p>
      <text:p text:style-name="P3">2. <text:span text:style-name="T3">Д/И «Подбери предлог» </text:span></text:p>
      <text:p text:style-name="P3">- Ребята, когда мы вошли в комнату, где лежала наша шляпа? (Дети: Шляпа лежала на полу).</text:p>
      <text:p text:style-name="P3">- А сейчас где наша шляпа? (на голове). - Кто скажет, где лежит наша шляпа теперь? (на столе, под стулом, около стола, в шкафу).</text:p>
      <text:p text:style-name="P3">- Молодцы.</text:p>
      <text:p text:style-name="P3"><text:soft-page-break/>3. <text:span text:style-name="T3">Д/И «Какой? Какая? Какое?»</text:span> </text:p>
      <text:p text:style-name="P3">(Согласование сущ. с прил. в роде, числе и падеже. Расширение и пополнение словаря прилагательными). - Ребята, а мне очень интересно узнать, какая наша с вами шляпа - по цвету? (Чёрная).</text:p>
      <text:p text:style-name="P3">- Возьми прищепку и прикрепи за поля шляпы. – По размеру? (большая) </text:p>
      <text:p text:style-name="P3">- По времени года? (весенняя, осенняя)? </text:p>
      <text:p text:style-name="P3">- По материалу, из которого она сделана? (шляпа из фетра. Она какая?) (<text:span text:style-name="T4">фетровая)</text:span> ( <text:span text:style-name="T3">новое слово</text:span>).</text:p>
      <text:p text:style-name="P3">- По предназначению: ее носят мужчины или женщины? (мужская, женская).</text:p>
      <text:p text:style-name="P3">- А если ее носят дети, то какая она? (детская). </text:p>
      <text:p text:style-name="P3">- Ребята, смотрите, какая у нас замечательная, нарядная шляпа!</text:p>
      <text:p text:style-name="P3"> </text:p>
      <text:p text:style-name="P3">II. Основная часть: </text:p>
      <text:p text:style-name="P3">- Ребята, а как вы думаете, бывает ли шляпа Живой? (ответы детей).</text:p>
      <text:p text:style-name="P3">- Посмотрите, кая у меня замечательная книга! Я хочу вам прочитать мой любимый рассказ Н.Н. Носова, который так и называется «Живая шляпа». (Показывает детям книгу Носова, из которой вылетают страницы ).</text:p>
      <text:p text:style-name="P3">- Ребята, что же делать, мы не сможем прочесть этот рассказ. (Дети говорят, что помогут, составят рассказ, по картинкам). </text:p>
      <text:p text:style-name="P3">- Вы мне поможете составить рассказ по картинкам? (ответы детей).</text:p>
      <text:p text:style-name="P3">- Возьмите иллюстрации и пройдём за стол.</text:p>
      <text:p text:style-name="P3">(Дети раскладывают на стол иллюстрации, находят последовательность). </text:p>
      <text:p text:style-name="P3">- Ребята, у кого самое начало рассказа, с чего все началось?</text:p>
      <text:p text:style-name="P3"><text:span text:style-name="Emphasis"><text:span text:style-name="Strong_20_Emphasis">Составление рассказа:</text:span></text:span><text:span text:style-name="Emphasis"> </text:span></text:p>
      <text:p text:style-name="P3">1. Котенок Васька сидел около комода и ловил мух. Шляпа лежала на комоде. (Около чего сидел котенок Васька? Где лежала шляпа?) </text:p>
      <text:p text:style-name="P3">2. Вадик и Вовка сидели за столом и рисовали. Вдруг позади них что-то упало. Они обернулись и увидели, что шляпа лежит на полу. (Что делали Вадик и Вовка? Что они услышали позади себя? Что увидели мальчики?) </text:p>
      <text:p text:style-name="P3"><text:soft-page-break/>3. Вовка подошел к шляпе и хотел ее поднять. Но шляпа зашевелилась и поползла к нему. (Что хотел сделать Вовка? Как вела себя шляпа в этот момент?) </text:p>
      <text:p text:style-name="P3">4. Мальчики испугались и выбежали из комнаты. (Куда побежали мальчики?)</text:p>
      <text:p text:style-name="P3">5. На кухне мальчики взяли клюшку и лыжную палку, и пошли пугать шляпу. Но шляпа их не испугалась. (Что взяли Вовка и Вадик на кухне? Испугалась ли их шляпа?) </text:p>
      <text:p text:style-name="P3">6. Тогда мальчики взяли картошку и стали стрелять (кидать) в шляпу. Одна картошка попала в шляпу. И из-под нее выбежал котенок. (Чем мальчики стреляли в шляпу? Кто выбежал из-под шляпы?) </text:p>
      <text:p text:style-name="P3">- Ребята, как вы думаете, котенку Ваське было страшно под шляпой? (ответы детей).</text:p>
      <text:p text:style-name="P3"><text:span text:style-name="Strong_20_Emphasis"><text:span text:style-name="T2">Динамическая пауза:</text:span></text:span> </text:p>
      <text:p text:style-name="P3">- Наверное, он представлял себя львом, которого поймали охотники! Давайте и мы как Вовка и Вадик отправимся охотиться! (Охотники крадутся тихо…).</text:p>
      <text:p text:style-name="P3">Словесная игра «Мы охотимся на льва…» (игра на координацию речи с движением, игра на дыхание, снятие эмоционального напряжения, закрепление предлогов в речи). </text:p>
      <text:p text:style-name="P3">- Молодцы.</text:p>
      <text:p text:style-name="P3">Вторичное рассказывание. </text:p>
      <text:p text:style-name="P3">- Ребята, кто из вас может рассказать эту историю от начала до конца? (спрашивается 2-3 ребенка). </text:p>
      <text:p text:style-name="P3">- Вам понравился рассказ? Кто запомнил фамилию автора? Молодцы. (Дается оценка каждого ребенка на занятии.) </text:p>
      <text:p text:style-name="P3">- Ребята, как вы думаете, эта история придуманная или могла быть на самом деле? (ответы детей).</text:p>
      <text:p text:style-name="P3"> </text:p>
      <text:p text:style-name="P3">III. Заключительная часть: </text:p>
      <text:p text:style-name="P3">- Ребята, такой замечательный рассказ, а шляпа какая-то грустная, не яркая не веселая. Наверное ее можно украсить? </text:p>
      <text:p text:style-name="P3">- Чем будем украшать? (ответы детей).</text:p>
      <text:p text:style-name="P3">- Молодцы, только это мы с вами сделаем завтра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5T00:26:21.42</meta:creation-date>
    <meta:document-statistic meta:table-count="0" meta:image-count="0" meta:object-count="0" meta:page-count="3" meta:paragraph-count="54" meta:word-count="766" meta:character-count="5076"/>
    <dc:date>2014-01-05T00:26:44.63</dc:date>
    <meta:editing-duration>PT23S</meta:editing-duration>
    <meta:editing-cycles>1</meta:editing-cycles>
    <meta:generator>OpenOffice.org/3.3$Win32 OpenOffice.org_project/330m20$Build-9567</meta:generator>
  </office:meta>
</office:document-meta>
</file>