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4.3999996185303pt" style:font-size-complex="14.3999996185303pt"/>
    </style:style>
    <style:style style:name="P2" style:family="paragraph" style:parent-style-name="Standard">
      <style:text-properties fo:font-size="12pt" fo:font-weight="bold" style:font-size-asian="14.3999996185303pt" style:font-weight-asian="bold" style:font-size-complex="14.399999618530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4.3999996185303pt" style:font-weight-asian="bold" style:font-size-complex="14.3999996185303pt" style:font-weight-complex="bold"/>
    </style:style>
    <style:style style:name="P4" style:family="paragraph" style:parent-style-name="Standard">
      <style:text-properties fo:font-size="12pt" fo:font-style="normal" fo:font-weight="bold" style:font-size-asian="14.3999996185303pt" style:font-style-asian="normal" style:font-weight-asian="bold" style:font-size-complex="14.3999996185303pt" style:font-style-complex="normal" style:font-weight-complex="bold"/>
    </style:style>
    <style:style style:name="P5" style:family="paragraph" style:parent-style-name="Standard">
      <style:text-properties fo:font-size="12pt" fo:font-style="normal" style:text-underline-style="none" fo:font-weight="bold" style:font-size-asian="14.3999996185303pt" style:font-style-asian="normal" style:font-weight-asian="bold" style:font-size-complex="14.3999996185303pt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ценарий развлечения для средней, старших групп «Загадки и отгадки».</text:p>
      <text:p text:style-name="P1"/>
      <text:p text:style-name="P1">Цель. Развивать логическое мышление, внимание, речь. Учить фантазировать, прививать усидчивость.</text:p>
      <text:p text:style-name="P1"/>
      <text:p text:style-name="P1">В группу влетает воздушный шарик, к нитке привязано письмо.</text:p>
      <text:p text:style-name="P1"><text:span text:style-name="T1">Воспитатель </text:span>(читает):»Здравствуйте, дорогие ребята! Вы подросли и стали совсем большие, и, наверное, каждый из вас мечтает перейти в старшую группу. Мы веселые клоуны Загадайка и Отгадайка, приглашаем вас в интересное путешествие, где вас ждут удивительные приключения. В конце путешествия вас ждет сюрприз. До встречи в музыкальном зале! Ваши друзья Загадайка и Отгадайка».</text:p>
      <text:p text:style-name="P1"/>
      <text:p text:style-name="P2">Дети идут в музыкальный зал, садятся на стульчики.</text:p>
      <text:p text:style-name="P1"/>
      <text:p text:style-name="P1"><text:span text:style-name="T1">Ведущая.</text:span> Вот мы и пришли в зал, а где же клоуны? (в зал влетает воздушный шарик, на ниточке записка).</text:p>
      <text:p text:style-name="P1">Посмотрите, нам опять письмо прилетело на шарике, это от клоунов Загадайка и Отгадайка. (читает) «Отгадайте-ка, ребятки, нашу первую загадку:</text:p>
      <text:p text:style-name="P1">Кто любит путешествовать и любит песни петь?</text:p>
      <text:p text:style-name="P1">Веселая компания — любо-дорого смотреть.</text:p>
      <text:p text:style-name="P1">Перечисли-ка, дружок, всех героев песни.</text:p>
      <text:p text:style-name="P1">Отгадаешь, танцевать будешь с ними вместе».</text:p>
      <text:p text:style-name="P1"/>
      <text:p text:style-name="P2">Дети перечисляют всех персонажей песни «Веселые путешественники».</text:p>
      <text:p text:style-name="P1"/>
      <text:p text:style-name="P1"><text:span text:style-name="T1">Ведущая.</text:span> Молодцы! Всех героев отгадали,</text:p>
      <text:p text:style-name="P1">Всех героев вы назвали,</text:p>
      <text:p text:style-name="P1">А теперь и нам, друзья,</text:p>
      <text:p text:style-name="P1">В путешествие пора!</text:p>
      <text:p text:style-name="P1"/>
      <text:p text:style-name="P2">Становятся поездом и под веселую музыку двигаются, то есть «едут».</text:p>
      <text:p text:style-name="P1"/>
      <text:p text:style-name="P1"><text:span text:style-name="T1">Ведущая. </text:span>Куда привела нас дорога? Слышите? Кто-то идет к нам сюда.</text:p>
      <text:p text:style-name="P1"/>
      <text:p text:style-name="P2">Входит Звездочет (плащ, колпак со звездами, у пояса подзорная труба).</text:p>
      <text:p text:style-name="P1"/>
      <text:p text:style-name="P1"><text:span text:style-name="T1">Звездочет. </text:span>Здравствуйте, ребята! Я рад вас приветствовать в Считалкино. </text:p>
      <text:p text:style-name="P1">Это такое место, где все любят считать.</text:p>
      <text:p text:style-name="P1">Вот и я — Звездочет - </text:p>
      <text:p text:style-name="P1">Звезды все наперечет сосчитал я в небе,</text:p>
      <text:p text:style-name="P1">А вы умеете считать, очень хочется мне знать?</text:p>
      <text:p text:style-name="P1">Сколько будет к двум прибавить два? (дети отвечают)</text:p>
      <text:p text:style-name="P1">Правильно, четыре! Вот какие молодцы!</text:p>
      <text:p text:style-name="P1">Сколько ж лет вам, удальцы? (отвечают)</text:p>
      <text:p text:style-name="P1">Что ж, большие вы уже!</text:p>
      <text:p text:style-name="P1">В группу старшую пойдете,</text:p>
      <text:p text:style-name="P1">Много знаний там найдете!<text:line-break/>Дам задание потрудней - </text:p>
      <text:p text:style-name="P1">Сосчитайте поскорей!</text:p>
      <text:p text:style-name="P1"/>
      <text:p text:style-name="P4">Загадывает задачки-загадки по возрасту детей, предлагает поиграть.</text:p>
      <text:p text:style-name="P1"/>
      <text:p text:style-name="P1"><text:soft-page-break/><text:span text:style-name="T1">Звездочет. </text:span>Будем вместе мы играть,</text:p>
      <text:p text:style-name="P1">Необычные рисунки из фигурок составлять.</text:p>
      <text:p text:style-name="P1">Из геометрических фигур, ребята, нужно составить машинку, солнышко, цветок, кораблик или медвежонка, домик...</text:p>
      <text:p text:style-name="P1"/>
      <text:p text:style-name="P2">Играют, Звездочет хвалит детей, желает им хорошо отдохнуть летом, набраться сил и т.д.</text:p>
      <text:p text:style-name="P1"/>
      <text:p text:style-name="P1"><text:span text:style-name="T1">Звездочет.</text:span> Чтобы ваше путешествие было веселым и приятным, предлагаю вам необычный транспорт. Но для этого вам надо отгадать загадку:</text:p>
      <text:p text:style-name="P1">Он не самолет, не птица,</text:p>
      <text:p text:style-name="P1">И по небу не помчится</text:p>
      <text:p text:style-name="P1">Очень плавно он плывет,</text:p>
      <text:p text:style-name="P1">Внизу корзинку он несет.</text:p>
      <text:p text:style-name="P1">Вверх его толкает жар,</text:p>
      <text:p text:style-name="P1">Он большой воздушный … (шар)</text:p>
      <text:p text:style-name="P1"/>
      <text:p text:style-name="P2">Звездочет прощается и уходит.</text:p>
      <text:p text:style-name="P1"/>
      <text:p text:style-name="P1"><text:span text:style-name="T1">Ведущая. </text:span>Как здорово, ребята, мы полетим с вами на воздушном шаре. Давайте закроем глаза и будем немножко покачиваться и представим как мы летим. Полетели! (звучит музыка, дети «летят»). Вот мы и приземлились. И где мы очутились?</text:p>
      <text:p text:style-name="P1"/>
      <text:p text:style-name="P2">Дети видят трон и сидящего на нем короля.</text:p>
      <text:p text:style-name="P1"/>
      <text:p text:style-name="P1"><text:span text:style-name="T1">Король. </text:span>Здравствуйте, дорогие гости! Зачем вы ко мне пожаловали?</text:p>
      <text:p text:style-name="P1"/>
      <text:p text:style-name="P1"><text:span text:style-name="T1">Ведущая. </text:span>Мы с ребятами путешествуем.</text:p>
      <text:p text:style-name="P1"/>
      <text:p text:style-name="P1"><text:span text:style-name="T1">Король. </text:span>Я рад, что вы посетили мое королевство Изящных искусств. Вы, наверное, умеете петь, танцевать и рисовать, загадки отгадывать?</text:p>
      <text:p text:style-name="P1"/>
      <text:p text:style-name="P1"><text:span text:style-name="T1">Ведущая. </text:span>Конечно, наши дети всему научились и теперь переходят в более старшие группы. Мы и поем, и танцуем, и рисуем. Вот наши рисунки на выставке, Ваше Величество, посмотрите.</text:p>
      <text:p text:style-name="P1"/>
      <text:p text:style-name="P2">Король смотрит и хвалит.</text:p>
      <text:p text:style-name="P1"/>
      <text:p text:style-name="P1"><text:span text:style-name="T2">Ведущая. </text:span>А сейчас наши дети исполнят Вам, Ваше Величество, красивые песенки.<text:line-break/></text:p>
      <text:p text:style-name="P2">Исполняются песни о лете, о цветах.</text:p>
      <text:p text:style-name="P1"/>
      <text:p text:style-name="P1"><text:span text:style-name="T1">Король. </text:span>Загадаю вам, ребятки,</text:p>
      <text:p text:style-name="P1">Я про сказочки загадки!</text:p>
      <text:p text:style-name="P1">Кто загадку разгадает - </text:p>
      <text:p text:style-name="P1">Сразу руку поднимает,</text:p>
      <text:p text:style-name="P1">Громко, четко отвечает.</text:p>
      <text:p text:style-name="P1"/>
      <text:p text:style-name="P2">Загадывает 3-4 загадки о сказках, дети исполняют танец «Буги-Вуги», читают стихи. На прощание Король дарит детям краски, карандаши и альбомы.</text:p>
      <text:p text:style-name="P1"/>
      <text:p text:style-name="P1"><text:soft-page-break/><text:span text:style-name="T1">Ведущая. </text:span>Ваше Величество, а как же мы дальше будем путешествовать, как дорогу будем искать?</text:p>
      <text:p text:style-name="P1"/>
      <text:p text:style-name="P1"><text:span text:style-name="T1">Король. </text:span>Отгадаете мою загадку — найдете дорогу.</text:p>
      <text:p text:style-name="P1">Дед и Баба дружно жили,</text:p>
      <text:p text:style-name="P1">Из муки его слепили.</text:p>
      <text:p text:style-name="P1">На окошко положили.</text:p>
      <text:p text:style-name="P1">Лишь чуток он остудился - </text:p>
      <text:p text:style-name="P1">Путешествовать пустился.</text:p>
      <text:p text:style-name="P1">Кто это?</text:p>
      <text:p text:style-name="P1"/>
      <text:p text:style-name="P1"><text:span text:style-name="T1">Дети. </text:span>Колобок!</text:p>
      <text:p text:style-name="P1"/>
      <text:p text:style-name="P1"><text:span text:style-name="T1">Король. </text:span>Колобок — румяный бок, дорогу вам укажет. До свидания! (уходит)</text:p>
      <text:p text:style-name="P2"/>
      <text:p text:style-name="P2">Ведущая катит колобка в сторону дверей, открывают, а там стоит Мастер спорта.</text:p>
      <text:p text:style-name="P1"/>
      <text:p text:style-name="P1"><text:span text:style-name="T1">Мастер. </text:span>Здравствуй, здравствуй, детвора,</text:p>
      <text:p text:style-name="P1">Всем привет! Физкульт-Ура!</text:p>
      <text:p text:style-name="P1"/>
      <text:p text:style-name="P1"><text:span text:style-name="T1">Ведущая.</text:span> Здравствуйте, куда же мы попали?</text:p>
      <text:p text:style-name="P1"/>
      <text:p text:style-name="P1"><text:span text:style-name="T1">Мастер. </text:span>Вы попали в страну Спортландию!</text:p>
      <text:p text:style-name="P1">Будем спортом заниматься,</text:p>
      <text:p text:style-name="P1">Бегать, прыгать, кувыркаться!</text:p>
      <text:p text:style-name="P1"/>
      <text:p text:style-name="P4">Под веселую музыку проводит мастер разминку, затем проводит спортивные игры, затем хвалит детей, что-нибудь дарит, например, мяч, прощается и уходит.</text:p>
      <text:p text:style-name="P1"/>
      <text:p text:style-name="P1"><text:span text:style-name="T1">Ведущая. </text:span>Руки крепкие у нас,</text:p>
      <text:p text:style-name="P1">Ноги сильные у нас,</text:p>
      <text:p text:style-name="P1">Покажите, ребятишки,</text:p>
      <text:p text:style-name="P1">Физкультуру-высший класс!</text:p>
      <text:p text:style-name="P2"/>
      <text:p text:style-name="P2">Дети маршируют на месте.</text:p>
      <text:p text:style-name="P1"/>
      <text:p text:style-name="P1"><text:span text:style-name="T1">Ведущая. </text:span>Раз, два, три, четыре, пять!</text:p>
      <text:p text:style-name="P1">Путешествуем опять,</text:p>
      <text:p text:style-name="P1">И играем и поем, в группу старшую идем.</text:p>
      <text:p text:style-name="P1"/>
      <text:p text:style-name="P5">Вбегают клоуны Загадайка и Отгадайка.</text:p>
      <text:p text:style-name="P1"/>
      <text:p text:style-name="P1"><text:span text:style-name="T1">Загадайка. </text:span>Здравствуйте, ребятишки!</text:p>
      <text:p text:style-name="P1"/>
      <text:p text:style-name="P1"><text:span text:style-name="T1">Отгадайка. </text:span>Девчонки и мальчишки!</text:p>
      <text:p text:style-name="P1">Я клоун — Отгадайка!</text:p>
      <text:p text:style-name="P1">А я - клоун Загадайка!</text:p>
      <text:p text:style-name="P1"/>
      <text:p text:style-name="P1"><text:span text:style-name="T1">Вместе. </text:span>Живем в веселой мы стране с названием Поиграйка!</text:p>
      <text:p text:style-name="P1"/>
      <text:p text:style-name="P1"><text:soft-page-break/><text:span text:style-name="T1">Загадайка. </text:span>Отгадай, братец, что любят дети, больше всего на свете?</text:p>
      <text:p text:style-name="P1"/>
      <text:p text:style-name="P1"><text:span text:style-name="T1">Отгадайка. </text:span>Отгадываю: Больше всего на свете играть любят дети!</text:p>
      <text:p text:style-name="P1"/>
      <text:p text:style-name="P1"><text:span text:style-name="T1">Загадайка. </text:span>Правильно?</text:p>
      <text:p text:style-name="P1"/>
      <text:p text:style-name="P1"><text:span text:style-name="T1">Дети.</text:span> Да!</text:p>
      <text:p text:style-name="P1"/>
      <text:p text:style-name="P1"><text:span text:style-name="T1">Отгадайка. </text:span>Тогда давайте играть.</text:p>
      <text:p text:style-name="P1"/>
      <text:p text:style-name="P2">Игры, «гори, гори ясно!», «купим мы бабушка, тебе...». Загадывают загадки и собирают отгадки под стульчиками детей, в кармашках у ведущей, у друг друга, т.е. смешат.</text:p>
      <text:p text:style-name="P1"/>
      <text:p text:style-name="P1"><text:span text:style-name="T1">Загадайка. </text:span>А скажи-ка, Отгадайка, что еще больше всего на свете любят дети?</text:p>
      <text:p text:style-name="P1"/>
      <text:p text:style-name="P1"><text:span text:style-name="T1">Отгадайка. </text:span>Дай-ка чуток подумаю... Догадался! Больше всего на свете сюрпризы любят дети!</text:p>
      <text:p text:style-name="P1"/>
      <text:p text:style-name="P1"><text:span text:style-name="T1">Загадайка. </text:span>Правильно, дети?</text:p>
      <text:p text:style-name="P1"/>
      <text:p text:style-name="P1"><text:span text:style-name="T1">Дети. </text:span>Да!</text:p>
      <text:p text:style-name="P1"/>
      <text:p text:style-name="P1"><text:span text:style-name="T1">Вместе. </text:span>Сюрпризы в студию!</text:p>
      <text:p text:style-name="P1"/>
      <text:p text:style-name="P2">Под музыку вкатывают или торт, или пирог, или угощение.</text:p>
      <text:p text:style-name="P1"/>
      <text:p text:style-name="P1">Стали вы, дети, большие!</text:p>
      <text:p text:style-name="P1">Вот такие!</text:p>
      <text:p text:style-name="P1">Умные, послушные!</text:p>
      <text:p text:style-name="P1">И совсем не скучные!</text:p>
      <text:p text:style-name="P1">Дальше умнейте, растите...</text:p>
      <text:p text:style-name="P1">В общем, в старшую группу идите!</text:p>
      <text:p text:style-name="P1"/>
      <text:p text:style-name="P1"><text:span text:style-name="T1">Вместе. </text:span>Счастливого пути!</text:p>
      <text:p text:style-name="P1">Праздник продолжается. </text:p>
      <text:p text:style-name="P1">Чаепитие начинается.</text:p>
      <text:p text:style-name="P1"/>
      <text:p text:style-name="P1">Все расходятся на чаепит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4T12:00:06.51</meta:creation-date>
    <dc:date>2014-04-07T19:11:57.95</dc:date>
    <meta:editing-duration>PT41M49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4" meta:paragraph-count="113" meta:word-count="837" meta:character-count="5643"/>
  </office:meta>
</office:document-meta>
</file>