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«Танец мышей»</text:span></text:p>
      <text:p text:style-name="Text_20_body"><text:span text:style-name="Strong_20_Emphasis">музыка из балета П. И. Чайковского «Щелкунчик» </text:span></text:p>
      <text:p text:style-name="Text_20_body"><text:span text:style-name="Strong_20_Emphasis">(старшая группа) </text:span></text:p>
      <text:p text:style-name="Text_20_body">1 – 2 ф дети встают со своих мест и строятся в две колонны лицом друг к </text:p>
      <text:p text:style-name="Text_20_body">другу. </text:p>
      <text:p text:style-name="Text_20_body">3 – 4 ф 8 маленьких шагов «крадучись» на встречу друг к другу (колонны </text:p>
      <text:p text:style-name="Text_20_body">соединяются в центре зала) </text:p>
      <text:p text:style-name="Text_20_body">5 – 6 ф развернуться, отбежать на свои места (полу пальцы, «крадучись») </text:p>
      <text:p text:style-name="Text_20_body">7, 9 ф полуприседание, рука к левому (к правому) уху – «прислушаться» </text:p>
      <text:p text:style-name="Text_20_body">8, 10 ф бег на полу пальцах, колонны меняются местами</text:p>
      <text:p text:style-name="Text_20_body">11 – 12 ф перестроение в линию, взяться за хвостики</text:p>
      <text:p text:style-name="Text_20_body">13 – 14 ф идут «крадучись» по залу змейкой, держась за хвостики</text:p>
      <text:p text:style-name="Text_20_body">15 – 16 ф перестроение в круг, движение «крадучись» в центр круга, </text:p>
      <text:p text:style-name="Text_20_body">пошептаться </text:p>
      <text:p text:style-name="Text_20_body">На оставшуюся музыку выносят трон и рассаживаются вокруг. </text:p>
      <text:p text:style-name="Text_20_body"><text:span text:style-name="Strong_20_Emphasis">«Кошки»</text:span></text:p>
      <text:p text:style-name="Text_20_body"><text:span text:style-name="Strong_20_Emphasis">(подготовительная к школе группа) </text:span></text:p>
      <text:p text:style-name="Text_20_body"><text:span text:style-name="Strong_20_Emphasis">Ж. Агузарова</text:span></text:p>
      <text:p text:style-name="Text_20_body">Вступление: </text:p>
      <text:p text:style-name="Text_20_body">1 – 2 ф выбегают на заранее спланированные места</text:p>
      <text:p text:style-name="Text_20_body">3 ф соединить правый локоть с левым коленом и наоборот</text:p>
      <text:p text:style-name="Text_20_body">4 – 5 ф шаги вперед, вращая бедрами, руки перед собой </text:p>
      <text:p text:style-name="Text_20_body">6 ф прыжки спиной на места </text:p>
      <text:p text:style-name="Text_20_body">I к. </text:p>
      <text:p text:style-name="Text_20_body">1 ф наклон вперед, руки в сцеплении от себя, голова вниз</text:p>
      <text:p text:style-name="Text_20_body">2 ф шаги на месте, не отрывая носки от пола, «мягкие» руки перед собой</text:p>
      <text:p text:style-name="Text_20_body">3 ф руки вверх – к голове (показать шляпу, одновременно выполняя полуприседания</text:p>
      <text:p text:style-name="Text_20_body">4 ф «показать одежду»</text:p>
      <text:p text:style-name="Text_20_body">5 – 6 ф руки сцеплены под подбородком, локти в стороны, голова вправо –влево</text:p>
      <text:p text:style-name="Text_20_body">7 – 8 ф выставить правую ногу вперед на носок, покачивать левым бедром, руки «стряхивают пыль»</text:p>
      <text:p text:style-name="Text_20_body">9 – 10 ф шаг в право (влево, правая (левая) рука плавно в сторону</text:p>
      <text:p text:style-name="Text_20_body">11 – 12 ф кружение вокруг себя, на отрывая носки от пола, потряхивая кистями </text:p>
      <text:p text:style-name="Text_20_body">на уровне лица</text:p>
      <text:p text:style-name="Text_20_body">проигрыш и II к. повторить все самого начала, на последнюю фразу полу присед, вырасти, одновременно делая круговое движение руками, сказать «мяу», зафиксировать, полу присед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00:26:38.81</meta:creation-date>
    <meta:document-statistic meta:table-count="0" meta:image-count="0" meta:object-count="0" meta:page-count="1" meta:paragraph-count="34" meta:word-count="297" meta:character-count="1680"/>
    <dc:date>2014-02-12T00:32:52.49</dc:date>
    <meta:editing-duration>PT6M13S</meta:editing-duration>
    <meta:editing-cycles>1</meta:editing-cycles>
    <meta:generator>OpenOffice.org/3.3$Win32 OpenOffice.org_project/330m20$Build-9567</meta:generator>
  </office:meta>
</office:document-meta>
</file>