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 fo:padding="0.053cm" fo:border="none"/>
    </style:style>
    <style:style style:name="P1" style:family="paragraph" style:parent-style-name="Table_20_Contents">
      <style:paragraph-properties fo:margin-top="0cm" fo:margin-bottom="0.499cm" fo:text-align="justify" style:justify-single-word="false"/>
    </style:style>
    <style:style style:name="P2" style:family="paragraph" style:parent-style-name="Table_20_Contents">
      <style:paragraph-properties fo:margin-top="0cm" fo:margin-bottom="0.499cm" fo:text-align="justify" style:justify-single-word="false"/>
      <style:text-properties style:font-name="Times New Roman1" fo:font-size="14pt"/>
    </style:style>
    <style:style style:name="P3" style:family="paragraph" style:parent-style-name="Table_20_Contents">
      <style:paragraph-properties fo:margin-left="0cm" fo:margin-right="0cm" fo:margin-top="0cm" fo:margin-bottom="0.499cm" fo:text-align="justify" style:justify-single-word="false" fo:text-indent="1.249cm" style:auto-text-indent="false"/>
      <style:text-properties style:font-name="Times New Roman1" fo:font-size="14pt"/>
    </style:style>
    <style:style style:name="P4" style:family="paragraph" style:parent-style-name="Table_20_Contents">
      <style:paragraph-properties fo:margin-left="0cm" fo:margin-right="0cm" fo:margin-top="0cm" fo:margin-bottom="0.499cm" fo:text-align="justify" style:justify-single-word="false" fo:text-indent="1.249cm" style:auto-text-indent="false"/>
    </style:style>
    <style:style style:name="P5" style:family="paragraph" style:parent-style-name="Table_20_Contents">
      <style:paragraph-properties fo:margin-left="0.635cm" fo:margin-right="0cm" fo:margin-top="0cm" fo:margin-bottom="0.499cm" fo:text-align="justify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 fo:padding="0cm" fo:border="non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" style:family="text">
      <style:text-properties fo:font-style="italic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style:font-name="Times New Roman1" fo:font-size="14pt"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овременная модель логопедической ритмики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Одним из приоритетных направлений государственной политики является здоровье нации.  Здоровые дети - это благополучие общества.</text:p>
            <text:p text:style-name="P3">У детей дошкольного возраста с тяжелыми речевыми нарушениями отмечается общая моторная неловкость, эмоциональная неустойчивость, повышенная утомляемость и соматическая ослабленность.</text:p>
            <text:p text:style-name="P3">Поэтому, в процессе логопедической работы с такими детьми целесообразно использование здоровьесберегающих образовательных технологий, как совокупности методов и приёмов организации обучения, направленных на достижение целей охраны здоровья детей и формирование основы культуры здоровья с учётом современных федеральных государственных требований. </text:p>
            <text:p text:style-name="P3">Одним из эффективных методов  в работе с детьми, имеющими общее недоразвитие речи,  является <text:span text:style-name="T1">логопедическая ритмика</text:span>.</text:p>
            <text:p text:style-name="P1">         <text:span text:style-name="T2">В настоящее время логопедическая ритмика рассматривается в специальной литературе как эффективное средство воздействия на многообразные нарушения психомоторных, сенсорных функций у лиц с речевой патологией посредством системы движений в сочетании с музыкой и словом.</text:span></text:p>
            <text:p text:style-name="P3">Она  позволяет решать целый комплекс задач, в том числе и оздоровительные:  у детей укрепляется опорно-двигательный аппарат, формируются двигательные умения и навыки, правильная осанка, развиваются дыхание, артикуляционная, мелкая моторика, координация движений, ориентировка в пространстве, ловкость, выносливость.</text:p>
            <text:p text:style-name="P3">Накопленный опыт работы с детьми позволил выработать модель использования логопедической ритмики в коррекционно-оздоровительном процессе.</text:p>
            <text:p text:style-name="P1"> <text:span text:style-name="T2">Рассмотрим основные пункты модели :</text:span></text:p>
            <text:p text:style-name="P1"> </text:p>
            <text:p text:style-name="P1"><text:span text:style-name="T3">I. </text:span><text:span text:style-name="T4">Диагностика психомоторных и сенсорных функций у детей</text:span></text:p>
            <text:p text:style-name="P4"><text:span text:style-name="T2">Проводится</text:span> <text:span text:style-name="T2">в начале учебного года логопедом и музыкальным руководителем с целью исследования состояния слухового внимания детей, восприятия и воспроизведения ритма, умения ориентироваться в пространстве, общей, ручной и речевой моторики.</text:span></text:p>
            <text:p text:style-name="P1"><text:span text:style-name="T3">II</text:span><text:span text:style-name="T2">. </text:span><text:span text:style-name="T4">Планирование и подбор музыкально- ритмического и речевого материала</text:span><text:span text:style-name="T2"> </text:span><text:soft-page-break/><text:span text:style-name="T2">осуществляется по результатам обследования с учетом индивидуальных и возрастных особенностей детей.</text:span></text:p>
            <text:p text:style-name="P3">Материал логоритмических занятий тесно взаимосвязан с перспективным планом логопеда. Тематика занятий подбирается с учетом лексических тем и отрабатываемых на логопедических занятиях звуков.</text:p>
            <text:p text:style-name="P1"><text:span text:style-name="T3">III</text:span><text:span text:style-name="T2">. </text:span><text:span text:style-name="T4">Логоритмические занятия.</text:span></text:p>
            <text:p text:style-name="P3">Занятия по логоритмике проводит логопед совместно с музыкальным руководителем 1 раз в неделю  во 2-ой половине дня фронтально продолжительностью от 20 до 35 минут в зависимости от возраста детей. </text:p>
            <text:p text:style-name="P2">Занятия составляются с опорой на лексические темы.</text:p>
            <text:p text:style-name="P3">Каждое занятие представляет собой тематическую и игровую целостность. В сюжете занятий используются рассказы и сказки русских и зарубежных писателей, русские народные сказки, которые подбираются в соответствии с возрастом детей и позволяют решать коррекционные задачи в игровой форме.</text:p>
            <text:p text:style-name="P1"><text:span text:style-name="T3">IV</text:span><text:span text:style-name="T2">. </text:span><text:span text:style-name="T4">Консультирование родителей детей и педагогов</text:span><text:span text:style-name="T2">. </text:span></text:p>
            <text:p text:style-name="P3">Проводятся консультации, практикумы, тренинги. В уголке для родителей размещается  необходимый материал.</text:p>
            <text:p text:style-name="P1"><text:span text:style-name="T3">V</text:span><text:span text:style-name="T2">. </text:span><text:span text:style-name="T4">Контрольное обследование</text:span><text:span text:style-name="T2">. </text:span></text:p>
            <text:p text:style-name="P3">Проводится в конце каждого года обучения. Данные диагностики указывают на улучшение моторики и речи; оздоровление и укрепление нервной системы и всего организма в целом.</text:p>
            <text:p text:style-name="P1"> </text:p>
            <text:p text:style-name="P3">Занятие по логоритмике включает следующие виды упражнений: </text:p>
            <text:p text:style-name="P1"> </text:p>
            <text:p text:style-name="P4"><text:span text:style-name="T4">1. Ходьба и маршировка в различных направлениях.</text:span> <text:span text:style-name="T2">Как правило, эти упражнения являются вводными и заключительными. Они формируют чёткую координацию движений рук и ног, улучшают осанку, учат ориентироваться в пространстве, закрепляют понятие левостороннего и правостороннего движения, учат воспринимать словесную инструкцию, т.е. развивают слуховое внимание. </text:span></text:p>
            <text:p text:style-name="P5"><text:span text:style-name="T4">2. Упражнения на развитие дыхания.</text:span> </text:p>
            <text:p text:style-name="P1"><text:soft-page-break/>         <text:span text:style-name="T2">Дыхательная гимнастика укрепляет дыхательную мускулатуру; развивает диафрагмальное речевое дыхание; повышает сопротивляемость детского организма к простудным заболеваниям; повышает выносливость при физических нагрузках.   </text:span></text:p>
            <text:p text:style-name="P1">         <text:span text:style-name="T2">В комплексе дыхательных упражнений используются элементы парадоксальной дыхательной гимнастики А.Н. Стрельниковой </text:span></text:p>
            <text:p text:style-name="P3">(«Ладошки», «Погончики», «Насос», «Кошка», «Ушки» и др.)</text:p>
            <text:p text:style-name="P4"><text:span text:style-name="T4">3. Артикуляционные упражнения</text:span> <text:span text:style-name="T2">направлены на развитие подвижности языка, губ, челюстей, переключаемости артикуляционных движений. Они могут выполняться как под музыку, так и без нее, под счет. </text:span></text:p>
            <text:p text:style-name="P4"><text:span text:style-name="T4">4. Ритмические упражнения.</text:span> <text:span text:style-name="T2">Основная задача этих упражнений – сформировать у ребенка чувство музыкального ритма в движении. Даются в форме игр, драматизаций, подражаний движениям птиц и животных.</text:span></text:p>
            <text:p text:style-name="P1">          <text:span text:style-name="T4">5. Пальчиковые игры, массаж, самомассаж.</text:span><text:span text:style-name="T2"> В системе используем пальчиковую   гимнастику, массаж, самомассаж кистей рук, которые стимулируют речевое развитие, способствуют улучшению артикуляционной моторики; подготовке кисти руки к письму и, являются  мощным средством, повышающим работоспособность коры головного мозга.</text:span></text:p>
            <text:p text:style-name="P3">Они  проводятся с пением, с проговариванием текста, а также с мелкими предметами – карандашами, палочками, мячами. </text:p>
            <text:p text:style-name="P4"><text:span text:style-name="T4">6.Речевые упражнения без музыкального сопровождения</text:span><text:span text:style-name="T2">. Их суть – ритмичное проговаривание стихотворного текста с одновременным выполнением действий. Это позволяет совершенствовать общую и мелкую моторику, вырабатывает хорошую координацию действий. </text:span></text:p>
            <text:p text:style-name="P4"><text:span text:style-name="T4">7. Пение</text:span><text:span text:style-name="T2">. Пение прекрасно развивает дыхание, голос, формирует чувство ритма и темпа, улучшает дикцию и координирует слух и голос. </text:span></text:p>
            <text:p text:style-name="P4"><text:span text:style-name="T4">8. Игра на музыкальных инструментах</text:span><text:span text:style-name="T2">. Музыцирование на детских музыкальных инструментах развивает мелкую моторику, формирует чувство музыкального ритма, метра, темпа, улучшает внимание, память, а также остальные психические процессы, сопровождающие исполнение музыкального произведения. </text:span></text:p>
            <text:p text:style-name="P4"><text:span text:style-name="T4">9. Игровые упражнения </text:span><text:span text:style-name="T2">воспитывают инициативу, дисциплину, ловкость, чувство товарищества.</text:span></text:p>
            <text:p text:style-name="P4"><text:span text:style-name="T4">10. Психогимнастика.</text:span> <text:span text:style-name="T2">Элементы  психофизической гимнастики  используем  с целью сохранения психического здоровья, профилактики и </text:span><text:soft-page-break/><text:span text:style-name="T2">коррекции эмоциональных расстройств у детей. Мимические упражнения улучшают работу лицевых мышц, развивают подвижность артикуляционного аппарата.   </text:span></text:p>
            <text:p text:style-name="P4"><text:span text:style-name="T4">11. Релаксация</text:span><text:span text:style-name="T2">. Упражнения на релаксацию в сопровождении спокойной  музыки, звуков природы, стихов помогают снять чрезмерное мышечное и эмоциональное напряжение,  сконцентрировать внимание.  </text:span></text:p>
            <text:p text:style-name="P1">         <text:span text:style-name="T2">Результаты диагностики и мониторинга за последние пять лет позволяют сделать вывод о том, что занятия логопедической ритмикой являются важной неотъемлемой частью комплексного оздоровительно-коррекционного воздействия на дошкольников с нарушениями речи и</text:span></text:p>
            <text:p text:style-name="P2">способствуют быстрому развитию речи и музыкальности, формируют положительный эмоциональный настрой, учат общению со сверстниками.</text:p>
            <text:p text:style-name="P3">Кроме огромной пользы ребёнку - занятия по логоритмике весёлые и увлекательные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16T21:56:44.01</meta:creation-date>
    <meta:document-statistic meta:table-count="1" meta:image-count="0" meta:object-count="0" meta:page-count="4" meta:paragraph-count="43" meta:word-count="764" meta:character-count="6522"/>
    <dc:date>2015-02-16T21:57:35.19</dc:date>
    <meta:editing-duration>PT51S</meta:editing-duration>
    <meta:editing-cycles>1</meta:editing-cycles>
    <meta:generator>OpenOffice.org/3.3$Win32 OpenOffice.org_project/330m20$Build-9567</meta:generator>
  </office:meta>
</office:document-meta>
</file>