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font-size="28pt" style:font-size-asian="28pt" style:font-size-complex="28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text-align="end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language="ru" fo:country="RU" style:font-size-asian="28pt" style:font-size-complex="28pt"/>
    </style:style>
    <style:style style:name="T5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2"/><text:span text:style-name="T5"><text:s text:c="2"/></text:span></text:p>
      <text:p text:style-name="P10"><text:s/>ГБОУ гимназия № 2072 Д/О №2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3"><text:s text:c="3"/></text:p>
      <text:p text:style-name="P11"/>
      <text:p text:style-name="P11"/>
      <text:p text:style-name="P11"/>
      <text:p text:style-name="P11"/>
      <text:p text:style-name="P3"><text:span text:style-name="T3"><text:s/></text:span><text:span text:style-name="T4">СЕМЕНАР- ПРАКТИКУМ</text:span></text:p>
      <text:p text:style-name="P6"/>
      <text:p text:style-name="P6"><text:s text:c="35"/></text:p>
      <text:p text:style-name="P6"/>
      <text:p text:style-name="P11">« Речевая культура <text:s text:c="30"/>педагога»</text:p>
      <text:p text:style-name="P11"/>
      <text:p text:style-name="P8"><text:s text:c="2"/>Подготовила: <text:s text:c="2"/></text:p>
      <text:p text:style-name="P8"/>
      <text:p text:style-name="P8"><text:s text:c="9"/><text:span text:style-name="T1">учитель-логопед: Филина Людмила Анатольевна</text:span></text:p>
      <text:p text:style-name="P8"/>
      <text:p text:style-name="P7"/>
      <text:p text:style-name="P7"/>
      <text:p text:style-name="Standard"/>
      <text:p text:style-name="Standard"/>
      <text:p text:style-name="Standard"><text:s text:c="54"/></text:p>
      <text:p text:style-name="Standard"/>
      <text:p text:style-name="Standard"/>
      <text:p text:style-name="Standard"/>
      <text:p text:style-name="P5"><text:soft-page-break/>семинар-практикум</text:p>
      <text:p text:style-name="Standard"/>
      <text:p text:style-name="Standard">Тема: <text:s/>«Речевая культура педагога».</text:p>
      <text:p text:style-name="Standard"/>
      <text:p text:style-name="Standard">Цель: <text:s text:c="3"/>Повышение общей культуры педагогов. <text:s/>Повышение педагогической компетентности воспитателей в вопросах профессиональной речевой культуры. <text:s/>Расширение знаний о значении соблюдения педагогами норм литературного языка. <text:s/>Повышение компетентности в области культуры речевого общения в целом.</text:p>
      <text:p text:style-name="Standard"/>
      <text:p text:style-name="Standard">Задачи: Расширить представление о речевой культуре педагога, как основного инструмента культуры в целом. Осветить содержание деятельности педагога, компоненты и требования к его профессиональной речи. <text:s/>Раскрыть значение культуры речи воспитателя на формирование речи детей дошкольного возраста. Познакомить с рядом специальных упражнений, способствующих сохранению и совершенствованию речевого и голосового аппарата. Помочь совершенствовать владение нормами литературного языка. <text:s/>Убедить в необходимости регулировать свое речевое поведение в общении с дошкольниками и другими людьми. Вызвать чувственный отклик и активное участие педагогов в обсуждении вопросов по рассматриваемой теме.</text:p>
      <text:p text:style-name="Standard"/>
      <text:p text:style-name="Standard">Ведущая: <text:s/><text:span text:style-name="T1">Филина Л.А.</text:span></text:p>
      <text:p text:style-name="Standard"/>
      <text:p text:style-name="Standard">Домашнее задание:</text:p>
      <text:p text:style-name="Standard">1. <text:s/>Подобрать высказывания и афоризмы <text:s/>классиков литературы и выдающихся мыслителей прошлого о родном языке, культуре речи, силе слова.</text:p>
      <text:p text:style-name="Standard">2. <text:s/>В методических пособиях по развитию речи детей ознакомиться с разделом: «Роль семьи в речевом развитии детей».</text:p>
      <text:p text:style-name="Standard">3. Подготовить мини выступление для общего обсуждения «Чем отличается речь педагога в общении с детьми, родителями и педагогами», опираясь на собственное мнение.</text:p>
      <text:p text:style-name="Standard"/>
      <text:p text:style-name="Standard">План проведения:</text:p>
      <text:p text:style-name="Standard">1.Культура речи педагога.</text:p>
      <text:p text:style-name="Standard">2.Компоненты профессиональной речи педагога.</text:p>
      <text:p text:style-name="Standard">3.Физ. пауза: «Упражнения для развития речевого дыхания».</text:p>
      <text:p text:style-name="Standard">4.Требования к речи воспитателя ДОУ.</text:p>
      <text:p text:style-name="Standard">5.Конкурс: «Знатоки русской речи».</text:p>
      <text:p text:style-name="Standard">6.Значение культуры речи воспитателя детского сада.</text:p>
      <text:p text:style-name="Standard">7.Анкетирование педагогов ДОУ: «Стиль педагогического общения».</text:p>
      <text:p text:style-name="Standard">8.Вопросы для обсуждения:</text:p>
      <text:p text:style-name="Standard">•Чем отличается речь педагога в общении с детьми, родителями и педагогами.</text:p>
      <text:p text:style-name="Standard">•Какова роль семьи в речевом развитии детей.</text:p>
      <text:p text:style-name="Standard">9.Древо мудрости «Высказывания и афоризмы классиков литературы и <text:s text:c="2"/>выдающихся мыслителей прошлого о культуре речи, силе слова, о родном языке.</text:p>
      <text:p text:style-name="Standard">10. Памятка <text:s/>«Упражнения для развития речевого дыхания».</text:p>
      <text:p text:style-name="Standard"/>
      <text:p text:style-name="Standard"/>
      <text:p text:style-name="Standard">I.Культура речи педагога.</text:p>
      <text:p text:style-name="Standard"/>
      <text:p text:style-name="Standard"/>
      <text:p text:style-name="Standard"/>
      <text:p text:style-name="Standard">Речевая культура в современном понимании – это область лингвистики и риторики, которая изучает осознанную речевую деятельность как целенаправленную, целесообразную и этически корректную. Речевая культура – это основной инструмент культуры в целом.</text:p>
      <text:p text:style-name="Standard"><text:soft-page-break/></text:p>
      <text:p text:style-name="Standard">Культуре речи человека всегда уделяли много внимания. Это не случайно. Так как она свидетельствует об его эрудиции, интеллекте, этике, воспитании. Владение культурой речи – это успех в обществе, авторитет, перспектива, продвижение по работе. И кто как не педагог обязан владеть культурой речи.</text:p>
      <text:p text:style-name="Standard"/>
      <text:p text:style-name="Standard">Культура речи педагога охватывает все компоненты речевой деятельности и их составляющие. Определенные нормы существуют для всех компонентов речевой культуры и проявляются они, прежде всего, как нормы общения: когнитивная (восприятие других и их понимание), аффективная (отношение к другому), поведенческая (выбор поведения в конкретной ситуации). Наиболее значимыми нормами общения являются этические и коммуникативные. </text:p>
      <text:p text:style-name="Standard"/>
      <text:p text:style-name="Standard">Коммуникативные и этические нормы представляют собой конкретные правила, помогающие осуществлять оптимальное общение, создавать благоприятный эмоциональный климат и раскрывать личность каждого партнера по общению. Они обеспечивают выбор средств общения и действуют на всех этапах речевой деятельности.</text:p>
      <text:p text:style-name="Standard"/>
      <text:p text:style-name="Standard">Коммуникативные качества речи – это свойства, которые помогают организовать общение и сделать его эффективным: уместность, богатство, чистота, точность, логичность, доступность, выразительность, правильность.</text:p>
      <text:p text:style-name="Standard"/>
      <text:p text:style-name="Standard">Специфика педагогической деятельности заключается в постоянном деятельном контакте с другими людьми. Работа педагога направлена на формирование личности подрастающего человека, выработку определенных правил поведения, интеллектуальное развитие. Педагог должен обладать не только психологическими, специальными знаниями, но также и навыками профессионального общения.</text:p>
      <text:p text:style-name="Standard"/>
      <text:p text:style-name="Standard">Речь педагога – основное орудие педагогического воздействия и одновременно образец для воспитанников.</text:p>
      <text:p text:style-name="Standard"/>
      <text:p text:style-name="Standard">Что же такое «Культура речи»?</text:p>
      <text:p text:style-name="Standard"/>
      <text:p text:style-name="Standard">Однозначного понимания термина не существует.</text:p>
      <text:p text:style-name="Standard"/>
      <text:p text:style-name="Standard">Профессор Л.И.Скворцов дает определение, согласно которому “Культура речи – владение нормами устного и письменного литературного языка (правилами произношения, ударения, грамматики, словоупотребления и т.д.), а также умение использовать выразительные языковые средства в разных условиях общения в соответствии с целями и содержанием речи”. </text:p>
      <text:p text:style-name="Standard"/>
      <text:p text:style-name="Standard">Успешное овладение педагогической профессией невозможно без овладения культурой речи и культурой общения. Коммуникативная культура, основанная на речевой культуре, определяет потенциал всей системы образования, меру ее воздействия на развитие личности детей. </text:p>
      <text:p text:style-name="Standard"/>
      <text:p text:style-name="Standard">Культура речи педагога – важнейшее качество его профессиональной педагогической деятельности.</text:p>
      <text:p text:style-name="Standard"/>
      <text:p text:style-name="Standard"/>
      <text:p text:style-name="Standard"/>
      <text:p text:style-name="Standard"><text:s text:c="16"/></text:p>
      <text:p text:style-name="Standard"><text:soft-page-break/><text:s text:c="3"/>II. Компоненты профессиональной речи педагога.</text:p>
      <text:p text:style-name="Standard"/>
      <text:p text:style-name="Standard"/>
      <text:p text:style-name="Standard"/>
      <text:p text:style-name="Standard">Содержание профессиональной деятельности педагога предъявляет к его речи ряд специфических требований, заставляющих его развивать определенные речевые качества как профессионально значимые, необходимые и обязательные.</text:p>
      <text:p text:style-name="Standard"/>
      <text:p text:style-name="Standard">Одной из составляющих речи является качество голоса педагога.</text:p>
      <text:p text:style-name="Standard"/>
      <text:p text:style-name="Standard">Голос – важнейший элемент техники речи. Для педагога он является основным средством труда. К голосу предъявляется ряд требований:</text:p>
      <text:p text:style-name="Standard">•Голос не должен вызывать неприятных ощущений, а должен обладать благозвучностью.</text:p>
      <text:p text:style-name="Standard">•Педагог должен уметь изменять характеристики своего голоса с учетом ситуации общения.</text:p>
      <text:p text:style-name="Standard">•Педагогу необходимо уметь управлять своим голосом в общении с другими людьми, говорить не для себя, а для слушателей.</text:p>
      <text:p text:style-name="Standard">•С помощью голоса педагог должен уметь внушить детям определенные требования и добиться их выполнения.</text:p>
      <text:p text:style-name="Standard">•Голос педагога должен быть достаточно вынослив.</text:p>
      <text:p text:style-name="Standard"/>
      <text:p text:style-name="Standard">Исходя из этих требований, можно сказать, что голос педагога должен обладать благозвучностью, гибкостью, полетностью, выносливостью.</text:p>
      <text:p text:style-name="Standard"/>
      <text:p text:style-name="Standard">Следующим компонентом речи является дикция. Дикция – четкое и ясное произнесение звуков речи. Хорошая дикция обеспечивается строгим соблюдением артикуляционных характеристик звуков. Дикция является одним из обязательных элементов техники речи педагога, поскольку речь его является образцом. Нечеткая артикуляция приводит к невнятной речи и затрудняет понимание говорящего.</text:p>
      <text:p text:style-name="Standard"/>
      <text:p text:style-name="Standard">Важным компонентом речи является орфоэпия – правильное литературное произношение всех слов родного языка. Сложность усвоения правильного литературного произношения заключается в том, что произношение не всегда совпадает с правописанием. Поэтому общепринятым нормам литературного произношения следует учиться. Если возникают сомнения в правильности произнесения слов и постановки ударения, пользуйтесь словарями – справочниками.</text:p>
      <text:p text:style-name="Standard"/>
      <text:p text:style-name="Standard">Выразительность – еще один элемент профессиональности речи педагога. Выразительная речь наполнена эмоциональным и интеллектуальным содержанием, это обусловлено спецификой устной речи, в которой особое значение приобретают интонация, жесты, мимика. Для устной речи очень важным является правильное использование интонационных средств выразительности: логического ударения (выделение из фразы главных по смыслу слов или словосочетаний путем повышения или понижения голоса, изменения темпа), пауз, мелодичности речи (движения голоса в речи по высоте и силе), темпа (количество слов произнесенных за определенную единицу времени). Интонация делает речь живой, эмоционально насыщенной, мысль выражается более полно, закончено.</text:p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><text:soft-page-break/><text:s text:c="3"/>III. Физ.пауза: «Упражнения для развития речевого дыхания».</text:p>
      <text:p text:style-name="Standard"/>
      <text:p text:style-name="Standard"/>
      <text:p text:style-name="Standard"/>
      <text:p text:style-name="Standard">Основой звучащей речи является правильное речевое дыхание. Оно обеспечивает нормальное голосо - и звукообразование, сохраняет плавность и музыкальность речи, создает возможность в зависимости от содержания высказывания изменять силу и высоту голоса.</text:p>
      <text:p text:style-name="Standard"/>
      <text:p text:style-name="Standard">Дыхание – важнейший физиологический процесс, происходящий автоматически, рефлекторно. Вместе с тем на дыхание можно влиять, регулируя его, делая поверхностным и редким, задерживая на некоторое время. Процесс дыхания состоит из трех фаз: выдоха, паузы и вдоха, которые непрерывно и ритмично следуют одна за другой.</text:p>
      <text:p text:style-name="Standard"/>
      <text:p text:style-name="Standard">Начальной фазой дыхания является выдох: чтобы получить новую порцию кислорода, необходимого для нормального функционирования организма, надо освободить для него место в воздухоносных путях, что и достигается благодаря выдоху.</text:p>
      <text:p text:style-name="Standard"/>
      <text:p text:style-name="Standard">Дыхательная пауза, следующая за выдохом, является переходной фазой и характеризуется завершением вдоха и ожиданием импульса к вдоху. Пауза обеспечивает эффективный газообмен и вентиляцию легких, что повышает работоспособность организма в целом.</text:p>
      <text:p text:style-name="Standard"/>
      <text:p text:style-name="Standard">Конечной фазой дыхания соответственно будет вдох. Вдыхая, мы заполняем легкие кислородом. Вдох может быть коротким и наполнить лишь верхние отделы легких или же глубоким, что обеспечит полную наполняемость.</text:p>
      <text:p text:style-name="Standard"/>
      <text:p text:style-name="Standard">Для полноценного речевого дыхания необходима гибкость, эластичность, большой объем дыхательного аппарата, что достигается путем тренировки речевого и голосового аппарата. При смысловой и эмоциональной речи происходит разнообразная работа дыхательных мышц. Здесь может понадобиться длительный выдох, не прерываемый паузами и не требующий мелодических изменений речи; длительный выдох с контрастными изменениями речи; выдох, прерываемый длительными и короткими паузами; и т.д. в связи с этим необходимо развивать разнообразные координации вдохов и выдохов.</text:p>
      <text:p text:style-name="Standard"/>
      <text:p text:style-name="Standard">Речевое дыхание очень важно для осуществления полноценной речевой деятельности и овладения сознательным, выразительным чтением.</text:p>
      <text:p text:style-name="Standard"/>
      <text:p text:style-name="Standard">С этой целью вам предлагается <text:s/>ряд специальных упражнений, способствующих гибкости и эластичности дыхательного аппарата.</text:p>
      <text:p text:style-name="Standard"/>
      <text:p text:style-name="Standard"/>
      <text:p text:style-name="Standard"/>
      <text:p text:style-name="Standard"><text:s text:c="9"/>Упражнения для развития речевого дыхания.</text:p>
      <text:p text:style-name="Standard"/>
      <text:p text:style-name="Standard">Упражнение 1.</text:p>
      <text:p text:style-name="Standard"/>
      <text:p text:style-name="Standard">Встать прямо. Кисти рук лежат на нижних ребрах грудной клетки – большой палец впереди, четыре пальца на спине. Сделать выдох (все упражнения по дыханию нужно начинать с выдоха). Затем – вдох носом, на одну секунду задержать грудную клетку в расширенном состоянии (состоянии вдоха), затем выдохнуть. Повторить упражнение три раза. При выполнении упражнения не нагибаться вперед, вдох делать максимальный.</text:p>
      <text:p text:style-name="Standard"/>
      <text:p text:style-name="Standard">Упражнение 2.</text:p>
      <text:p text:style-name="Standard"><text:soft-page-break/></text:p>
      <text:p text:style-name="Standard">Сидеть. Делать быстрый вдох носом, затем паузу и быстрый выдох через рот на предмет, висящий близко. Отодвинуть предмет и, делая быстрый вдох, также подуть. Отодвинуть предмет еще дальше, сделать вдох и снова подуть. Мышцы живота работают с хорошей активностью.</text:p>
      <text:p text:style-name="Standard"/>
      <text:p text:style-name="Standard">Упражнение 3.</text:p>
      <text:p text:style-name="Standard"/>
      <text:p text:style-name="Standard">Встать прямо, расставив ноги на ширину плеч. Представьте себе, что перед вами куст сирени и, вы вдыхаете ее запах. Запах замечательный, и вам хочется продлить вдох. После вдоха небольшая остановка, а затем медленный выдох также через нос, как бы стараясь не потерять приятного запаха цветка.</text:p>
      <text:p text:style-name="Standard"/>
      <text:p text:style-name="Standard">Упражнение 4.</text:p>
      <text:p text:style-name="Standard"/>
      <text:p text:style-name="Standard">Сделать быстрый вдох и на одном выдохе произнести несколько раз подряд звук П. грудную клетку не сжимать, должны хорошо работать губы.</text:p>
      <text:p text:style-name="Standard"/>
      <text:p text:style-name="Standard">Упражнение 5.</text:p>
      <text:p text:style-name="Standard"/>
      <text:p text:style-name="Standard">Для того чтобы приучить себя к контролю над взаимосвязью произвольного вдоха и выдоха, подчиним их счету. Определим длительность вдоха на счет “три”, а длительность выдоха - на счет “шесть”.</text:p>
      <text:p text:style-name="Standard"/>
      <text:p text:style-name="Standard">Чтобы зафиксировать состояние мышц после вдоха, в момент подготовки их к выдоху, даем маленькую паузу на счет <text:s/>“один”. Все упражнение будет протекать в такой последовательности: вдох – один, два, три; пауза – одна единица; выдох – один, два, три, четыре, пять, шесть. Вдох делать носом, а выдох ртом, как бы выдувая воздух на поставленную перед ртом ладонь. Упражнение выполняется три – четыре раза. </text:p>
      <text:p text:style-name="Standard"/>
      <text:p text:style-name="Standard">Упражнение 6.</text:p>
      <text:p text:style-name="Standard"/>
      <text:p text:style-name="Standard">Полный вдох берется на счет до трех, с остановкой после каждой цифры, таким образом, вдох происходит в несколько приемов. Во время остановки сохраняется <text:s/>то положение дыхательных мышц, на котором их застает остановка. Вдох делать носом, выдох – через узкое отверстие губ, счет при выдохе от одного до десяти – двенадцати. Последовательность упражнения: вдох – одна остановка – вдох – одна остановка – вдох - одна остановка – выдох – счет десять – двенадцать.</text:p>
      <text:p text:style-name="Standard"/>
      <text:p text:style-name="Standard"/>
      <text:p text:style-name="Standard"/>
      <text:p text:style-name="Standard"><text:s text:c="12"/>IV. Требования к речи воспитателя ДОУ.</text:p>
      <text:p text:style-name="Standard"/>
      <text:p text:style-name="Standard"/>
      <text:p text:style-name="Standard"/>
      <text:p text:style-name="Standard">Культурная речь является обязательным элементом общей культуры человека. Не случайно считается, что речь человека – его визитная карточка, поскольку от того, насколько грамотно человек выражается, зависит его успех не только в повседневном общении, но и в профессиональной деятельности. Особенно актуально данное утверждение по отношению к речи воспитателя ДОУ, работающего с детьми дошкольного возраста.</text:p>
      <text:p text:style-name="Standard"/>
      <text:p text:style-name="Standard">Речь воспитателя должна строго соответствовать по содержанию возрасту детей, на которых <text:soft-page-break/>она направлена, их развитию, запасу представлений об окружающем, опираться на их опыт. </text:p>
      <text:p text:style-name="Standard"/>
      <text:p text:style-name="Standard">Педагог обязан владеть методическим мастерством, знать приемы, необходимые для оказания соответствующего влияния на речь детей, и уметь их применять во всех случаях общения с дошкольниками и другими людьми.</text:p>
      <text:p text:style-name="Standard"/>
      <text:p text:style-name="Standard">Среди требований к речи педагога ДОУ выделяют:</text:p>
      <text:p text:style-name="Standard">•Точность – соответствие смыслового содержания речи и информации, которая лежит в ее основе. Особое внимание педагогу следует обратить на семантическую (смысловую) сторону речи, что способствует формированию у детей навыков точности словоупотребления.</text:p>
      <text:p text:style-name="Standard">•Логичность – выражение в смысловых связях компонентов речи и отношений между частями и компонентами мысли. Педагогу следует учитывать, что именно в дошкольном возрасте закладываются представления о структурных компонентах связного высказывания, формируются навыки использования различных способов внутритекстовой связи.</text:p>
      <text:p text:style-name="Standard">•Уместность – употребление в речи единиц, соответствующих ситуации и условиям общения. Уместность речи педагога предполагает, прежде всего, обладание чувством стиля. Учет специфики дошкольного возраста нацеливает педагога на формирование у детей культуры речевого поведения (навыков общения, умения пользоваться речевым этикетом, ориентироваться на ситуацию общения и др.).</text:p>
      <text:p text:style-name="Standard">•Выразительность – особенность речи, захватывающая внимание и создающая атмосферу эмоционального сопереживания. Выразительность речи педагога является мощным орудием воздействия на ребенка. Владение педагогом различными средствами выразительности (интонация, темп речи, сила, высота голоса и др.) способствует не только формированию произвольности выразительности речи ребенка, но и более полному осознанию им содержания речи взрослого, формированию умения выражать свое отношение к предмету разговора. </text:p>
      <text:p text:style-name="Standard">•Богатство – умение использовать все языковые единицы с целью оптимального выражения информации. Педагогу следует учитывать, что в дошкольном возрасте формируются основы лексического запаса ребенка, поэтому богатый лексикон самого педагога способствует не только расширению словарного запаса ребенка, но и помогает сформировать у него навыки точности словоупотребления, выразительности и образности речи.</text:p>
      <text:p text:style-name="Standard">•Правильность – соответствие речи языковым нормам. Педагогу необходимо знать и выполнять в общении с детьми основные нормы русского языка: орфоэпические нормы (правила литературного произношения), а также нормы образования и изменения слов.</text:p>
      <text:p text:style-name="Standard">•Чистота – отсутствие в речи элементов, чуждых литературному языку. Устранение нелитературной лексики – одна из задач речевого развития детей дошкольного возраста. Решая данную задачу, педагогу необходимо заботиться о чистоте собственной речи: недопустимо использование слов- паразитов, диалектных и жаргонных слов.</text:p>
      <text:p text:style-name="Standard"/>
      <text:p text:style-name="Standard">К вышеперечисленным требованиям необходимо отнести правильное использование педагогом невербальных средств общения, его умение <text:s/>не только говорить с ребенком, но и слышать его.</text:p>
      <text:p text:style-name="Standard"/>
      <text:p text:style-name="Standard">Безусловно, знание названных требований, их соблюдение и постоянное совершенствование своей речи – это залог успешности работы воспитателя по речевому развитию детей в ДОУ.</text:p>
      <text:p text:style-name="Standard"/>
      <text:p text:style-name="Standard"/>
      <text:p text:style-name="Standard"/>
      <text:p text:style-name="Standard"><text:s text:c="26"/></text:p>
      <text:p text:style-name="Standard"/>
      <text:p text:style-name="Standard"/>
      <text:p text:style-name="Standard"/>
      <text:p text:style-name="Standard"><text:soft-page-break/><text:s/>V. Конкурс: «Знатоки русской речи».</text:p>
      <text:p text:style-name="Standard"/>
      <text:p text:style-name="Standard">В русском языке для совершенствования культуры речи решающее значение имеет овладение нормами литературного языка. Разновидности нормы выделяются в соответствии с формами речи и уровнями языковой системы: орфоэпические (произношения), акцентологические (ударения), - нормы устной речи; орфографические и пунктуационные – нормы письменной речи; лексические (словоупотребления), словообразовательные и синтаксические, вместе именуемые грамматическими, проявляющиеся в устной и письменной речи; и стилистические. </text:p>
      <text:p text:style-name="Standard"/>
      <text:p text:style-name="Standard">Сейчас я предлагаю обратиться к нормам языка и проверить самих себя.</text:p>
      <text:p text:style-name="Standard"/>
      <text:p text:style-name="Standard">Педагоги получают бланки со словами, в произношении которых наиболее часто встречаются ошибки в речи русскоязычного населения в целом и педагогов, в частности. Это ошибки, которые в своем большинстве признаются грубыми и в силу это недопустимы в речи педагогов, т.к. на его речь ориентируются воспитанники, их родители и просто окружающие.</text:p>
      <text:p text:style-name="Standard"/>
      <text:p text:style-name="Standard">Задание: Вам предлагаются пары слов. В каждой паре толь один вариант правильный (1 или 2). <text:s/>Нужно выбрать правильный ответ и отметить его в соответствующей графе.</text:p>
      <text:p text:style-name="Standard"/>
      <text:p text:style-name="Standard"><text:s text:c="12"/>Опросный лист № 1</text:p>
      <text:p text:style-name="Standard">1.асиммЕтрия – асимметрИя</text:p>
      <text:p text:style-name="Standard">2.бАнты – бантЫ</text:p>
      <text:p text:style-name="Standard">3.вклЮчит – включИт</text:p>
      <text:p text:style-name="Standard">4.газопрОвод – газопровОд</text:p>
      <text:p text:style-name="Standard">5.диспАнсер – диспансЕр</text:p>
      <text:p text:style-name="Standard">6.ломОта – ломотА</text:p>
      <text:p text:style-name="Standard">7.дремОта - дремотА</text:p>
      <text:p text:style-name="Standard">8.зАдать – задАть</text:p>
      <text:p text:style-name="Standard">9.зАнять – занЯть</text:p>
      <text:p text:style-name="Standard">10.звОнит – звонИт</text:p>
      <text:p text:style-name="Standard">11.катАлог – каталОг</text:p>
      <text:p text:style-name="Standard">12.красИвее – красивЕе</text:p>
      <text:p text:style-name="Standard">13.кУхонный – кухОнный</text:p>
      <text:p text:style-name="Standard">14.меньшИнства – меньшинствА</text:p>
      <text:p text:style-name="Standard">15.мусоропрОвод – мусоропровОд</text:p>
      <text:p text:style-name="Standard">16.никчЕмный – никчЁмный</text:p>
      <text:p text:style-name="Standard">17.обеспЕчение – обеспечЕние</text:p>
      <text:p text:style-name="Standard">18.обОдрить – ободрИть</text:p>
      <text:p text:style-name="Standard">19.осУжденный – осуждЁнный</text:p>
      <text:p text:style-name="Standard">20.плЕсневеть – плесневЕть</text:p>
      <text:p text:style-name="Standard">21.полигрАфия – полиграфИя</text:p>
      <text:p text:style-name="Standard">22.пОнял – понЯл</text:p>
      <text:p text:style-name="Standard">23.премИровать – премировАть</text:p>
      <text:p text:style-name="Standard">24.принУдить – принудИть</text:p>
      <text:p text:style-name="Standard">25.слИвовый – сливОвый</text:p>
      <text:p text:style-name="Standard">26.тУфля – туфлЯ</text:p>
      <text:p text:style-name="Standard">27.углУбленное изучение – углублЁнное</text:p>
      <text:p text:style-name="Standard">28.хАос – хаОс</text:p>
      <text:p text:style-name="Standard"/>
      <text:p text:style-name="Standard"/>
      <text:p text:style-name="Standard"/>
      <text:p text:style-name="Standard"><text:soft-page-break/>1</text:p>
      <text:p text:style-name="Standard"><text:s/></text:p>
      <text:p text:style-name="Standard">2</text:p>
      <text:p text:style-name="Standard"><text:s/></text:p>
      <text:p text:style-name="Standard">3</text:p>
      <text:p text:style-name="Standard"><text:s/></text:p>
      <text:p text:style-name="Standard">4</text:p>
      <text:p text:style-name="Standard"><text:s/></text:p>
      <text:p text:style-name="Standard">5</text:p>
      <text:p text:style-name="Standard"><text:s/></text:p>
      <text:p text:style-name="Standard">6</text:p>
      <text:p text:style-name="Standard"><text:s/></text:p>
      <text:p text:style-name="Standard">7</text:p>
      <text:p text:style-name="Standard"><text:s/></text:p>
      <text:p text:style-name="Standard">8</text:p>
      <text:p text:style-name="Standard"><text:s/></text:p>
      <text:p text:style-name="Standard">9</text:p>
      <text:p text:style-name="Standard"><text:s/></text:p>
      <text:p text:style-name="Standard">10</text:p>
      <text:p text:style-name="Standard"><text:s/></text:p>
      <text:p text:style-name="Standard">11</text:p>
      <text:p text:style-name="Standard"><text:s/></text:p>
      <text:p text:style-name="Standard">12</text:p>
      <text:p text:style-name="Standard"><text:s/></text:p>
      <text:p text:style-name="Standard">13</text:p>
      <text:p text:style-name="Standard"><text:s/></text:p>
      <text:p text:style-name="Standard">14</text:p>
      <text:p text:style-name="Standard"><text:s/></text:p>
      <text:p text:style-name="Standard">15</text:p>
      <text:p text:style-name="Standard"><text:s/></text:p>
      <text:p text:style-name="Standard">16</text:p>
      <text:p text:style-name="Standard"><text:s/></text:p>
      <text:p text:style-name="Standard">17</text:p>
      <text:p text:style-name="Standard"><text:s/></text:p>
      <text:p text:style-name="Standard">18</text:p>
      <text:p text:style-name="Standard"><text:s/></text:p>
      <text:p text:style-name="Standard">19</text:p>
      <text:p text:style-name="Standard"><text:s/></text:p>
      <text:p text:style-name="Standard">20</text:p>
      <text:p text:style-name="Standard"><text:s/></text:p>
      <text:p text:style-name="Standard">21</text:p>
      <text:p text:style-name="Standard"><text:s/></text:p>
      <text:p text:style-name="Standard">22</text:p>
      <text:p text:style-name="Standard"><text:s/></text:p>
      <text:p text:style-name="Standard">23</text:p>
      <text:p text:style-name="Standard"><text:s/></text:p>
      <text:p text:style-name="Standard">24</text:p>
      <text:p text:style-name="Standard"><text:s/></text:p>
      <text:p text:style-name="Standard">25</text:p>
      <text:p text:style-name="Standard">26</text:p>
      <text:p text:style-name="Standard">27</text:p>
      <text:p text:style-name="Standard">28</text:p>
      <text:p text:style-name="Standard"><text:soft-page-break/><text:s text:c="2"/>Опросный лист № 2</text:p>
      <text:p text:style-name="Standard">1.бАловаться – баловАться</text:p>
      <text:p text:style-name="Standard">2.вероисповЕдание – вероисповедАние</text:p>
      <text:p text:style-name="Standard">3.врУчит – вручИт</text:p>
      <text:p text:style-name="Standard">4.грУшевый – грушЁвый</text:p>
      <text:p text:style-name="Standard">5.дОбыча -добЫча</text:p>
      <text:p text:style-name="Standard">6.дОсуг – досУг</text:p>
      <text:p text:style-name="Standard">7.жАлюзи – жалюзИ</text:p>
      <text:p text:style-name="Standard">8.закУпоривать – закупОривать</text:p>
      <text:p text:style-name="Standard">9.запломбИровать – запломбировАть</text:p>
      <text:p text:style-name="Standard">10.исчЕрпать – исчерпАть</text:p>
      <text:p text:style-name="Standard">11.кладОвая – кладовАя</text:p>
      <text:p text:style-name="Standard">12.крЕмень – кремЕнь</text:p>
      <text:p text:style-name="Standard">13.лОмоть – ломОть</text:p>
      <text:p text:style-name="Standard">14.мотивИрованный – мотивирОванный</text:p>
      <text:p text:style-name="Standard">15.нАчать – начАть</text:p>
      <text:p text:style-name="Standard">16.новорОжденный – новорождЁнный</text:p>
      <text:p text:style-name="Standard">17.облЕгчить – облегчИть</text:p>
      <text:p text:style-name="Standard">18.Оптовый - оптОвый</text:p>
      <text:p text:style-name="Standard">19.откУпорить – откупОрить</text:p>
      <text:p text:style-name="Standard">20.повтОришь – повторИшь</text:p>
      <text:p text:style-name="Standard">21.страховой пОлис – полЮс</text:p>
      <text:p text:style-name="Standard">22.предпрИнять – предпринЯть</text:p>
      <text:p text:style-name="Standard">23.прИбыл – прибЫл</text:p>
      <text:p text:style-name="Standard">24.прИданое – придАное</text:p>
      <text:p text:style-name="Standard">25.тОрты – тортЫ</text:p>
      <text:p text:style-name="Standard">26.увЕдомить – уведомИть</text:p>
      <text:p text:style-name="Standard">27.фенОмен - феномЕн</text:p>
      <text:p text:style-name="Standard">28.ходАтайствовать – ходатАйствовать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</text:p>
      <text:p text:style-name="Standard"><text:s/></text:p>
      <text:p text:style-name="Standard">2</text:p>
      <text:p text:style-name="Standard"><text:s/></text:p>
      <text:p text:style-name="Standard">3</text:p>
      <text:p text:style-name="Standard"><text:s/></text:p>
      <text:p text:style-name="Standard">4</text:p>
      <text:p text:style-name="Standard"><text:s/></text:p>
      <text:p text:style-name="Standard">5</text:p>
      <text:p text:style-name="Standard"><text:s/></text:p>
      <text:p text:style-name="Standard">6</text:p>
      <text:p text:style-name="Standard"><text:s/></text:p>
      <text:p text:style-name="Standard">7</text:p>
      <text:p text:style-name="Standard"><text:s/></text:p>
      <text:p text:style-name="Standard">8</text:p>
      <text:p text:style-name="Standard"><text:s/></text:p>
      <text:p text:style-name="Standard">9</text:p>
      <text:p text:style-name="Standard"><text:soft-page-break/><text:s/></text:p>
      <text:p text:style-name="Standard">10</text:p>
      <text:p text:style-name="Standard"><text:s/></text:p>
      <text:p text:style-name="Standard">11</text:p>
      <text:p text:style-name="Standard"><text:s/></text:p>
      <text:p text:style-name="Standard">12</text:p>
      <text:p text:style-name="Standard"><text:s/></text:p>
      <text:p text:style-name="Standard">13</text:p>
      <text:p text:style-name="Standard"><text:s/></text:p>
      <text:p text:style-name="Standard">14</text:p>
      <text:p text:style-name="Standard"><text:s/></text:p>
      <text:p text:style-name="Standard">15</text:p>
      <text:p text:style-name="Standard"><text:s/></text:p>
      <text:p text:style-name="Standard">16</text:p>
      <text:p text:style-name="Standard"><text:s/></text:p>
      <text:p text:style-name="Standard">17</text:p>
      <text:p text:style-name="Standard"><text:s/></text:p>
      <text:p text:style-name="Standard">18</text:p>
      <text:p text:style-name="Standard"><text:s/></text:p>
      <text:p text:style-name="Standard">19</text:p>
      <text:p text:style-name="Standard"><text:s/></text:p>
      <text:p text:style-name="Standard">20</text:p>
      <text:p text:style-name="Standard"><text:s/></text:p>
      <text:p text:style-name="Standard">21</text:p>
      <text:p text:style-name="Standard"><text:s/></text:p>
      <text:p text:style-name="Standard">22</text:p>
      <text:p text:style-name="Standard"><text:s/></text:p>
      <text:p text:style-name="Standard">23</text:p>
      <text:p text:style-name="Standard"><text:s/></text:p>
      <text:p text:style-name="Standard">24</text:p>
      <text:p text:style-name="Standard"><text:s/></text:p>
      <text:p text:style-name="Standard">25</text:p>
      <text:p text:style-name="Standard"><text:s/></text:p>
      <text:p text:style-name="Standard">26</text:p>
      <text:p text:style-name="Standard"><text:s/></text:p>
      <text:p text:style-name="Standard">27</text:p>
      <text:p text:style-name="Standard"><text:s/></text:p>
      <text:p text:style-name="Standard">28</text:p>
      <text:p text:style-name="Standard"><text:s/></text:p>
      <text:p text:style-name="Standard"/>
      <text:p text:style-name="Standard">Шкала оценки уровня культуры речи педагога:</text:p>
      <text:p text:style-name="Standard"/>
      <text:p text:style-name="Standard">0 – 2 ошибки – высокий уровень культуры речи;</text:p>
      <text:p text:style-name="Standard"/>
      <text:p text:style-name="Standard">3 – 6 ошибок – удовлетворительный;</text:p>
      <text:p text:style-name="Standard"/>
      <text:p text:style-name="Standard">7 – 10 ошибок – низкий; </text:p>
      <text:p text:style-name="Standard"/>
      <text:p text:style-name="Standard"><text:s text:c="40"/>Говорите правильно!</text:p>
      <text:p text:style-name="Standard"/>
      <text:p text:style-name="Standard"/>
      <text:p text:style-name="Standard"/>
      <text:p text:style-name="Standard"><text:soft-page-break/>Опросный лист № 1 (ключ)</text:p>
      <text:p text:style-name="Standard"/>
      <text:p text:style-name="Standard">1</text:p>
      <text:p text:style-name="Standard"><text:s/></text:p>
      <text:p text:style-name="Standard">2</text:p>
      <text:p text:style-name="Standard"><text:s/></text:p>
      <text:p text:style-name="Standard">3</text:p>
      <text:p text:style-name="Standard"><text:s/></text:p>
      <text:p text:style-name="Standard">4</text:p>
      <text:p text:style-name="Standard"><text:s/></text:p>
      <text:p text:style-name="Standard">5</text:p>
      <text:p text:style-name="Standard"><text:s/></text:p>
      <text:p text:style-name="Standard">6</text:p>
      <text:p text:style-name="Standard"><text:s/></text:p>
      <text:p text:style-name="Standard">7</text:p>
      <text:p text:style-name="Standard"><text:s/></text:p>
      <text:p text:style-name="Standard">8</text:p>
      <text:p text:style-name="Standard"><text:s/></text:p>
      <text:p text:style-name="Standard">9</text:p>
      <text:p text:style-name="Standard"><text:s/></text:p>
      <text:p text:style-name="Standard">10</text:p>
      <text:p text:style-name="Standard"><text:s/></text:p>
      <text:p text:style-name="Standard">11</text:p>
      <text:p text:style-name="Standard"><text:s/></text:p>
      <text:p text:style-name="Standard">12</text:p>
      <text:p text:style-name="Standard"><text:s/></text:p>
      <text:p text:style-name="Standard">13</text:p>
      <text:p text:style-name="Standard"><text:s/></text:p>
      <text:p text:style-name="Standard">14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<text:soft-page-break/>1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/>
      <text:p text:style-name="Standard">15</text:p>
      <text:p text:style-name="Standard"><text:s/></text:p>
      <text:p text:style-name="Standard">16</text:p>
      <text:p text:style-name="Standard"><text:s/></text:p>
      <text:p text:style-name="Standard">17</text:p>
      <text:p text:style-name="Standard"><text:s/></text:p>
      <text:p text:style-name="Standard">18</text:p>
      <text:p text:style-name="Standard"><text:s/></text:p>
      <text:p text:style-name="Standard">19</text:p>
      <text:p text:style-name="Standard"><text:s/></text:p>
      <text:p text:style-name="Standard">20</text:p>
      <text:p text:style-name="Standard"><text:s/></text:p>
      <text:p text:style-name="Standard">21</text:p>
      <text:p text:style-name="Standard"><text:s/></text:p>
      <text:p text:style-name="Standard">22</text:p>
      <text:p text:style-name="Standard"><text:s/></text:p>
      <text:p text:style-name="Standard">23</text:p>
      <text:p text:style-name="Standard"><text:s/></text:p>
      <text:p text:style-name="Standard">24</text:p>
      <text:p text:style-name="Standard"><text:s/></text:p>
      <text:p text:style-name="Standard">25</text:p>
      <text:p text:style-name="Standard"><text:s/></text:p>
      <text:p text:style-name="Standard">26</text:p>
      <text:p text:style-name="Standard"><text:s/></text:p>
      <text:p text:style-name="Standard">27</text:p>
      <text:p text:style-name="Standard"><text:s/></text:p>
      <text:p text:style-name="Standard">28</text:p>
      <text:p text:style-name="Standard"><text:s/></text:p>
      <text:p text:style-name="Standard"/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<text:soft-page-break/>2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/>
      <text:p text:style-name="Standard"/>
      <text:p text:style-name="Standard"/>
      <text:p text:style-name="Standard">Опросный лист № 2 (ключ)</text:p>
      <text:p text:style-name="Standard"/>
      <text:p text:style-name="Standard"/>
      <text:p text:style-name="Standard"/>
      <text:p text:style-name="Standard"/>
      <text:p text:style-name="Standard">1</text:p>
      <text:p text:style-name="Standard"><text:s/></text:p>
      <text:p text:style-name="Standard">2</text:p>
      <text:p text:style-name="Standard"><text:s/></text:p>
      <text:p text:style-name="Standard">3</text:p>
      <text:p text:style-name="Standard"><text:s/></text:p>
      <text:p text:style-name="Standard">4</text:p>
      <text:p text:style-name="Standard"><text:s/></text:p>
      <text:p text:style-name="Standard">5</text:p>
      <text:p text:style-name="Standard"><text:s/></text:p>
      <text:p text:style-name="Standard">6</text:p>
      <text:p text:style-name="Standard"><text:s/></text:p>
      <text:p text:style-name="Standard">7</text:p>
      <text:p text:style-name="Standard"><text:s/></text:p>
      <text:p text:style-name="Standard">8</text:p>
      <text:p text:style-name="Standard"><text:s/></text:p>
      <text:p text:style-name="Standard">9</text:p>
      <text:p text:style-name="Standard"><text:s/></text:p>
      <text:p text:style-name="Standard">10</text:p>
      <text:p text:style-name="Standard"><text:s/></text:p>
      <text:p text:style-name="Standard">11</text:p>
      <text:p text:style-name="Standard"><text:s/></text:p>
      <text:p text:style-name="Standard">12</text:p>
      <text:p text:style-name="Standard"><text:s/></text:p>
      <text:p text:style-name="Standard">13</text:p>
      <text:p text:style-name="Standard"><text:s/></text:p>
      <text:p text:style-name="Standard">14</text:p>
      <text:p text:style-name="Standard"><text:s/></text:p>
      <text:p text:style-name="Standard"/>
      <text:p text:style-name="Standard">2</text:p>
      <text:p text:style-name="Standard"><text:s/></text:p>
      <text:p text:style-name="Standard">1</text:p>
      <text:p text:style-name="Standard"><text:soft-page-break/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/>
      <text:p text:style-name="Standard">15</text:p>
      <text:p text:style-name="Standard"><text:s/></text:p>
      <text:p text:style-name="Standard">16</text:p>
      <text:p text:style-name="Standard"><text:s/></text:p>
      <text:p text:style-name="Standard">17</text:p>
      <text:p text:style-name="Standard"><text:s/></text:p>
      <text:p text:style-name="Standard">18</text:p>
      <text:p text:style-name="Standard"><text:s/></text:p>
      <text:p text:style-name="Standard">19</text:p>
      <text:p text:style-name="Standard"><text:s/></text:p>
      <text:p text:style-name="Standard">20</text:p>
      <text:p text:style-name="Standard"><text:s/></text:p>
      <text:p text:style-name="Standard">21</text:p>
      <text:p text:style-name="Standard"><text:s/></text:p>
      <text:p text:style-name="Standard">22</text:p>
      <text:p text:style-name="Standard"><text:s/></text:p>
      <text:p text:style-name="Standard">23</text:p>
      <text:p text:style-name="Standard"><text:s/></text:p>
      <text:p text:style-name="Standard">24</text:p>
      <text:p text:style-name="Standard"><text:s/></text:p>
      <text:p text:style-name="Standard">25</text:p>
      <text:p text:style-name="Standard"><text:s/></text:p>
      <text:p text:style-name="Standard">26</text:p>
      <text:p text:style-name="Standard"><text:s/></text:p>
      <text:p text:style-name="Standard">27</text:p>
      <text:p text:style-name="Standard"><text:s/></text:p>
      <text:p text:style-name="Standard"><text:soft-page-break/>28</text:p>
      <text:p text:style-name="Standard"><text:s/></text:p>
      <text:p text:style-name="Standard"/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2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>1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VI. Значение культуры речи воспитателя детского сада.</text:p>
      <text:p text:style-name="Standard"/>
      <text:p text:style-name="Standard"/>
      <text:p text:style-name="Standard"/>
      <text:p text:style-name="Standard">Всестороннее развитие ребенка осуществляется на основе усвоения многовекового опыта человечества лишь благодаря общению ребенка со взрослыми. Взрослые – хранители опыта человечества, его знаний, умений, культуры. <text:s/>Передать этот опыт нельзя иначе как с помощью языка. Язык – важнейшее средство человеческого общения.</text:p>
      <text:p text:style-name="Standard"/>
      <text:p text:style-name="Standard">Среди многих важных задач воспитания и обучения детей дошкольного возраста в детском саду обучение родному языку, развитие речи, речевого общения – одна из главных.</text:p>
      <text:p text:style-name="Standard"/>
      <text:p text:style-name="Standard">Одним из основных механизмов овладения детьми родным языком является подражание. В исследованиях Е.И.Тихеевой, Ф.А.Сохина и других основоположников методики развития речи детей дошкольного возраста отмечается, что дети учатся говорить благодаря слуху и способности к подражанию. Дошкольники говорят то, что слышат, так как внутренние <text:soft-page-break/>механизмы речи образуются у ребенка только под влиянием систематически организованной речи взрослых. <text:s/>Большое влияние на формирование культуры речи у детей оказывает воспитатель. И.О.Соловьева отмечает, что “перед педагогом стоят задачи: воспитание у детей чистого, ясного произношения звуков в словах, правильного произношения слов согласно нормам орфоэпии русского языка, воспитание отчетливого произношения (хорошей дикции), воспитание выразительности детской речи”.</text:p>
      <text:p text:style-name="Standard"/>
      <text:p text:style-name="Standard">Дошкольный возраст является сензитивным периодом речевого развития ребенка, поэтому одно из ведущих направлений деятельности воспитателя детского сада – формирование устной речи и навыков речевого общения, опирающееся на владение родным литературным языком. М.М.Алексеева отмечает, что подражая взрослым, ребенок перенимает “не только все тонкости произношения, словоупотребления, построения фраз, но также и те несовершенства и ошибки, которые встречаются в их речи”. <text:s/>Поэтому педагог должен самокритично относиться к собственной речи, придерживаться литературных норм произношения, и при наличии недочетов в ней стремиться к их устранению. Необходимо устранять в своей речи различные акценты, влияние местных говоров, правильно ставить ударения в словах.</text:p>
      <text:p text:style-name="Standard"/>
      <text:p text:style-name="Standard">Перед воспитателем стоит серьезная задача: он обязан за чередой тревог и волнений разглядеть личность будущего человека, которого он создает, прежде всего, при помощи нашего языка. Язык воспитателя должен быть для ребят эталоном. С помощью этого сильнейшего оружия и тончайшего инструмента педагог развивает историческую память народа, приобщает к богатствам многонациональной культуры тех, для кого эта культура воспринимается, прежде всего, через воздействующее слово.</text:p>
      <text:p text:style-name="Standard"/>
      <text:p text:style-name="Standard">Именно поэтому к речи педагога ДОУ, сегодня предъявляются высокие требования, и проблема повышения культуры речи воспитателя рассматривается в контексте повышения качества дошкольного образования.</text:p>
      <text:p text:style-name="Standard"/>
      <text:p text:style-name="Standard"><text:s text:c="43"/>VII. Анкетирование педагогов ДОУ.</text:p>
      <text:p text:style-name="Standard">Речь воспитателя служит образцом, который воспринимает ребенок и по которому он учится строить свою речь. Поэтому особое внимание нужно обратить на форму своей речи, стиль общения с дошкольниками.</text:p>
      <text:p text:style-name="Standard"/>
      <text:p text:style-name="Standard">Рядом психологов и методистов используется термин “стиль <text:s/>педагогического общения” – это совокупность поведенческих реакций, в которых проявляются качества личности педагога, манера общения с детьми, а также его поведение в различных ситуациях профессиональной деятельности. Стиль педагогического общения зависит от индивидуальных качеств педагога: психических свойств личности, интеллекта, а также от той ролевой установки, которую определяет для себя педагог.</text:p>
      <text:p text:style-name="Standard"/>
      <text:p text:style-name="Standard">Предлагаем вам заполнить анкету, с помощью которой можно определить стиль педагогического общения каждого из нас.</text:p>
      <text:p text:style-name="Standard"/>
      <text:p text:style-name="Standard">Воспитателям раздаются бланки анкет: <text:s/>«Cтиль педагогического общения».</text:p>
      <text:p text:style-name="Standard">Задание: Внимательно прочитайте вопрос. Выберите наиболее предпочтительный для вас вариант ответа.</text:p>
      <text:p text:style-name="Standard">Ключ:</text:p>
      <text:p text:style-name="Standard">•25 – 30 очков – тяготеет к демократическому стилю.</text:p>
      <text:p text:style-name="Standard">•20 – 24 очка – преобладает авторитарный стиль.</text:p>
      <text:p text:style-name="Standard">•10 – 19 очков – характерен либеральный стиль.</text:p>
      <text:p text:style-name="Standard"/>
      <text:p text:style-name="P3"><text:soft-page-break/>Анкета</text:p>
      <text:p text:style-name="Standard">«Стиль педагогического общения».</text:p>
      <text:p text:style-name="Standard">Внимательно прочитайте вопрос. Выберите наиболее предпочтительный для вас вариант ответа.</text:p>
      <text:p text:style-name="Standard">1.Считаете ли Вы, что ребенок должен:</text:p>
      <text:p text:style-name="Standard">a.Делиться с Вами своими мыслями, чувствами.</text:p>
      <text:p text:style-name="Standard">b.Говорить Вам только то, что он сам захочет.</text:p>
      <text:p text:style-name="Standard">c.Оставлять свои мысли и переживания при себе.</text:p>
      <text:p text:style-name="Standard">2.Если ребенок взял у другого ребенка без спроса игрушку, карандаш, то Вы:</text:p>
      <text:p text:style-name="Standard">a.Доверительно с ним говорите и предоставите возможность самому принять решение.</text:p>
      <text:p text:style-name="Standard">b.Не вмешиваетесь. Дети сами разберутся в своих проблемах.</text:p>
      <text:p text:style-name="Standard">c.Известите об этом всех детей и заставите вернуть взятое с извинениями.</text:p>
      <text:p text:style-name="Standard">3.Подвижный, суетливый, иногда недисциплинированный ребенок на занятии был сосредоточен, аккуратен и хорошо выполнил задание, как Вы поступите:</text:p>
      <text:p text:style-name="Standard">a.Похвалите и всем детям покажите его работу.</text:p>
      <text:p text:style-name="Standard">b.Проявите заинтересованность, выясните, почему так хорошо получилось сегодня.</text:p>
      <text:p text:style-name="Standard">c.Скажете ему: «всегда бы так занимался».</text:p>
      <text:p text:style-name="Standard">4.Ребенок при входе в группу не поздоровался. Как Вы поступите:</text:p>
      <text:p text:style-name="Standard">a.Заставите его поздороваться.</text:p>
      <text:p text:style-name="Standard">b.Не обратите на него внимание.</text:p>
      <text:p text:style-name="Standard">c.Сразу же вступите с ним в общение, не упоминая о его промахе.</text:p>
      <text:p text:style-name="Standard">5.Дети спокойно занимаются. У Вас есть свободная минута. Что Вы предпочтете делать:</text:p>
      <text:p text:style-name="Standard">a.Спокойно, не вмешиваясь, наблюдать, как они общаются и работают.</text:p>
      <text:p text:style-name="Standard">b.Помочь, подсказать, сделать замечание.</text:p>
      <text:p text:style-name="Standard">c.Заниматься своими делами (записи, подготовка к занятиям и т.д.).</text:p>
      <text:p text:style-name="Standard">6.Какая точка зрения кажется Вам правильной:</text:p>
      <text:p text:style-name="Standard">a.Чувства, переживания ребенка еще поверхностны, быстро проходящие, и на них не стоит обращать внимания.</text:p>
      <text:p text:style-name="Standard">b.Эмоции ребенка, его переживания – это важные факторы, с их помощью можно эффективно обучать и воспитывать.</text:p>
      <text:p text:style-name="Standard">c.Чувства ребенка удивительны, переживания его значимы, к ним нужно относиться бережно, с большим тактом.</text:p>
      <text:p text:style-name="Standard">7.Ваша исходная позиция в работе с детьми:</text:p>
      <text:p text:style-name="Standard">a.Ребенок слаб, неразумен, неопытен, и только взрослый может и должен научить его и воспитать.</text:p>
      <text:p text:style-name="Standard">b.У ребенка много возможностей для саморазвития, взрослый должен максимально повышать активность самого ребенка.</text:p>
      <text:p text:style-name="Standard">c.Ребенок развивается неуправляемо, находится под влиянием наследственности и семьи, поэтому главная задача, чтобы он был здоров, накормлен, не нарушал дисциплины.</text:p>
      <text:p text:style-name="Standard">8.Как Вы относитесь к активности ребенка:</text:p>
      <text:p text:style-name="Standard">a.Положительно – без нее невозможно полноценное развитие.</text:p>
      <text:p text:style-name="Standard">b.Отрицательно – она часто мешает целенаправленно и плавно вести обучение и воспитание.</text:p>
      <text:p text:style-name="Standard">c.Положительно, но только тогда, когда активность контролируется педагогом.</text:p>
      <text:p text:style-name="Standard">9.Ребенок не захотел выполнять задание под предлогом, что он уже делал это дома, Ваши действия: </text:p>
      <text:p text:style-name="Standard">a.Сказали бы «ну и не надо».</text:p>
      <text:p text:style-name="Standard">b.Заставили бы выполнить работу.</text:p>
      <text:p text:style-name="Standard">c.Предложили бы выполнить другое, но аналогичное задание.</text:p>
      <text:p text:style-name="Standard">10.Какая позиция по–вашему правильная:</text:p>
      <text:p text:style-name="Standard">a.Ребенок должен быть благодарен взрослым за заботу о нем.</text:p>
      <text:p text:style-name="Standard">b.Если ребенок не осознает заботу о нем, не ценит, то это его дело, когда-нибудь пожалеет.</text:p>
      <text:p text:style-name="Standard">c.Воспитатель должен быть благодарен детям за их доверие и любовь.</text:p>
      <text:p text:style-name="Standard"><text:soft-page-break/>ответ</text:p>
      <text:p text:style-name="Standard"><text:s/></text:p>
      <text:p text:style-name="Standard"><text:s text:c="36"/>Число баллов по номеру вопроса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4</text:p>
      <text:p text:style-name="Standard"><text:s/></text:p>
      <text:p text:style-name="Standard"><text:s text:c="3"/>5</text:p>
      <text:p text:style-name="Standard"><text:s/></text:p>
      <text:p text:style-name="Standard"><text:s text:c="3"/>6</text:p>
      <text:p text:style-name="Standard"><text:s/></text:p>
      <text:p text:style-name="Standard"><text:s text:c="3"/>7</text:p>
      <text:p text:style-name="Standard"><text:s/></text:p>
      <text:p text:style-name="Standard"><text:s text:c="3"/>8</text:p>
      <text:p text:style-name="Standard"><text:s/></text:p>
      <text:p text:style-name="Standard"><text:s text:c="3"/>9</text:p>
      <text:p text:style-name="Standard"><text:s/></text:p>
      <text:p text:style-name="Standard"><text:s text:c="2"/>10</text:p>
      <text:p text:style-name="Standard"><text:s/></text:p>
      <text:p text:style-name="Standard"/>
      <text:p text:style-name="Standard"><text:s text:c="3"/>a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2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1 <text:s text:c="2"/>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/>
      <text:p text:style-name="Standard"><text:s text:c="3"/>b</text:p>
      <text:p text:style-name="Standard"><text:s/></text:p>
      <text:p text:style-name="Standard"><text:s text:c="3"/>3</text:p>
      <text:p text:style-name="Standard"><text:s/></text:p>
      <text:p text:style-name="Standard"><text:s text:c="3"/>1</text:p>
      <text:p text:style-name="Standard"><text:soft-page-break/><text:s/></text:p>
      <text:p text:style-name="Standard"><text:s text:c="3"/>3</text:p>
      <text:p text:style-name="Standard"><text:s/>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><text:s text:c="3"/>1</text:p>
      <text:p text:style-name="Standard"><text:s/></text:p>
      <text:p text:style-name="Standard"/>
      <text:p text:style-name="Standard"><text:s text:c="3"/>c</text:p>
      <text:p text:style-name="Standard"><text:s/>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><text:s text:c="3"/>1</text:p>
      <text:p text:style-name="Standard"><text:s/></text:p>
      <text:p text:style-name="Standard"><text:s text:c="3"/>3</text:p>
      <text:p text:style-name="Standard"><text:s/></text:p>
      <text:p text:style-name="Standard"><text:s text:c="3"/>1</text:p>
      <text:p text:style-name="Standard"><text:s/></text:p>
      <text:p text:style-name="Standard"><text:s text:c="3"/>3</text:p>
      <text:p text:style-name="Standard"><text:s/></text:p>
      <text:p text:style-name="Standard"><text:s text:c="3"/>1</text:p>
      <text:p text:style-name="Standard"><text:s/></text:p>
      <text:p text:style-name="Standard"><text:s text:c="3"/>2</text:p>
      <text:p text:style-name="Standard"><text:s/></text:p>
      <text:p text:style-name="Standard"><text:s text:c="3"/>3</text:p>
      <text:p text:style-name="Standard"><text:s/></text:p>
      <text:p text:style-name="Standard"><text:s text:c="3"/>3</text:p>
      <text:p text:style-name="Standard"><text:s/></text:p>
      <text:p text:style-name="Standard"/>
      <text:p text:style-name="Standard"/>
      <text:p text:style-name="Standard"/>
      <text:p text:style-name="Standard">итого: <text:s/>_________________</text:p>
      <text:p text:style-name="Standard"/>
      <text:p text:style-name="Standard"/>
      <text:p text:style-name="Standard"/>
      <text:p text:style-name="Standard"><text:s text:c="24"/></text:p>
      <text:p text:style-name="Standard"/>
      <text:p text:style-name="Standard"/>
      <text:p text:style-name="Standard"/>
      <text:p text:style-name="Standard"/>
      <text:p text:style-name="Standard"><text:soft-page-break/><text:s text:c="4"/>VIII. Вопросы для обсуждения.</text:p>
      <text:p text:style-name="Standard"/>
      <text:p text:style-name="Standard"/>
      <text:p text:style-name="Standard">1.Чем отличается речь педагога в общении с детьми, родителями и педагогами.</text:p>
      <text:p text:style-name="Standard"/>
      <text:p text:style-name="Standard">Вывод: <text:s/>«Речь слагается из трех элементов: из самого оратора, из предмета, о котором он говорит, и из лица, к которому он обращается». <text:s/>Аристотель.</text:p>
      <text:p text:style-name="Standard"/>
      <text:p text:style-name="Standard">Речь педагога служит инструментом для передачи информации слушателям. Следовательно, педагог должен с уважением относиться к личности собеседника, употреблять в речи только те слова и термины, которые понятны всем участникам общения, соответствуют их возрасту, знаниям, компетентности. Речь педагога должна быть доступной пониманию, внятной, аргументированной, целенаправленной, целесообразной и этически корректной. Педагог должен относиться к собеседнику как к ценности, придерживаться норм культуры речи и культуры общения.</text:p>
      <text:p text:style-name="Standard">2.Какова роль семьи в речевом развитии детей.</text:p>
      <text:p text:style-name="Standard"/>
      <text:p text:style-name="Standard">Вывод: Семье принадлежит начальная и первенствующая роль в формировании личности ребенка. Навык правильной речи, как и все добрые навыки, приобретается в семье. Ребенок учится устной речи путем подражания. Слышит ребенок правильную, отчетливо ясную речь и невольно воспринимает ее, и мало-помалу добрый навык приобретает могущественную силу привычки. Воспримет его ухо какой-нибудь извращенный диалект, то или другое местное наречие, и так же незаметно последнее становится его второй натурой. <text:s/>С недостатками речи трудно впоследствии бороться. То, что делает семья для развития ребенка, имеет колоссальное значение для всей его последующей жизни. Семья может и должна быть деятельной пособницей и союзницей детского сада в деле развития культуры речи детей. </text:p>
      <text:p text:style-name="Standard"/>
      <text:p text:style-name="Standard">IX. Древо мудрости </text:p>
      <text:p text:style-name="Standard"/>
      <text:p text:style-name="Standard">«Высказывания и афоризмы классиков литературы и выдающихся мыслителей прошлого о культуре речи, силе слова, о родном языке».</text:p>
      <text:p text:style-name="Standard">«Речь – удивительно сильное средство, но нужно иметь много ума, чтобы пользоваться им». <text:s text:c="39"/></text:p>
      <text:p text:style-name="Standard">Г.Гегель</text:p>
      <text:p text:style-name="Standard">«Достоинство речи – быть ясной и не быть низкой».</text:p>
      <text:p text:style-name="Standard">Аристотель</text:p>
      <text:p text:style-name="Standard">«Речь – великая сила: она убеждает, обращает, принуждает».</text:p>
      <text:p text:style-name="Standard">Р.Эмирсон</text:p>
      <text:p text:style-name="Standard">«Родное слово – основа всякого умственного развития и сокровищница всех знаний».</text:p>
      <text:p text:style-name="Standard">К.Д.Ушинский</text:p>
      <text:p text:style-name="Standard">«Слово – важнейший педагогический инструмент, его ничем не заменишь. В слове аккумулируются отношения между людьми. Слово выражает идею, а идея – столбовой корень воспитания».</text:p>
      <text:p text:style-name="Standard">В.А.Сухомлинский</text:p>
      <text:p text:style-name="Standard">«Речь слагается из трех элементов: из самого оратора, из предмета, о котором он говорит, и из лица, к которому обращается».</text:p>
      <text:p text:style-name="Standard">Аристотель</text:p>
      <text:p text:style-name="Standard"/>
      <text:p text:style-name="Standard"/>
      <text:p text:style-name="P4">Подготовила <text:s/><text:span text:style-name="T1">учитель-логопед: Филина Л.А.</text:span></text:p>
      <text:p text:style-name="P4"/>
      <text:p text:style-name="P4">г. <text:span text:style-name="T1">Москва ГБОУ Гимназия №2072 Д/О № 2</text:span></text:p>
      <text:p text:style-name="Standard"/>
      <text:p text:style-name="Standard"><text:soft-page-break/><text:s/><text:span text:style-name="T2"><text:s/>X. Памятки для педагогов. «Упражнения для развития речевого дыхания».</text:span></text:p>
      <text:p text:style-name="P1"/>
      <text:p text:style-name="Standard">Речевое дыхание очень важно для осуществления полноценной речевой деятельности и овладения сознательным, выразительным чтением.</text:p>
      <text:p text:style-name="Standard">С этой целью вам предлагается <text:s/>ряд специальных упражнений, способствующих гибкости и эластичности дыхательного аппарата.</text:p>
      <text:p text:style-name="P2">Упражнения для развития речевого дыхания.</text:p>
      <text:p text:style-name="P3">Упражнение 1.</text:p>
      <text:p text:style-name="Standard"/>
      <text:p text:style-name="Standard">Встать прямо. Кисти рук лежат на нижних ребрах грудной клетки – большой палец впереди, четыре пальца на спине. Сделать выдох (все упражнения по дыханию нужно начинать с выдоха). Затем – вдох носом, на одну секунду задержать грудную клетку в расширенном состоянии (состоянии вдоха), затем выдохнуть. Повторить упражнение три раза. При выполнении упражнения не нагибаться вперед, вдох делать максимальный.</text:p>
      <text:p text:style-name="P3">Упражнение 2.</text:p>
      <text:p text:style-name="Standard"/>
      <text:p text:style-name="Standard">Сидеть. Делать быстрый вдох носом, затем паузу и быстрый выдох через рот на предмет, висящий близко. Отодвинуть предмет и, делая быстрый вдох, также подуть. Отодвинуть предмет еще дальше, сделать вдох и снова подуть. Мышцы живота работают с хорошей активностью.</text:p>
      <text:p text:style-name="P3">Упражнение 3.</text:p>
      <text:p text:style-name="Standard"/>
      <text:p text:style-name="Standard">Встать прямо, расставив ноги на ширину плеч. Представьте себе, что перед вами куст сирени и, вы вдыхаете ее запах. Запах замечательный, и вам хочется продлить вдох. После вдоха небольшая остановка, а затем медленный выдох также через нос, как бы стараясь не потерять приятного запаха цветка.</text:p>
      <text:p text:style-name="P3">Упражнение 4.</text:p>
      <text:p text:style-name="Standard"/>
      <text:p text:style-name="Standard">Сделать быстрый вдох и на одном выдохе произнести несколько раз подряд звук П. грудную клетку не сжимать, должны хорошо работать губы.</text:p>
      <text:p text:style-name="P3">Упражнение 5.</text:p>
      <text:p text:style-name="Standard"/>
      <text:p text:style-name="Standard">Для того чтобы приучить себя к контролю над взаимосвязью произвольного вдоха и выдоха, подчиним их счету. Определим длительность вдоха на счет “три”, а длительность выдоха - на счет “шесть”.</text:p>
      <text:p text:style-name="Standard">Чтобы зафиксировать состояние мышц после вдоха, в момент подготовки их к выдоху, даем маленькую паузу на счет <text:s/>“один”. Все упражнение будет протекать в такой последовательности: вдох – один, два, три; пауза – одна единица; выдох – один, два, три, четыре, пять, шесть. Вдох делать носом, а выдох ртом, как бы выдувая воздух на поставленную перед ртом ладонь. Упражнение выполняется три – четыре раза.</text:p>
      <text:p text:style-name="P3">Упражнение 6.</text:p>
      <text:p text:style-name="Standard"/>
      <text:p text:style-name="Standard">Полный вдох берется на счет до трех, с остановкой после каждой цифры, таким образом, вдох происходит в несколько приемов. Во время остановки сохраняется <text:s/>то положение дыхательных мышц, на котором их застает остановка. Вдох делать носом, выдох – через узкое отверстие губ, счет при выдохе от одного до десяти – двенадцати. Последовательность упражнения: вдох – одна остановка – вдох – одна остановка – вдох - одна остановка – выдох – счет десять – двенадцать. <text:s text:c="19"/></text:p>
      <text:p text:style-name="Standard"/>
      <text:p text:style-name="Standard">Некоторые из этих дыхательных упражнений можно использовать на занятиях с детьми старшего дошкольного возраста как организующий момент вместо дисциплинарных замечаний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45S</meta:editing-duration>
    <meta:editing-cycles>6</meta:editing-cycles>
    <meta:generator>OpenOffice/4.0.1$Win32 OpenOffice.org_project/401m5$Build-9714</meta:generator>
    <dc:date>2015-01-28T15:52:06.01</dc:date>
    <meta:document-statistic meta:table-count="0" meta:image-count="0" meta:object-count="0" meta:page-count="23" meta:paragraph-count="691" meta:word-count="4197" meta:character-count="31282"/>
    <meta:user-defined meta:name="Info 1"/>
    <meta:user-defined meta:name="Info 2"/>
    <meta:user-defined meta:name="Info 3"/>
    <meta:user-defined meta:name="Info 4"/>
  </office:meta>
</office:document-meta>
</file>