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2.566cm" style:rel-column-width="6544*"/>
    </style:style>
    <style:style style:name="Таблица1.B" style:family="table-column">
      <style:table-column-properties style:column-width="4.471cm" style:rel-column-width="11402*"/>
    </style:style>
    <style:style style:name="Таблица1.C" style:family="table-column">
      <style:table-column-properties style:column-width="7.911cm" style:rel-column-width="20173*"/>
    </style:style>
    <style:style style:name="Таблица1.D" style:family="table-column">
      <style:table-column-properties style:column-width="10.751cm" style:rel-column-width="2741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6"/><text:span text:style-name="T1">Тематический план работы по самообразованию воспитателя Комиссаровой</text:span></text:p>
      <text:p text:style-name="P3"><text:s text:c="13"/>И.Г. На тему «Гражданско-патриотическое воспитание дошкольников»</text:p>
      <text:p text:style-name="P3"><text:s text:c="38"/>на 2014-2015 учебный год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Месяц</text:p>
          </table:table-cell>
          <table:table-cell table:style-name="Таблица1.A1" office:value-type="string">
            <text:p text:style-name="P2">Название</text:p>
          </table:table-cell>
          <table:table-cell table:style-name="Таблица1.A1" office:value-type="string">
            <text:p text:style-name="P2">Содержание работы</text:p>
          </table:table-cell>
          <table:table-cell table:style-name="Таблица1.D1" office:value-type="string">
            <text:p text:style-name="P2">Работа с родителями</text:p>
          </table:table-cell>
        </table:table-row>
        <table:table-row>
          <table:table-cell table:style-name="Таблица1.A2" office:value-type="string">
            <text:p text:style-name="P2">Сентябрь-ноябрь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2" office:value-type="string">
            <text:p text:style-name="P2">«Моя дружная семья»</text:p>
            <text:p text:style-name="P2"/>
            <text:p text:style-name="P2"/>
            <text:p text:style-name="P2"/>
            <text:p text:style-name="P2"/>
            <text:p text:style-name="P2">«Спортивная семья»</text:p>
          </table:table-cell>
          <table:table-cell table:style-name="Таблица1.A2" office:value-type="string">
            <text:p text:style-name="P2">Беседы: «Кто живет в моей семье», «Какая у меня мама».</text:p>
            <text:p text:style-name="P2">Чтение художественной литературы.</text:p>
            <text:p text:style-name="P2">Сюжетно-ролевые игры.</text:p>
            <text:p text:style-name="P2"/>
            <text:p text:style-name="P2">Беседы на тему «Польза утренней гимнастики».</text:p>
            <text:p text:style-name="P2">Знакомство с различными видами спорта.</text:p>
            <text:p text:style-name="P2">Рассматривание иллюстраций о спорте.</text:p>
            <text:p text:style-name="P2">Чтение художественной литературы.</text:p>
            <text:p text:style-name="P2">Подвижные игры.</text:p>
          </table:table-cell>
          <table:table-cell table:style-name="Таблица1.D2" office:value-type="string">
            <text:p text:style-name="P2">Консультация «Трудовое воспитание в семье».</text:p>
            <text:p text:style-name="P2">Конкурс.</text:p>
            <text:p text:style-name="P2">Изготовление поделок вместе с родителями поделок на тему «Золотая осень».</text:p>
            <text:p text:style-name="P2"/>
            <text:p text:style-name="P2"/>
            <text:p text:style-name="P2">Консультация «Совместные походы с детьми»</text:p>
            <text:p text:style-name="P2">Спортивное развлечение с родителями.</text:p>
            <text:p text:style-name="P2">Памятка «Занятие физическими упражнениями с ребенком дома».</text:p>
          </table:table-cell>
        </table:table-row>
        <table:table-row>
          <table:table-cell table:style-name="Таблица1.A2" office:value-type="string">
            <text:p text:style-name="P2">Декабрь-февраль</text:p>
          </table:table-cell>
          <table:table-cell table:style-name="Таблица1.A2" office:value-type="string">
            <text:p text:style-name="P2">«Мой любимый детский сад»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>Праздник «Новый год»</text:p>
            <text:p text:style-name="P2"/>
            <text:p text:style-name="P2"/>
            <text:p text:style-name="P2"/>
            <text:p text:style-name="P2">«Мой любимый папа»</text:p>
          </table:table-cell>
          <table:table-cell table:style-name="Таблица1.A2" office:value-type="string">
            <text:p text:style-name="P2">Экскурсия по детскому саду:</text:p>
            <text:p text:style-name="P2">-мед.кабинет;</text:p>
            <text:p text:style-name="P2">-прачечная;</text:p>
            <text:p text:style-name="P2">кухня.</text:p>
            <text:p text:style-name="P2">Беседа на тему: «Профессии».</text:p>
            <text:p text:style-name="P2">Изготовление с детьми плаката «Мой детский сад».</text:p>
            <text:p text:style-name="P2"><text:s/></text:p>
            <text:p text:style-name="P2"><text:soft-page-break/>Чтение художественной литературы о различных профессиях.</text:p>
            <text:p text:style-name="P2"/>
            <text:p text:style-name="P2">Чтение художественной литературы о зиме.</text:p>
            <text:p text:style-name="P2">Сюжетно-ролевые игры.</text:p>
            <text:p text:style-name="P2">Дидактические тгры.</text:p>
            <text:p text:style-name="P2"/>
            <text:p text:style-name="P2">Беседа «Я и мой папа».</text:p>
            <text:p text:style-name="P2">Изготовление подарков для папы и дедушки.</text:p>
          </table:table-cell>
          <table:table-cell table:style-name="Таблица1.D2" office:value-type="string">
            <text:p text:style-name="P2">Совет. «Расскажите детям о своей профессии. Подчеркните пользу и важность».</text:p>
            <text:p text:style-name="P2">Фото выставка «Профессии моих родителей».</text:p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>Консультация «Зимние развлечения с детьми на воздухе».</text:p>
            <text:p text:style-name="P2">Конкурс поделок, изготовленных вместе сдетьми «Украшаем новогоднюю елку».</text:p>
          </table:table-cell>
        </table:table-row>
        <table:table-row>
          <table:table-cell table:style-name="Таблица1.A2" office:value-type="string">
            <text:p text:style-name="P2">Март-май</text:p>
          </table:table-cell>
          <table:table-cell table:style-name="Таблица1.A2" office:value-type="string">
            <text:p text:style-name="P2">«Самым милым и любимымы поздравление мы шлем»</text:p>
            <text:p text:style-name="P2"/>
            <text:p text:style-name="P2"/>
            <text:p text:style-name="P2">«Весна пришла»</text:p>
          </table:table-cell>
          <table:table-cell table:style-name="Таблица1.A2" office:value-type="string">
            <text:p text:style-name="P2">Беседы «Как мама заботится о нас».</text:p>
            <text:p text:style-name="P2">«Моя любимая бабушка».</text:p>
            <text:p text:style-name="P2">Сюжетно-ролевые игры.</text:p>
            <text:p text:style-name="P2">Чтение художественной литературы.</text:p>
            <text:p text:style-name="P2"/>
            <text:p text:style-name="P2">Беседы о труде в весенний период.</text:p>
            <text:p text:style-name="P2"/>
          </table:table-cell>
          <table:table-cell table:style-name="Таблица1.D2" office:value-type="string">
            <text:p text:style-name="P2">Проведение совместного с родителями праздника. Поздравление.</text:p>
            <text:p text:style-name="P2"/>
            <text:p text:style-name="P2"/>
            <text:p text:style-name="P2"/>
            <text:p text:style-name="P2"/>
            <text:p text:style-name="P2">Консультация «Совместный отдых на природе».</text:p>
            <text:p text:style-name="P2">Совместный труд. Родители вместе с детьми сажают цветы на участке, разбивают огород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ереза Плугатаренко</meta:initial-creator>
    <meta:creation-date>2014-10-29T07:01:14.11</meta:creation-date>
    <dc:date>2014-10-29T07:51:11.17</dc:date>
    <dc:creator>Тереза Плугатаренко</dc:creator>
    <meta:editing-duration>PT15M4S</meta:editing-duration>
    <meta:editing-cycles>1</meta:editing-cycles>
    <meta:generator>OpenOffice/4.0.1$Win32 OpenOffice.org_project/401m5$Build-9714</meta:generator>
    <meta:document-statistic meta:table-count="1" meta:image-count="0" meta:object-count="0" meta:page-count="2" meta:paragraph-count="56" meta:word-count="235" meta:character-count="1910"/>
  </office:meta>
</office:document-meta>
</file>