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3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4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5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6" style:family="text">
      <style:text-properties fo:font-size="16pt" style:text-underline-style="none" fo:font-weight="normal" officeooo:rsid="000c6cf6" style:font-size-asian="16pt" style:font-weight-asian="normal" style:font-size-complex="16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 text:c="30"/><text:span text:style-name="T1">План работы по самообразованию</text:span></text:p>
      <text:p text:style-name="P2"/>
      <text:p text:style-name="P2"/>
      <text:p text:style-name="P2"/>
      <text:p text:style-name="P2"/>
      <text:p text:style-name="P2"/>
      <text:p text:style-name="P3"><text:s text:c="67"/>Воспитатель:</text:p>
      <text:p text:style-name="P3"><text:s text:c="67"/></text:p>
      <text:p text:style-name="P3"><text:s text:c="51"/>Комиссарова Ирина Георгиевна</text:p>
      <text:p text:style-name="P3"/>
      <text:p text:style-name="P11"><text:span text:style-name="T4"><text:s text:c="51"/></text:span><text:span text:style-name="T5">МБДОУ детский сад № 80 </text:span><text:span text:style-name="T6">г.Шахты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43"/>2013 год</text:p>
      <text:p text:style-name="P2"><text:soft-page-break/></text:p>
      <text:p text:style-name="P2"/>
      <text:p text:style-name="P2"/>
      <text:p text:style-name="P2"><text:s text:c="5"/>Пояснительная записка.</text:p>
      <text:p text:style-name="P1"><text:span text:style-name="T2"><text:s text:c="6"/></text:span><text:span text:style-name="T3">Выбор темы. </text:span><text:span text:style-name="T2">Гражданско-патриотическое воспитание одно из важнейших звеньев системы воспитательной работы. В последнее время появился термин «новый патриотизм», который включает в себя чувство ответственности перед обществом, чувство глубокой духовной привязанности к семье, дому, Родине, родной природе, толерантное отношение к другим людям. Формирование личности ребенка, его воспитания начинается с воспитания чувств через мир положительных эмоций, через обязательное приобщение к культуре, обеспечение духовной и интелектуальной пищей, в которой он нуждается.</text:span></text:p>
      <text:p text:style-name="P4"><text:s text:c="6"/>Суть патриотического воспитания состоит в том, чтобы посеять и взрастить в детской душе семена любви к родной природе, к родному дому и семье, к истории и культуре страны, созданной трудом родных и близких людей, тех, кого зовут соотечественниками. Наследие нравственных и эстетических ценностей родной культуры — это и есть самый естественный, а поэтому и верный способ патриотического воспитания, воспитания чувства любви к Отчизне.</text:p>
      <text:p text:style-name="P1"><text:span text:style-name="T2"><text:s text:c="7"/></text:span><text:span text:style-name="T3">Актуальность. </text:span><text:span text:style-name="T2">Условия, в которых сейчас находится российское общество, пока не совсем благоприятны для формирования у подрастающего поколения патриотического самосознания. Россия переживает духовный кризис, в котором дескридитированы понятия общего блага и социальной справедливости. Наблюдается упадок общественной морали, поиски национальной идеи, которая могла бы помочь преодолеть духовный кризис и консолидировать общество.</text:span></text:p>
      <text:p text:style-name="P1"><text:span text:style-name="T2"><text:s text:c="7"/>Это неблагоприятствует гражданско-патриотическому самосознанию. Остановить эти негативные процессы может только возрождение российского общества, изменение в положительную сторону морально-психологического климата в стране. Уже одно это делает принципы гражданско-патриотического воспитания </text:span><text:span text:style-name="T3">актуальными</text:span><text:span text:style-name="T2">, а их реализацию неотложной педагогической задачей.</text:span></text:p>
      <text:p text:style-name="P1"><text:span text:style-name="T2"><text:s text:c="5"/>Понимая важность данной проблемы, я поставила перед собой </text:span><text:span text:style-name="T3">цели</text:span><text:span text:style-name="T2">: воспитание гуманной духовно-нравственной личности, достойных будущих граждан России, патриотов своего Отечества.</text:span></text:p>
      <text:p text:style-name="P1"><text:span text:style-name="T2"><text:s text:c="5"/>Для достижения этих </text:span><text:span text:style-name="T3">целей</text:span><text:span text:style-name="T2"> наметила пути решения следующих </text:span><text:span text:style-name="T3">задач</text:span><text:span text:style-name="T2">:</text:span></text:p>
      <text:p text:style-name="P4"><text:s text:c="5"/>-Подбор методической литературы, пособий, художественной литературы для детей, организация экскурсий, создание развивающей среды в группе.</text:p>
      <text:p text:style-name="P4"><text:s text:c="5"/>-Формирование чувства привязанности к своему дому, своим близким, детскому саду.</text:p>
      <text:p text:style-name="P4"><text:s text:c="5"/>-Формирование у детей чувства любви к своему родному краю на основе приобщения к родной природе, культуре, традициям.</text:p>
      <text:p text:style-name="P4"><text:s text:c="5"/>-Формирование представлений о России, как о родной стране, о Москве как о столице России.</text:p>
      <text:p text:style-name="P4"><text:soft-page-break/></text:p>
      <text:p text:style-name="P4"><text:s text:c="4"/>-Воспитание патриотизма, уважение к культурному прошлому России средствами эстетического воспитания: музыка, изобразительная деятельность, чтение художественной литературы.</text:p>
      <text:p text:style-name="P4"><text:s text:c="4"/>Воспитание любви к Отечеству начинается с малого — с любви к своей семье, к своему дому. Поэтому свою работу с детьми я начинаю с изучения семь, отношений в ней, совместные семейные мероприятия.</text:p>
      <text:p text:style-name="P4"><text:s text:c="3"/>Собирая и рассматривая семейные фото, составляя генеологическое древо, слушая произведения художественной литературы, готовя подарки для членов семьи, учавствуя в совместных с родителями мероприятиях, я формирую представление о семье, как о группе людей, которые живут вместе, любят, заботятся друг о друге, учат понимать основы взаимоотношений с членами семьи, значение труда взрослых.</text:p>
      <text:p text:style-name="P4"/>
      <text:p text:style-name="P4"><text:s text:c="4"/>Содержание работы по реализации поставленных задач, я выстроила по следующим этапам:</text:p>
      <text:p text:style-name="P4"/>
      <text:p text:style-name="P1"><text:span text:style-name="T2"><text:s text:c="19"/></text:span><text:span text:style-name="T3">1й этап - «подготовительный»</text:span></text:p>
      <text:p text:style-name="P9"><text:s text:c="7"/></text:p>
      <text:p text:style-name="P9"><text:s text:c="19"/>2й этап - «практические исследования»</text:p>
      <text:p text:style-name="P9"/>
      <text:p text:style-name="P9"><text:s text:c="19"/>3й этап - «итоговый»</text:p>
      <text:p text:style-name="P9"/>
      <text:p text:style-name="P1"><text:span text:style-name="T3"><text:s text:c="4"/></text:span><text:span text:style-name="T2">Первый этам в моей работе стал - «подготовительным». В результате:</text:span></text:p>
      <text:p text:style-name="P4"><text:s text:c="5"/>-Мною изучен опыт работы по формированию гражданско-патриотических основ у детей в практике дошкольного воспитания.</text:p>
      <text:p text:style-name="P4"><text:s text:c="5"/>-Составлена картотека научно-методической литературы и оформлена подборка статей по теме: «Гражданско-патриотическое воспитание дошкольников»</text:p>
      <text:p text:style-name="P4"><text:s text:c="5"/>-Проанализировано содержание патриотического воспитания в рамках программы, по которой работает наше дошкольное учреждение.</text:p>
      <text:p text:style-name="P4"/>
      <text:p text:style-name="P1"><text:span text:style-name="T2"><text:s text:c="10"/></text:span><text:span text:style-name="T3">Литература:</text:span></text:p>
      <text:list xml:id="list34738838" text:style-name="L1">
        <text:list-item>
          <text:list>
            <text:list-item>
              <text:p text:style-name="P5">Алешина Н.В. «Патриотическое воспитание дошкольников»</text:p>
            </text:list-item>
            <text:list-item>
              <text:p text:style-name="P5">Сухомлинский В.А. «Как воспитать настоящего человека»</text:p>
            </text:list-item>
            <text:list-item>
              <text:p text:style-name="P5">Ушакова З.П. «Истоки патриотизма в семье»</text:p>
            </text:list-item>
            <text:list-item>
              <text:p text:style-name="P5">Арапова-Пискарева Н. «Мой родной дом». Программа нравственно-патриотического воспитания дошкольников.</text:p>
            </text:list-item>
            <text:list-item>
              <text:p text:style-name="P5">Арапова-Пискарева Н. «Маленькие Россияне»</text:p>
            </text:list-item>
            <text:list-item>
              <text:p text:style-name="P5">Джесси Рассел «Воспитание»</text:p>
            </text:list-item>
          </text:list>
        </text:list-item>
      </text:list>
      <text:p text:style-name="P4"/>
      <text:p text:style-name="P4"><text:s text:c="10"/>Статьи:</text:p>
      <text:list xml:id="list34725503" text:style-name="L2">
        <text:list-item>
          <text:list>
            <text:list-item>
              <text:list>
                <text:list-item>
                  <text:p text:style-name="P6">Дмитриева Э.А. «Патриотическое воспитание в ДОУ»</text:p>
                </text:list-item>
                <text:list-item>
                  <text:p text:style-name="P6">Базарова О.Б. «Нравственно-патриотическое воспитание дощкольников»</text:p>
                </text:list-item>
                <text:list-item>
                  <text:p text:style-name="P6"><text:soft-page-break/>Петрова В.И. «Нравственное воспитание в детском саду»</text:p>
                </text:list-item>
                <text:list-item>
                  <text:p text:style-name="P6">Иванова Т.В. «Патриотическое воспитание детей 6-7 лет»</text:p>
                </text:list-item>
              </text:list>
            </text:list-item>
          </text:list>
        </text:list-item>
      </text:list>
      <text:p text:style-name="P4"/>
      <text:p text:style-name="P4"><text:s text:c="7"/>На втором этапе «практического исследования» я составила план, отражающий основные виды деятельности, используемые в работе.:</text:p>
      <text:list xml:id="list3472115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познавательно-речевую;</text:p>
                            </text:list-item>
                            <text:list-item>
                              <text:p text:style-name="P7">творческую;</text:p>
                            </text:list-item>
                            <text:list-item>
                              <text:p text:style-name="P7">продуктивную;</text:p>
                            </text:list-item>
                            <text:list-item>
                              <text:p text:style-name="P7">игровую;</text:p>
                            </text:list-item>
                            <text:list-item>
                              <text:p text:style-name="P7">работу с родителями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7"/>Для младшего дошкольного возраста определила темы и поставила цели.</text:p>
      <text:p text:style-name="P4"><text:s/>Все мероприятия практической части, в какой бы форме они не проводились, направлены на достижение поставленных целей.</text:p>
      <text:p text:style-name="P4"><text:s text:c="7"/>Показателями стали такие результаты:</text:p>
      <text:list xml:id="list34728808" text:style-name="L4">
        <text:list-item>
          <text:list>
            <text:list-item>
              <text:list>
                <text:list-item>
                  <text:p text:style-name="P8">Составить тематический план работы по теме «Гражданско-патриотическое воспитание дощкольников» на 2014-2015 учебный год.</text:p>
                </text:list-item>
                <text:list-item>
                  <text:p text:style-name="P8">Оформить конспекты занятий для детей младшего дошкольного возраста по теме: «Моя семья», «Мой детский сад»</text:p>
                </text:list-item>
                <text:list-item>
                  <text:p text:style-name="P8">Составить картотеку сюжетно-ролевых и дидактических игр.</text:p>
                </text:list-item>
                <text:list-item>
                  <text:p text:style-name="P8">Подобрать фото материалы.</text:p>
                </text:list-item>
              </text:list>
            </text:list-item>
          </text:list>
        </text:list-item>
      </text:list>
      <text:p text:style-name="P4"><text:s text:c="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ереза Плугатаренко</meta:initial-creator>
    <meta:creation-date>2014-10-20T18:39:40.46</meta:creation-date>
    <dc:date>2014-10-22T14:58:23.92</dc:date>
    <meta:editing-duration>PT11M28S</meta:editing-duration>
    <meta:editing-cycles>2</meta:editing-cycles>
    <meta:generator>LibreOffice/3.6$Windows_x86 LibreOffice_project/e29a214-2bbed72-0621de6-a97528c-8f066d</meta:generator>
    <meta:print-date>2014-10-22T14:58:18.15</meta:print-date>
    <meta:document-statistic meta:table-count="0" meta:image-count="0" meta:object-count="0" meta:page-count="4" meta:paragraph-count="55" meta:word-count="657" meta:character-count="5767" meta:non-whitespace-character-count="4665"/>
  </office:meta>
</office:document-meta>
</file>