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5.281cm" fo:margin-left="-0.238cm" table:align="left" style:writing-mode="lr-tb"/>
    </style:style>
    <style:style style:name="Таблица1.A" style:family="table-column">
      <style:table-column-properties style:column-width="3.798cm"/>
    </style:style>
    <style:style style:name="Таблица1.B" style:family="table-column">
      <style:table-column-properties style:column-width="11.4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238cm" fo:border="none"/>
    </style:style>
    <style:style style:name="Таблица2" style:family="table">
      <style:table-properties style:width="15.281cm" fo:margin-left="-0.238cm" table:align="left" style:writing-mode="lr-tb"/>
    </style:style>
    <style:style style:name="Таблица2.A" style:family="table-column">
      <style:table-column-properties style:column-width="2.494cm"/>
    </style:style>
    <style:style style:name="Таблица2.B" style:family="table-column">
      <style:table-column-properties style:column-width="12.7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238cm" fo:border="none"/>
    </style:style>
    <style:style style:name="Таблица3" style:family="table">
      <style:table-properties style:width="15.281cm" fo:margin-left="-0.238cm" table:align="left" style:writing-mode="lr-tb"/>
    </style:style>
    <style:style style:name="Таблица3.A" style:family="table-column">
      <style:table-column-properties style:column-width="2.494cm"/>
    </style:style>
    <style:style style:name="Таблица3.B" style:family="table-column">
      <style:table-column-properties style:column-width="12.7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238cm" fo:border="none"/>
    </style:style>
    <style:style style:name="Таблица4" style:family="table">
      <style:table-properties style:width="15.281cm" fo:margin-left="-0.238cm" table:align="left" style:writing-mode="lr-tb"/>
    </style:style>
    <style:style style:name="Таблица4.A" style:family="table-column">
      <style:table-column-properties style:column-width="2.494cm"/>
    </style:style>
    <style:style style:name="Таблица4.B" style:family="table-column">
      <style:table-column-properties style:column-width="12.7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238cm" fo:border="none"/>
    </style:style>
    <style:style style:name="Таблица5" style:family="table">
      <style:table-properties style:width="15.281cm" fo:margin-left="-0.238cm" table:align="left" style:writing-mode="lr-tb"/>
    </style:style>
    <style:style style:name="Таблица5.A" style:family="table-column">
      <style:table-column-properties style:column-width="2.494cm"/>
    </style:style>
    <style:style style:name="Таблица5.B" style:family="table-column">
      <style:table-column-properties style:column-width="12.7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238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_20_Spacing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font-size="16pt" fo:font-weight="bold" style:font-size-asian="16pt" style:font-weight-asian="bold" style:font-name-complex="Times New Roman CYR1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10" style:family="paragraph" style:parent-style-name="No_20_Spacing"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13" style:family="paragraph" style:parent-style-name="No_20_Spacing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_20_Spacing">
      <style:text-properties fo:font-size="14pt" fo:font-style="italic" style:font-size-asian="14pt" style:font-style-asian="italic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normal" style:font-size-asian="14pt" style:font-style-asian="normal" style:font-size-complex="14pt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тегрированное занятие по музыкальной и изобразительной<text:line-break/>деятельности</text:p>
      <text:p text:style-name="P8">« Осень – разноцветье красок» </text:p>
      <text:p text:style-name="P9">подготовительная группа</text:p>
      <text:p text:style-name="P2"/>
      <text:p text:style-name="No_20_Spacing"><text:span text:style-name="T7">Цель занятия:</text:span><text:line-break/>Обогащение мировосприятия детей красотой и лиризмом музыки, поэзии и живописи.<text:line-break/>Развитие творческого воображения, способности к художественному взаимодействию с музыкой посредством рисунка, танцевального движения, проникновенного слова.<text:line-break/></text:p>
      <text:p text:style-name="No_20_Spacing"><text:s/><text:span text:style-name="T2">Музыкальный руководитель</text:span><text:span text:style-name="T1">:</text:span></text:p>
      <text:p text:style-name="P3"/>
      <text:p text:style-name="P3"><text:s text:c="4"/>Добрый день, ребята! </text:p>
      <text:p text:style-name="P3">Сегодня мы вновь встретились в музыкальном зале, и <text:s/>не случайно, он превратился в осеннюю поляну. Мы с вами попадем в волшебный мир музыки, красок стихов. Для этого сядем поудобнее, и музыка унесет нас далеко–далеко, в незабываемый прекрасный мир чудес волшебства.<text:line-break/>Слушайте и смотрите!</text:p>
      <text:p text:style-name="P3"/>
      <text:p text:style-name="No_20_Spacing"><text:span text:style-name="Emphasis"><text:span text:style-name="T1">(Дети садятся, зажигаются свечи, звучит “Сентиментальный вальс” П. И. Чайковского)</text:span></text:span></text:p>
      <text:p text:style-name="P3"/>
      <text:p text:style-name="P3">Тихо–тихо рядом сядем<text:line-break/>Входит музыка в наш дом<text:line-break/>В удивительном наряде,<text:line-break/>В разноцветном, расписном!<text:line-break/>И раздвинутся вдруг стены,<text:line-break/>Вся земля видна вокруг:<text:line-break/>Плывут звуки речкой пенной,<text:line-break/>Тихо дремлет лес и луг...<text:line-break/>Вдаль бегут лесные тропки,<text:line-break/>Тают в дымке голубой...<text:line-break/>Это музыка торопит и <text:line-break/>Зовет нас за собой!<text:line-break/>Вслед за нею можем сразу<text:line-break/>В дальний путь пустится мы,<text:line-break/>Побывать в гостях у сказок,<text:line-break/>У весны среди зимы...<text:line-break/>Тихо–тихо рядом сядем<text:line-break/>Входит музыка в наш дом<text:line-break/>В удивительном наряде,<text:line-break/>В разноцветном, расписном!</text:p>
      <text:p text:style-name="P3"/>
      <text:p text:style-name="P3">Не правда ли, прекрасная музыка и прекрасные стихи?! Стихи помогают нам понять музыку, услышать, о чем она рассказывает. Для вас прозвучала музыка <text:soft-page-break/>замечательного русского композитора Петра Ильича Чайковского. А теперь послушайте уже знакомое вам произведение этого композитора.</text:p>
      <text:p text:style-name="P3"/>
      <text:p text:style-name="No_20_Spacing"><text:span text:style-name="Emphasis"><text:span text:style-name="T1">(</text:span></text:span><text:span text:style-name="Emphasis"><text:span text:style-name="T4">Звучит “Осенняя песнь” П. И. Чайковского</text:span></text:span><text:span text:style-name="Emphasis"><text:span text:style-name="T1">).</text:span></text:span></text:p>
      <text:p text:style-name="No_20_Spacing"><text:span text:style-name="T1">Кто помнит, как называется это произведение? </text:span><text:span text:style-name="Emphasis"><text:span text:style-name="T1">(“Осенняя песнь”)</text:span></text:span><text:span text:style-name="T1"><text:line-break/>А о чем нам рассказала музыка? </text:span></text:p>
      <text:p text:style-name="P3">Что вы услышали в ней? </text:p>
      <text:p text:style-name="No_20_Spacing"><text:span text:style-name="Emphasis"><text:span text:style-name="T1">(об осени, шум дождя, порывы ветра, шелест облетающей листвы)</text:span></text:span></text:p>
      <text:p text:style-name="No_20_Spacing"><text:span text:style-name="T1"><text:line-break/>Какая по характеру музыка? </text:span><text:span text:style-name="Emphasis"><text:span text:style-name="T1">(задумчивая, мягкая, задушевная, певучая, ласковая, напевная, добрая, плавная, красивая, спокойная)</text:span></text:span></text:p>
      <text:p text:style-name="No_20_Spacing"><text:span text:style-name="Emphasis"><text:span text:style-name="T1">(зажигается свет, тухнут свечи)</text:span></text:span></text:p>
      <text:p text:style-name="P3"/>
      <text:p text:style-name="P3">“Унылая пора! Очей очарованье.<text:line-break/>Приятна мне твоя прощальная краса.<text:line-break/>Люблю я пышное природы увяданье,<text:line-break/>В багрец и золото, одетые леса.”</text:p>
      <text:p text:style-name="P3"/>
      <text:p text:style-name="P3">Поэты тоже воспевают осень в своих произведениях. Может кто-то вспомнит стихотворение об осени?</text:p>
      <text:p text:style-name="P3"/>
      <text:p text:style-name="No_20_Spacing"><text:span text:style-name="Emphasis"><text:span text:style-name="T1">(Дети читают стихи об осени)</text:span></text:span></text:p>
      <text:p text:style-name="No_20_Spacing"><text:span text:style-name="Emphasis"><text:span text:style-name="T1"/></text:span></text:p>
      <text:p text:style-name="P12">Музыкальный руководитель:</text:p>
      <text:p text:style-name="P3">Осень. Обсыпается весь наш бедный сад.<text:line-break/>Листья пожелтелые по ветру летят.<text:line-break/>Лишь вдали красуются,<text:line-break/>Там, на дне долин.<text:line-break/>Кисти ярко-красные вянущих рябин.</text:p>
      <text:p text:style-name="P3"/>
      <text:p text:style-name="P4">Импровизация “Модница Осень”.</text:p>
      <text:p text:style-name="P4"/>
      <text:p text:style-name="No_20_Spacing"><text:span text:style-name="Emphasis"><text:span text:style-name="T3">(</text:span></text:span><text:span text:style-name="Emphasis"><text:span text:style-name="T1">Под вступление <text:s/>песни “Модница Осень”, входит Фея осени,</text:span></text:span></text:p>
      <text:p text:style-name="P14">на ней надет костюм ( «разноцветный парашют»). Девочки подбегают к Феи и берут в руки ленты « парашюта». Поют песню и танцуют с лентами.)<text:line-break/></text:p>
      <text:p text:style-name="No_20_Spacing"><text:span text:style-name="T2">Фея Осень</text:span><text:span text:style-name="T1">: <text:s/>Я гуляю по дворам и скверам, садам и лесам. Каждый день меняю наряды. </text:span></text:p>
      <text:p text:style-name="P3">Я <text:s/>осень-модница и каждый день разная. То ветреная, то взволнованная, то ласковая, то приветливая, то мрачная и хмурая, то сонная…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Музыкальный руководитель:</text:p>
          </table:table-cell>
          <table:table-cell table:style-name="Таблица1.A1" office:value-type="string">
            <text:p text:style-name="P3">“Осень на опушке краски разводила,<text:line-break/>По листве тихонько кистью проводила.<text:line-break/><text:soft-page-break/>Пожелтел орешник и зарделись клены<text:line-break/>В пурпуре осинки, только дуб зеленый.<text:line-break/>Утешает осень – не жалейте лето!<text:line-break/>Посмотрите – роща золотом одета!”</text:p>
          </table:table-cell>
        </table:table-row>
      </table:table>
      <text:p text:style-name="P3">Осень – самое выразительное время года! Какое разноцветье красок!</text:p>
      <text:p text:style-name="P3"/>
      <text:p text:style-name="No_20_Spacing"><text:span text:style-name="T2">Фея Осени:</text:span><text:span text:style-name="T1"> Я Осень золотая, нарядная. Когда солнце светит ярко, то рядом с зелеными листьями разноцветными фонариками вспыхивают желтые, оранжевые, багряные. Полюбуйтесь, ребята, как воспевали осень художники. (</text:span><text:span text:style-name="T5">показывает детям картины об осени</text:span><text:span text:style-name="T1">)</text:span></text:p>
      <text:p text:style-name="No_20_Spacing"><text:span text:style-name="T1">Я - Осень отличаюсь самой переменчивой погодой: только что стояла солнечная, прекрасная пора, названная народом </text:span><text:span text:style-name="T6">“бабье лето”</text:span><text:span text:style-name="T1"> или </text:span><text:span text:style-name="T6">“золотая осень”</text:span><text:span text:style-name="T1"> и вдруг, на небе появляются серые тяжелые тучи, сделавшие все вокруг мрачным и неприглядным.</text:span></text:p>
      <text:p text:style-name="No_20_Spacing"><text:span text:style-name="T1">Как вы думаете, что хотели сказать художники, рисуя эти картины? </text:span><text:span text:style-name="Emphasis"><text:span text:style-name="T1">(расскажите мне скорей.)</text:span></text:span></text:p>
      <text:p text:style-name="No_20_Spacing"><text:span text:style-name="T1">Что вы можете сказать про цветовые сочетания красок?<text:line-break/>Какие чувства у вас возникают?<text:line-break/>Какое настроение у вас вызывает эта картина? </text:span><text:span text:style-name="Emphasis"><text:span text:style-name="T1">(ранняя осень)</text:span></text:span><text:span text:style-name="T1">. А эта? </text:span><text:span text:style-name="Emphasis"><text:span text:style-name="T1">(поздняя осень)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Муз/рук:</text:p>
          </table:table-cell>
          <table:table-cell table:style-name="Таблица2.A1" office:value-type="string">
            <text:p text:style-name="P3">Как удивительно картины и поэтические слова дополняют музыку.</text:p>
          </table:table-cell>
        </table:table-row>
        <table:table-row table:style-name="Таблица2.1">
          <table:table-cell table:style-name="Таблица2.A1" office:value-type="string">
            <text:p text:style-name="P5">Осень:</text:p>
          </table:table-cell>
          <table:table-cell table:style-name="Таблица2.A1" office:value-type="string">
            <text:p text:style-name="P3">Я хочу увидеть музыку,<text:line-break/>Я хочу услышать музыку.<text:line-break/>Что такое это музыка?</text:p>
          </table:table-cell>
        </table:table-row>
      </table:table>
      <text:p text:style-name="No_20_Spacing"><text:span text:style-name="Emphasis"><text:span text:style-name="T1">(рассматривают картину)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Муз/рук:</text:p>
          </table:table-cell>
          <table:table-cell table:style-name="Таблица3.A1" office:value-type="string">
            <text:p text:style-name="P3">Видишь, лист кленовый кружиться,<text:line-break/>Тихо кружится под музыку.<text:line-break/>Видишь, тучка в небе кружится,<text:line-break/>Будет музыка дождя.<text:line-break/>И у ветра, и у солнышка,<text:line-break/>И у тучки, и у дождика,<text:line-break/>И у маленького зёрнышка<text:line-break/>Тоже музыка своя.</text:p>
          </table:table-cell>
        </table:table-row>
      </table:table>
      <text:p text:style-name="P3">Многие композиторы на замечательные стихи пишут музыку. Послушайте романс на стихи С. Есенина “Отговорила роща золотая” (Г. Пономаренко).</text:p>
      <text:p text:style-name="P3"/>
      <text:p text:style-name="P6"><text:span text:style-name="Emphasis"><text:span text:style-name="T3">Романс</text:span></text:span><text:span text:style-name="T1"> на стихи С. Есенина </text:span><text:span text:style-name="T2">“Отговорила роща золотая” </text:span><text:span text:style-name="T1">(Г. Пономаренко).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5">Муз/рук:</text:p>
          </table:table-cell>
          <table:table-cell table:style-name="Таблица4.A1" office:value-type="string">
            <text:p text:style-name="P3">Мы еще раз убедились в том, что музыка может сочетаться со стихами, стихи – с картинами, и все это связано между собой, выражает один образ, подчинено одному настроению. И все это музыка! Музыка звуков, стихов, красок! Это все прекрасное, что нас окружает!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И под впечатлением всего увиденного и услышанного, и чтобы образ осени подольше оставался в вашей памяти, давайте изобразим осеннюю картину.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А музыка будет помогать вам фантазировать.</text:p>
            <text:p text:style-name="No_20_Spacing"><text:span text:style-name="T1"><text:line-break/>(</text:span><text:span text:style-name="T5">Дети под музыку рисуют <text:s/>картину</text:span><text:span text:style-name="T1">).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5"/>
            <text:p text:style-name="P5">Фея Осень:</text:p>
          </table:table-cell>
          <table:table-cell table:style-name="Таблица4.A1" office:value-type="string">
            <text:p text:style-name="P3">Я думаю, что осенняя картина уже готова!</text:p>
            <text:p text:style-name="P3"/>
            <text:p text:style-name="P3"><text:s/>Вы сегодня славно потрудились! А мне доставили огромную радость и удовольствие. И, чтобы эта картина еще долго радовала ваши взоры, и напоминала о нашей встрече, надо повесить её на самое видное место.</text:p>
          </table:table-cell>
        </table:table-row>
        <table:table-row table:style-name="Таблица4.1">
          <table:table-cell table:style-name="Таблица4.A1" office:value-type="string">
            <text:p text:style-name="P5">Муз/рук:</text:p>
          </table:table-cell>
          <table:table-cell table:style-name="Таблица4.A1" office:value-type="string">
            <text:p text:style-name="P3">Я думаю, что она прекрасно украсит наш детский сад. Поблагодарите, ребята, Фею осени и попрощаемся с ней до новой встречи!</text:p>
          </table:table-cell>
        </table:table-row>
      </table:table>
      <text:p text:style-name="No_20_Spacing"><text:span text:style-name="T2">Дети:</text:span><text:span text:style-name="T1"> <text:s text:c="11"/></text:span><text:bookmark text:name="_GoBack"/><text:span text:style-name="T1">– До новой встречи!<text:line-break/></text:span><text:span text:style-name="T2">Фея Осень:</text:span><text:span text:style-name="T1"> – До новой встречи! </text:span></text:p>
      <text:p text:style-name="No_20_Spacing"><text:span text:style-name="T1"><text:line-break/></text:span><text:span text:style-name="T5">(Фея осени уходит</text:span><text:span text:style-name="T1">)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Муз/рук:</text:p>
          </table:table-cell>
          <table:table-cell table:style-name="Таблица5.A1" office:value-type="string">
            <text:p text:style-name="P3">Сегодня мы с вами побывали в волшебном мире Красоты и Счастья. И я уверена, что вас не оставит равнодушными увиденное и услышанное. Может быть, кто-то из вас, когда вырастет, станет знаменитым музыкантом, композитором, поэтом или художником. А помогут ему в этом наши встречи в музыкальном зале. А пока вы еще дети, но очень важно, чтобы любовь к прекрасному не проходила у вас никогда.<text:line-break/>А теперь пойдемте и повесим картину, чтобы ею могли любоваться и наслаждаться другие дети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6</meta:editing-cycles>
    <meta:print-date>2013-10-24T07:18:00</meta:print-date>
    <meta:creation-date>2013-10-22T05:33:00</meta:creation-date>
    <dc:date>2014-10-01T10:46:26.88</dc:date>
    <meta:editing-duration>PT2M12S</meta:editing-duration>
    <meta:generator>OpenOffice/4.0.1$Win32 OpenOffice.org_project/401m5$Build-9714</meta:generator>
    <meta:document-statistic meta:table-count="5" meta:image-count="0" meta:object-count="0" meta:page-count="4" meta:paragraph-count="56" meta:word-count="866" meta:character-count="5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